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Default" style:list-style-name="LFO2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Default" style:list-style-name="LFO2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Default" style:list-style-name="LFO2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Default" style:list-style-name="LFO2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Default" style:list-style-name="LFO2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Default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break-before="page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Standard" style:list-style-name="LFO4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olumn30" style:family="table-column">
      <style:table-column-properties style:column-width="1.3555in" style:use-optimal-column-width="false"/>
    </style:style>
    <style:style style:name="TableColumn31" style:family="table-column">
      <style:table-column-properties style:column-width="4.3305in" style:use-optimal-column-width="false"/>
    </style:style>
    <style:style style:name="Table29" style:family="table">
      <style:table-properties style:width="5.6861in" fo:margin-left="-0.0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style:line-height-at-least="0.2777i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Standard" style:family="paragraph">
      <style:paragraph-properties style:snap-to-layout-grid="false" style:line-height-at-least="0.2777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95" style:parent-style-name="Standard" style:list-style-name="LFO4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olumn97" style:family="table-column">
      <style:table-column-properties style:column-width="1.0083in" style:use-optimal-column-width="false"/>
    </style:style>
    <style:style style:name="TableColumn98" style:family="table-column">
      <style:table-column-properties style:column-width="1.6125in" style:use-optimal-column-width="false"/>
    </style:style>
    <style:style style:name="TableColumn99" style:family="table-column">
      <style:table-column-properties style:column-width="0.3277in" style:use-optimal-column-width="false"/>
    </style:style>
    <style:style style:name="TableColumn100" style:family="table-column">
      <style:table-column-properties style:column-width="0.3729in" style:use-optimal-column-width="false"/>
    </style:style>
    <style:style style:name="TableColumn101" style:family="table-column">
      <style:table-column-properties style:column-width="2.4972in" style:use-optimal-column-width="false"/>
    </style:style>
    <style:style style:name="Table96" style:family="table">
      <style:table-properties style:width="5.8187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141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style:snap-to-layout-grid="false" fo:text-align="justify" style:line-height-at-least="0.2777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148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149" style:parent-style-name="Standard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style:line-height-at-least="0.2777i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style:line-height-at-least="0.2777in" fo:margin-right="-0.1048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193" style:parent-style-name="Standard" style:list-style-name="LFO4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1.7444in" style:use-optimal-column-width="false"/>
    </style:style>
    <style:style style:name="TableColumn197" style:family="table-column">
      <style:table-column-properties style:column-width="0.618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194" style:family="table">
      <style:table-properties style:width="5.8083in" fo:margin-left="-0.003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2555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style:line-height-at-least="0.2777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276" style:parent-style-name="Standard" style:family="paragraph">
      <style:paragraph-properties style:snap-to-layout-grid="false" style:line-height-at-least="0.2777i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285" style:parent-style-name="Standard" style:family="paragraph">
      <style:paragraph-properties style:snap-to-layout-grid="false" style:line-height-at-least="0.2777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1388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style:line-height-at-least="0.2777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2569in"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style:line-height-at-least="0.2777i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1458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1458in" style:use-optimal-row-height="false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style:line-height-at-least="0.2777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1458in" style:use-optimal-row-height="false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Row372" style:family="table-row">
      <style:table-row-properties style:min-row-height="0.1458in" style:use-optimal-row-height="false"/>
    </style:style>
    <style:style style:name="P373" style:parent-style-name="內文" style:family="paragraph"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378" style:family="table-row">
      <style:table-row-properties style:min-row-height="0.1458in" style:use-optimal-row-height="false"/>
    </style:style>
    <style:style style:name="P379" style:parent-style-name="內文" style:family="paragraph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1458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391" style:family="table-row">
      <style:table-row-properties style:min-row-height="0.1458in" style:use-optimal-row-height="false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39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398" style:parent-style-name="Standard" style:list-style-name="LFO4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olumn400" style:family="table-column">
      <style:table-column-properties style:column-width="1.1548in" style:use-optimal-column-width="false"/>
    </style:style>
    <style:style style:name="TableColumn401" style:family="table-column">
      <style:table-column-properties style:column-width="4.5312in" style:use-optimal-column-width="false"/>
    </style:style>
    <style:style style:name="Table399" style:family="table">
      <style:table-properties style:width="5.6861in" fo:margin-left="-0.003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margin-top="0.0833in" style:line-height-at-least="0.2777i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P415" style:parent-style-name="Standard" style:family="paragraph">
      <style:paragraph-properties style:snap-to-layout-grid="false" fo:margin-top="0.0833in" style:line-height-at-least="0.2777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widows="2" fo:orphans="2" style:snap-to-layout-grid="false" style:line-height-at-least="0.2777i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37" style:parent-style-name="Standard" style:family="paragraph">
      <style:paragraph-properties fo:widows="2" fo:orphans="2" style:snap-to-layout-grid="false" style:line-height-at-least="0.2777i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52" style:parent-style-name="Standard" style:family="paragraph">
      <style:paragraph-properties fo:widows="2" fo:orphans="2" style:snap-to-layout-grid="false" style:line-height-at-least="0.2777i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67" style:parent-style-name="Standard" style:family="paragraph">
      <style:paragraph-properties fo:widows="2" fo:orphans="2" style:snap-to-layout-grid="false" style:line-height-at-least="0.2777i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82" style:parent-style-name="Standard" style:family="paragraph">
      <style:paragraph-properties fo:widows="2" fo:orphans="2" style:snap-to-layout-grid="false" style:line-height-at-least="0.2777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97" style:parent-style-name="Standard" style:family="paragraph">
      <style:paragraph-properties fo:widows="2" fo:orphans="2" style:snap-to-layout-grid="false" style:line-height-at-least="0.2777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12" style:parent-style-name="Standard" style:family="paragraph">
      <style:paragraph-properties fo:widows="2" fo:orphans="2" style:snap-to-layout-grid="false" style:line-height-at-least="0.2777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2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27" style:parent-style-name="Standard" style:family="paragraph">
      <style:paragraph-properties style:snap-to-layout-grid="false" style:line-height-at-least="0.2777i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536" style:parent-style-name="Standard" style:family="paragraph">
      <style:paragraph-properties style:snap-to-layout-grid="false" fo:text-align="justify" style:line-height-at-least="0.2777i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5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53" style:parent-style-name="Standard" style:family="paragraph">
      <style:paragraph-properties style:snap-to-layout-grid="false" style:line-height-at-least="0.2777in" fo:margin-left="0.9083in">
        <style:tab-stops/>
      </style:paragraph-properties>
      <style:text-properties style:font-name="Times New Roman" style:font-name-asian="標楷體" style:font-name-complex="Times New Roman"/>
    </style:style>
    <style:style style:name="P55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5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56" style:parent-style-name="Standard" style:family="paragraph">
      <style:paragraph-properties style:snap-to-layout-grid="false" style:line-height-at-least="0.2777in" fo:margin-left="1.0083in">
        <style:tab-stops/>
      </style:paragraph-properties>
      <style:text-properties style:font-name="Times New Roman" style:font-name-asian="標楷體" style:font-name-complex="Times New Roman"/>
    </style:style>
    <style:style style:name="P557" style:parent-style-name="Standard" style:family="paragraph">
      <style:paragraph-properties style:snap-to-layout-grid="false" style:line-height-at-least="0.2777i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margin-top="0.0833in" style:line-height-at-least="0.2777in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margin-top="0.0833in" style:line-height-at-least="0.2777i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76" style:parent-style-name="Standard" style:list-style-name="LFO4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olumn578" style:family="table-column">
      <style:table-column-properties style:column-width="1.4895in" style:use-optimal-column-width="false"/>
    </style:style>
    <style:style style:name="TableColumn579" style:family="table-column">
      <style:table-column-properties style:column-width="2.3229in" style:use-optimal-column-width="false"/>
    </style:style>
    <style:style style:name="TableColumn580" style:family="table-column">
      <style:table-column-properties style:column-width="2.0152in" style:use-optimal-column-width="false"/>
    </style:style>
    <style:style style:name="Table577" style:family="table">
      <style:table-properties style:width="5.8277in" fo:margin-left="-0.0229in" table:align="lef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593" style:parent-style-name="Standard" style:family="paragraph">
      <style:paragraph-properties style:snap-to-layout-grid="false" fo:text-align="justify" style:line-height-at-least="0.2777i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02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03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609" style:parent-style-name="Standard" style:family="paragraph">
      <style:paragraph-properties style:snap-to-layout-grid="false" fo:text-align="justify" style:line-height-at-least="0.2777i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18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19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625" style:parent-style-name="Standard" style:family="paragraph">
      <style:paragraph-properties style:snap-to-layout-grid="false" style:line-height-at-least="0.2777i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34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35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style:snap-to-layout-grid="false" fo:text-align="justify" style:line-height-at-least="0.2777in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50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51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57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58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64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65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/>
    </style:style>
    <style:style style:name="P66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667" style:parent-style-name="Standard" style:list-style-name="LFO4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olumn669" style:family="table-column">
      <style:table-column-properties style:column-width="0.8868in" style:use-optimal-column-width="false"/>
    </style:style>
    <style:style style:name="TableColumn670" style:family="table-column">
      <style:table-column-properties style:column-width="2.7562in" style:use-optimal-column-width="false"/>
    </style:style>
    <style:style style:name="TableColumn671" style:family="table-column">
      <style:table-column-properties style:column-width="1.0826in" style:use-optimal-column-width="false"/>
    </style:style>
    <style:style style:name="TableColumn672" style:family="table-column">
      <style:table-column-properties style:column-width="1.0826in" style:use-optimal-column-width="false"/>
    </style:style>
    <style:style style:name="Table668" style:family="table">
      <style:table-properties style:width="5.8083in" fo:margin-left="-0.0034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Row678" style:family="table-row">
      <style:table-row-properties style:min-row-height="0.2361in" style:use-optimal-row-height="false"/>
    </style:style>
    <style:style style:name="P679" style:parent-style-name="內文" style:family="paragraph"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2777in" fo:margin-left="-0.1083in">
        <style:tab-stops/>
      </style:paragraph-properties>
      <style:text-properties style:font-name="Times New Roman" style:font-name-asian="標楷體"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P77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777" style:parent-style-name="內文" style:family="paragraph">
      <style:paragraph-properties fo:break-before="page"/>
    </style:style>
    <style:style style:name="T7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正確採樣與提供完整栽培背景資料以利診斷</text:span></text:p>
      <text:p text:style-name="Default"><text:span text:style-name="T3"><text:s/></text:span><text:span text:style-name="T4">一、標本正確採樣要領</text:span></text:p>
      <text:list text:style-name="LFO2" text:continue-numbering="true">
        <text:list-item>
          <text:p text:style-name="P5"><text:span text:style-name="T6">各種不同受害程度的幼苗、莖、葉、花、果實及整株等均須</text:span><text:span text:style-name="T7">採集，隨後以紙巾或報紙包裹後，分別放置塑膠袋內，標示後郵寄或送驗。</text:span></text:p>
        </text:list-item>
        <text:list-item>
          <text:p text:style-name="P8"><text:span text:style-name="T9">採整株標本時，須</text:span><text:span text:style-name="T10">把根部所帶土壤或介質去除，用報紙包裹放於塑膠袋內，以防送驗或郵寄途中土壤污染標本。</text:span></text:p>
        </text:list-item>
        <text:list-item>
          <text:p text:style-name="P11"><text:span text:style-name="T12">局部受害植株可採取局部標本，整株受害須</text:span><text:span text:style-name="T13">採取整株連根標本。如局部組織易變型腐爛或無法判斷時，請採完整植株標本。</text:span></text:p>
        </text:list-item>
        <text:list-item>
          <text:p text:style-name="P14"><text:span text:style-name="T15">標本採取後，無法馬上送診斷時，須</text:span><text:span text:style-name="T16">用報紙包裹放於塑膠袋內，暫放冰箱內中、下層冷藏，以防標本腐敗孳生雜菌，最多不可超過三天。</text:span></text:p>
        </text:list-item>
        <text:list-item>
          <text:p text:style-name="P17"><text:span text:style-name="T18">已完全腐爛或乾枯標本，請勿採取，因已孳生雜菌，無法診斷出真正病原菌。</text:span></text:p>
        </text:list-item>
        <text:list-item>
          <text:p text:style-name="P19"><text:span text:style-name="T20">每一送驗標本數量至少須三個，且症狀須</text:span><text:span text:style-name="T21">一樣，可提高診斷準確性。</text:span></text:p>
        </text:list-item>
      </text:list>
      <text:p text:style-name="P22"/>
      <text:soft-page-break/>
      <text:p text:style-name="P23"><text:span text:style-name="T24">二、病蟲害診斷</text:span><text:span text:style-name="T25">背景資料內容</text:span></text:p>
      <text:p text:style-name="P26"><text:span text:style-name="T27">作物健康管理與診斷、諮詢服務登記表</text:span></text:p>
      <text:list text:style-name="LFO4" text:continue-numbering="true">
        <text:list-item>
          <text:p text:style-name="P28">樣品傳遞與接收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<text:s text:c="2"/>號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送達日期：</text:p>
          </table:table-cell>
          <table:table-cell table:style-name="TableCell40">
            <text:p text:style-name="P41"><text:span text:style-name="T42"><text:s text:c="6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遞送方式：</text:p>
          </table:table-cell>
          <table:table-cell table:style-name="TableCell51">
            <text:p text:style-name="P52"><text:span text:style-name="T53">□</text:span><text:span text:style-name="T54">親自送樣；</text:span><text:span text:style-name="T55">□</text:span><text:span text:style-name="T56">轉送；</text:span><text:span text:style-name="T57">□</text:span><text:span text:style-name="T58">郵寄；</text:span><text:span text:style-name="T59">□</text:span><text:span text:style-name="T60">快</text:span><text:span text:style-name="T61">遞；</text:span><text:span text:style-name="T62">□</text:span><text:span text:style-name="T63">民意信箱；</text:span></text:p>
            <text:p text:style-name="P64"><text:span text:style-name="T65">□</text:span><text:span text:style-name="T66">其他：</text:span><text:span text:style-name="T67"><text:s text:c="19"/></text:span></text:p>
          </table:table-cell>
        </table:table-row>
        <table:table-row table:style-name="TableRow68">
          <table:table-cell table:style-name="TableCell69">
            <text:p text:style-name="P70">收<text:s/>件<text:s/>人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樣品種類：</text:p>
          </table:table-cell>
          <table:table-cell table:style-name="TableCell76">
            <text:p text:style-name="P77"><text:span text:style-name="T78">□</text:span><text:span text:style-name="T79">植株；</text:span><text:span text:style-name="T80">□</text:span><text:span text:style-name="T81">昆蟲；</text:span><text:span text:style-name="T82">□</text:span><text:span text:style-name="T83">土壤；</text:span><text:span text:style-name="T84">□</text:span><text:span text:style-name="T85">水；</text:span><text:span text:style-name="T86">□</text:span><text:span text:style-name="T87">其他</text:span><text:span text:style-name="T88"><text:s text:c="12"/></text:span></text:p>
          </table:table-cell>
        </table:table-row>
        <table:table-row table:style-name="TableRow89">
          <table:table-cell table:style-name="TableCell90">
            <text:p text:style-name="P91">送達時之狀況：</text:p>
          </table:table-cell>
          <table:table-cell table:style-name="TableCell92">
            <text:p text:style-name="P93">□優；□佳；□可；□差</text:p>
          </table:table-cell>
        </table:table-row>
      </table:table>
      <text:p text:style-name="P94"/>
      <text:list text:style-name="LFO4" text:continue-numbering="true">
        <text:list-item>
          <text:p text:style-name="P95">送件者資訊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送件人</text:p>
          </table:table-cell>
          <table:covered-table-cell/>
          <table:covered-table-cell/>
          <table:table-cell table:style-name="TableCell105" table:number-columns-spanned="2">
            <text:p text:style-name="P106">栽培者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姓名：</text:p>
          </table:table-cell>
          <table:covered-table-cell/>
          <table:covered-table-cell/>
          <table:table-cell table:style-name="TableCell110" table:number-columns-spanned="2">
            <text:p text:style-name="P111">姓名：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地址：</text:p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地址：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電話：</text:p>
          </table:table-cell>
          <table:covered-table-cell/>
          <table:covered-table-cell/>
          <table:table-cell table:style-name="TableCell121" table:number-columns-spanned="2">
            <text:p text:style-name="P122">電話：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手機：</text:p>
          </table:table-cell>
          <table:covered-table-cell/>
          <table:covered-table-cell/>
          <table:table-cell table:style-name="TableCell126" table:number-columns-spanned="2">
            <text:p text:style-name="P127">手機：<text:s text:c="2"/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傳真：</text:p>
          </table:table-cell>
          <table:covered-table-cell/>
          <table:covered-table-cell/>
          <table:table-cell table:style-name="TableCell131" table:number-columns-spanned="2">
            <text:p text:style-name="P132">傳真：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E-mail：</text:p>
          </table:table-cell>
          <table:covered-table-cell/>
          <table:covered-table-cell/>
          <table:table-cell table:style-name="TableCell136" table:number-columns-spanned="2">
            <text:p text:style-name="P137">E-mail：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加<text:s/>入<text:s/>之<text:s text:c="2"/>□產銷班；□合作農場</text:p>
            <text:p text:style-name="P141">農民團體：□合作社；□<text:s/>無</text:p>
            <text:p text:style-name="P142"><text:span text:style-name="T143"><text:s text:c="10"/>□<text:s/></text:span><text:span text:style-name="T144">其他：</text:span><text:span text:style-name="T145"><text:s text:c="11"/></text:span></text:p>
          </table:table-cell>
          <table:covered-table-cell/>
          <table:covered-table-cell/>
          <table:table-cell table:style-name="TableCell146" table:number-columns-spanned="2">
            <text:p text:style-name="P147">加<text:s/>入<text:s/>之<text:s text:c="2"/>□產銷班；□合作農場</text:p>
            <text:p text:style-name="P148">農民團體：□合作社；□<text:s/>無</text:p>
            <text:p text:style-name="P149"><text:span text:style-name="T150"><text:s text:c="10"/>□<text:s/></text:span><text:span text:style-name="T151">其他：</text:span><text:span text:style-name="T152"><text:s text:c="11"/></text:span></text:p>
          </table:table-cell>
          <table:covered-table-cell/>
        </table:table-row>
        <table:table-row table:style-name="TableRow153">
          <table:table-cell table:style-name="TableCell154">
            <text:p text:style-name="P155">回覆日期：</text:p>
          </table:table-cell>
          <table:table-cell table:style-name="TableCell156">
            <text:p text:style-name="P157"><text:span text:style-name="T158"><text:s text:c="5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table-cell table:style-name="TableCell164" table:number-columns-spanned="3">
            <text:p text:style-name="P165">是否含附件：□否；□是(內容：<text:s text:c="9"/>)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回覆方式：</text:p>
          </table:table-cell>
          <table:table-cell table:style-name="TableCell170">
            <text:p text:style-name="P171">□<text:s/>郵寄</text:p>
          </table:table-cell>
          <table:table-cell table:style-name="TableCell172" table:number-columns-spanned="2">
            <text:p text:style-name="P173">收件人</text:p>
          </table:table-cell>
          <table:covered-table-cell/>
          <table:table-cell table:style-name="TableCell174">
            <text:p text:style-name="P175">□送件人<text:s text:c="3"/>□栽培者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□<text:s/>傳真</text:p>
          </table:table-cell>
          <table:table-cell table:style-name="TableCell180" table:number-columns-spanned="2">
            <text:p text:style-name="P181">收件人</text:p>
          </table:table-cell>
          <table:covered-table-cell/>
          <table:table-cell table:style-name="TableCell182">
            <text:p text:style-name="P183">□送件人<text:s text:c="3"/>□栽培者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□<text:s/>E-mail</text:p>
          </table:table-cell>
          <table:table-cell table:style-name="TableCell188" table:number-columns-spanned="2">
            <text:p text:style-name="P189">收件人</text:p>
          </table:table-cell>
          <table:covered-table-cell/>
          <table:table-cell table:style-name="TableCell190">
            <text:p text:style-name="P191">□送件人<text:s text:c="3"/>□栽培者</text:p>
          </table:table-cell>
        </table:table-row>
      </table:table>
      <text:p text:style-name="P192"/>
      <text:list text:style-name="LFO4" text:continue-numbering="true">
        <text:list-item>
          <text:p text:style-name="P193">樣品基本資料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作物種類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品種：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種植地點</text:p>
          </table:table-cell>
          <table:table-cell table:style-name="TableCell212" table:number-columns-spanned="4">
            <text:p text:style-name="P213"><text:s text:c="11"/>縣市<text:s text:c="13"/>鄉鎮區<text:s/><text:s text:c="14"/>地段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種植面積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種植時間</text:p>
          </table:table-cell>
          <table:covered-table-cell/>
          <table:table-cell table:style-name="TableCell221">
            <text:p text:style-name="P222"><text:s text:c="4"/>年<text:s text:c="5"/>月<text:s text:c="5"/>日</text:p>
          </table:table-cell>
        </table:table-row>
        <text:soft-page-break/>
        <table:table-row table:style-name="TableRow223">
          <table:table-cell table:style-name="TableCell224">
            <text:p text:style-name="P225">採集日期</text:p>
          </table:table-cell>
          <table:table-cell table:style-name="TableCell226">
            <text:p text:style-name="P227"><text:s text:c="3"/>年<text:s text:c="5"/>月<text:s text:c="5"/>日</text:p>
          </table:table-cell>
          <table:table-cell table:style-name="TableCell228" table:number-columns-spanned="2">
            <text:p text:style-name="P229">遞送日期</text:p>
          </table:table-cell>
          <table:covered-table-cell/>
          <table:table-cell table:style-name="TableCell230">
            <text:p text:style-name="P231"><text:s text:c="4"/>年<text:s text:c="5"/>月<text:s text:c="5"/>日</text:p>
          </table:table-cell>
        </table:table-row>
        <table:table-row table:style-name="TableRow232">
          <table:table-cell table:style-name="TableCell233">
            <text:p text:style-name="P234">植株生長勢</text:p>
          </table:table-cell>
          <table:table-cell table:style-name="TableCell235" table:number-columns-spanned="4">
            <text:p text:style-name="P236">___年生；高度：­­_____；其他_______________________________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已發生時間</text:p>
          </table:table-cell>
          <table:table-cell table:style-name="TableCell240" table:number-columns-spanned="4">
            <text:p text:style-name="P241">____天；____星期；_____月；___<text:s/>持續發生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栽培地理環境</text:p>
          </table:table-cell>
          <table:table-cell table:style-name="TableCell245" table:number-columns-spanned="4">
            <text:p text:style-name="P246">□平地<text:s text:c="2"/>□坡地<text:s text:c="2"/>□高山(海拔<text:s text:c="5"/>公尺)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環境氣候</text:p>
          </table:table-cell>
          <table:table-cell table:style-name="TableCell250" table:number-columns-spanned="4">
            <text:p text:style-name="P251">温度：____℃；光照：__________；不正常氣候：____________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栽培環境</text:p>
          </table:table-cell>
          <table:table-cell table:style-name="TableCell255" table:number-columns-spanned="4">
            <text:p text:style-name="P256"><text:span text:style-name="T257">□</text:span><text:span text:style-name="T258">露天；</text:span><text:span text:style-name="T259">□</text:span><text:span text:style-name="T260">設施；</text:span><text:span text:style-name="T261">□</text:span><text:span text:style-name="T262">田區；</text:span><text:span text:style-name="T263">□</text:span><text:span text:style-name="T264">盆栽；</text:span><text:span text:style-name="T265">□</text:span><text:span text:style-name="T266">庭院；</text:span><text:span text:style-name="T267">□</text:span><text:span text:style-name="T268">其他：</text:span><text:span text:style-name="T269"><text:s text:c="7"/></text:span><text:span text:style-name="T270"><text:s/>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栽培設施</text:p>
          </table:table-cell>
          <table:table-cell table:style-name="TableCell274" table:number-columns-spanned="4">
            <text:p text:style-name="P275">□隧道棚；□簡易棚架；□簡易黑網；□網室；□溫室；</text:p>
            <text:p text:style-name="P276"><text:span text:style-name="T277">□</text:span><text:span text:style-name="T278">其他：</text:span><text:span text:style-name="T279"><text:s text:c="17"/>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栽培方式</text:p>
          </table:table-cell>
          <table:table-cell table:style-name="TableCell283" table:number-columns-spanned="4">
            <text:p text:style-name="P284">□穴盤；□盆栽；□袋耕；□槽穴；□本田；□水耕；</text:p>
            <text:p text:style-name="P285"><text:span text:style-name="T286">□</text:span><text:span text:style-name="T287">其他：</text:span><text:span text:style-name="T288"><text:s text:c="17"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灌溉方式</text:p>
          </table:table-cell>
          <table:table-cell table:style-name="TableCell292" table:number-columns-spanned="4">
            <text:p text:style-name="P293"><text:span text:style-name="T294">□</text:span><text:span text:style-name="T295">噴灌；</text:span><text:span text:style-name="T296">□</text:span><text:span text:style-name="T297">滴灌；</text:span><text:span text:style-name="T298">□</text:span><text:span text:style-name="T299">人工澆灌；</text:span><text:span text:style-name="T300">□</text:span><text:span text:style-name="T301">溝灌；</text:span><text:span text:style-name="T302">□</text:span><text:span text:style-name="T303">其他：</text:span><text:span text:style-name="T304"><text:s text:c="12"/>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發生前氣候</text:p>
          </table:table-cell>
          <table:table-cell table:style-name="TableCell308" table:number-columns-spanned="4">
            <text:p text:style-name="P309"><text:span text:style-name="T310">□</text:span><text:span text:style-name="T311">晴天；</text:span><text:span text:style-name="T312">□</text:span><text:span text:style-name="T313">烈陽；</text:span><text:span text:style-name="T314">□</text:span><text:span text:style-name="T315">陰天；</text:span><text:span text:style-name="T316">□</text:span><text:span text:style-name="T317">陰雨；</text:span><text:span text:style-name="T318">□</text:span><text:span text:style-name="T319">短暫陣雨；</text:span><text:span text:style-name="T320">□</text:span><text:span text:style-name="T321">連續大雨；</text:span><text:span text:style-name="T322">□</text:span><text:span text:style-name="T323">霧；</text:span><text:span text:style-name="T324"><text:s text:c="2"/>□</text:span><text:span text:style-name="T325">其他</text:span><text:span text:style-name="T326"><text:s text:c="17"/>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發生區通風</text:p>
          </table:table-cell>
          <table:table-cell table:style-name="TableCell330" table:number-columns-spanned="4">
            <text:p text:style-name="P331"><text:span text:style-name="T332">□</text:span><text:span text:style-name="T333">良好；</text:span><text:span text:style-name="T334">□</text:span><text:span text:style-name="T335">可；</text:span><text:span text:style-name="T336"><text:s/>□</text:span><text:span text:style-name="T337">不良；</text:span><text:span text:style-name="T338"><text:s/>□</text:span><text:span text:style-name="T339">其他：</text:span><text:span text:style-name="T340"><text:s text:c="14"/>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4">
            <text:p text:style-name="P343">土壤條件</text:p>
          </table:table-cell>
          <table:table-cell table:style-name="TableCell344" table:number-columns-spanned="4">
            <text:p text:style-name="P345"><text:span text:style-name="T346">質地：</text:span><text:span text:style-name="T347">□</text:span><text:span text:style-name="T348">砂質土壤</text:span><text:span text:style-name="T349"><text:s/>□</text:span><text:span text:style-name="T350">砂壤土</text:span><text:span text:style-name="T351"><text:s/>□</text:span><text:span text:style-name="T352">壤土</text:span><text:span text:style-name="T353"><text:s/>□</text:span><text:span text:style-name="T354">粘質土壤</text:span><text:span text:style-name="T355"><text:s/>□</text:span><text:span text:style-name="T356">其他</text:span><text:span text:style-name="T357"><text:s text:c="2"/></text:span><text:span text:style-name="T358"><text:s text:c="7"/></text:span>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<text:span text:style-name="T363">有機質肥料：</text:span><text:span text:style-name="T364">□</text:span><text:span text:style-name="T365">施用；</text:span><text:span text:style-name="T366">□</text:span><text:span text:style-name="T367">不施用；每季施用量：</text:span><text:span text:style-name="T368"><text:s text:c="5"/></text:span><text:span text:style-name="T369">公斤</text:span><text:span text:style-name="T370">/</text:span><text:span text:style-name="T371">公頃</text:span>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pH值：________</text:p>
          </table:table-cell>
          <table:covered-table-cell/>
          <table:table-cell table:style-name="TableCell376" table:number-columns-spanned="2">
            <text:p text:style-name="P377">鹽基：_________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排水：□佳；□可；□差</text:p>
          </table:table-cell>
          <table:covered-table-cell/>
          <table:table-cell table:style-name="TableCell382" table:number-columns-spanned="2">
            <text:p text:style-name="P383">通氣：□佳；□可；□差</text:p>
          </table:table-cell>
          <table:covered-table-cell/>
        </table:table-row>
        <table:table-row table:style-name="TableRow384">
          <table:table-cell table:style-name="TableCell385" table:number-rows-spanned="2">
            <text:p text:style-name="P386">前期作物</text:p>
          </table:table-cell>
          <table:table-cell table:style-name="TableCell387" table:number-columns-spanned="2">
            <text:p text:style-name="P388">前一期作：</text:p>
          </table:table-cell>
          <table:covered-table-cell/>
          <table:table-cell table:style-name="TableCell389" table:number-columns-spanned="2">
            <text:p text:style-name="P390">前二期作：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前三期作：</text:p>
          </table:table-cell>
          <table:covered-table-cell/>
          <table:table-cell table:style-name="TableCell395" table:number-columns-spanned="2">
            <text:p text:style-name="P396">前四期作：</text:p>
          </table:table-cell>
          <table:covered-table-cell/>
        </table:table-row>
      </table:table>
      <text:p text:style-name="P397"/>
      <text:list text:style-name="LFO4" text:continue-numbering="true">
        <text:list-item>
          <text:p text:style-name="P398">異常現象描述</text:p>
        </text:list-item>
      </text:list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發生率</text:p>
          </table:table-cell>
          <table:table-cell table:style-name="TableCell405">
            <text:p text:style-name="P406"><text:span text:style-name="T407">_______</text:span><text:span text:style-name="T408">公頃；</text:span><text:span text:style-name="T409">______</text:span><text:span text:style-name="T410">平方公尺；</text:span><text:span text:style-name="T411">______%</text:span><text:span text:style-name="T412">面積；</text:span><text:span text:style-name="T413">______%</text:span><text:span text:style-name="T414">植株</text:span></text:p>
            <text:p text:style-name="P415"><text:span text:style-name="T416">其他：</text:span><text:span text:style-name="T417"><text:s text:c="22"/></text:span></text:p>
          </table:table-cell>
        </table:table-row>
        <table:table-row table:style-name="TableRow418">
          <table:table-cell table:style-name="TableCell419">
            <text:p text:style-name="P420">發生症狀</text:p>
          </table:table-cell>
          <table:table-cell table:style-name="TableCell421">
            <text:p text:style-name="P422"><text:span text:style-name="T423">□</text:span><text:span text:style-name="T424">生長不正常；</text:span><text:span text:style-name="T425"><text:s/></text:span><text:span text:style-name="T426">□</text:span><text:span text:style-name="T427">死亡；</text:span><text:span text:style-name="T428"><text:s/></text:span><text:span text:style-name="T429">□</text:span><text:span text:style-name="T430">乾枯；</text:span><text:span text:style-name="T431"><text:s/></text:span><text:span text:style-name="T432">□</text:span><text:span text:style-name="T433">萎凋；</text:span><text:span text:style-name="T434"><text:s/></text:span><text:span text:style-name="T435">□</text:span><text:span text:style-name="T436">矮化；</text:span></text:p>
            <text:p text:style-name="P437"><text:span text:style-name="T438">□</text:span><text:span text:style-name="T439">葉片變小；</text:span><text:span text:style-name="T440"><text:s text:c="3"/></text:span><text:span text:style-name="T441">□</text:span><text:span text:style-name="T442">徒長；</text:span><text:span text:style-name="T443"><text:s/></text:span><text:span text:style-name="T444">□</text:span><text:span text:style-name="T445">簇葉；</text:span><text:span text:style-name="T446"><text:s/></text:span><text:span text:style-name="T447">□</text:span><text:span text:style-name="T448">枝枯；</text:span><text:span text:style-name="T449"><text:s/></text:span><text:span text:style-name="T450">□</text:span><text:span text:style-name="T451">腐爛；</text:span></text:p>
            <text:p text:style-name="P452"><text:span text:style-name="T453">□</text:span><text:span text:style-name="T454">葉片白化；</text:span><text:span text:style-name="T455"><text:s text:c="3"/></text:span><text:span text:style-name="T456">□</text:span><text:span text:style-name="T457">落果；</text:span><text:span text:style-name="T458"><text:s/></text:span><text:span text:style-name="T459">□</text:span><text:span text:style-name="T460">落花；</text:span><text:span text:style-name="T461"><text:s/></text:span><text:span text:style-name="T462">□</text:span><text:span text:style-name="T463">落芽；</text:span><text:span text:style-name="T464"><text:s/></text:span><text:span text:style-name="T465">□</text:span><text:span text:style-name="T466">落葉；</text:span></text:p>
            <text:p text:style-name="P467"><text:span text:style-name="T468">□</text:span><text:span text:style-name="T469">葉片畸型；</text:span><text:span text:style-name="T470"><text:s text:c="3"/></text:span><text:span text:style-name="T471">□</text:span><text:span text:style-name="T472">根腐；</text:span><text:span text:style-name="T473"><text:s/></text:span><text:span text:style-name="T474">□</text:span><text:span text:style-name="T475">嵌紋；</text:span><text:span text:style-name="T476"><text:s/></text:span><text:span text:style-name="T477">□</text:span><text:span text:style-name="T478">黃化；</text:span><text:span text:style-name="T479"><text:s/></text:span><text:span text:style-name="T480">□</text:span><text:span text:style-name="T481">孔洞；</text:span></text:p>
            <text:p text:style-name="P482"><text:span text:style-name="T483">□</text:span><text:span text:style-name="T484">葉片減少；</text:span><text:span text:style-name="T485"><text:s text:c="3"/></text:span><text:span text:style-name="T486">□</text:span><text:span text:style-name="T487">輪點；</text:span><text:span text:style-name="T488"><text:s/></text:span><text:span text:style-name="T489">□</text:span><text:span text:style-name="T490">腫瘤；</text:span><text:span text:style-name="T491"><text:s/></text:span><text:span text:style-name="T492">□</text:span><text:span text:style-name="T493">潰瘍；</text:span><text:span text:style-name="T494"><text:s/></text:span><text:span text:style-name="T495">□</text:span><text:span text:style-name="T496">水浸狀；</text:span></text:p>
            <text:soft-page-break/>
            <text:p text:style-name="P497"><text:span text:style-name="T498">□</text:span><text:span text:style-name="T499">葉片綠化；</text:span><text:span text:style-name="T500"><text:s text:c="3"/></text:span><text:span text:style-name="T501">□</text:span><text:span text:style-name="T502">穿孔；</text:span><text:span text:style-name="T503"><text:s/></text:span><text:span text:style-name="T504">□</text:span><text:span text:style-name="T505">食痕；</text:span><text:span text:style-name="T506"><text:s/></text:span><text:span text:style-name="T507">□</text:span><text:span text:style-name="T508">異味；</text:span><text:span text:style-name="T509"><text:s/></text:span><text:span text:style-name="T510">□</text:span><text:span text:style-name="T511">斑點</text:span></text:p>
            <text:p text:style-name="P512"><text:span text:style-name="T513">□</text:span><text:span text:style-name="T514">皺縮畸形；</text:span><text:span text:style-name="T515"><text:s text:c="3"/></text:span><text:span text:style-name="T516">□</text:span><text:span text:style-name="T517">其他：</text:span><text:span text:style-name="T518"><text:s text:c="20"/></text:span></text:p>
            <text:p text:style-name="P519"/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發生部位</text:p>
          </table:table-cell>
          <table:table-cell table:style-name="TableCell524">
            <text:p text:style-name="P525">□全株；<text:s text:c="2"/>□樹幹；<text:s text:c="2"/>□莖部；<text:s text:c="2"/>□枝條；<text:s text:c="2"/>□芽體；</text:p>
            <text:p text:style-name="P526">□根部；<text:s text:c="2"/>□葉片；<text:s text:c="2"/>□花；<text:s text:c="4"/>□果實；<text:s text:c="2"/>□種子；</text:p>
            <text:p text:style-name="P527"><text:span text:style-name="T528">□</text:span><text:span text:style-name="T529">其他：</text:span><text:span text:style-name="T530"><text:s text:c="30"/></text:span></text:p>
          </table:table-cell>
        </table:table-row>
        <table:table-row table:style-name="TableRow531">
          <table:table-cell table:style-name="TableCell532">
            <text:p text:style-name="P533">症狀於植株分布狀況</text:p>
          </table:table-cell>
          <table:table-cell table:style-name="TableCell534">
            <text:p text:style-name="P535">□全株；<text:s text:c="4"/>□向陽處；<text:s/>□背陽處；<text:s/>□植株頂端；□心梢</text:p>
            <text:p text:style-name="P536"><text:span text:style-name="T537">□</text:span><text:span text:style-name="T538">近地際部；</text:span><text:span text:style-name="T539">□</text:span><text:span text:style-name="T540">迎風面；</text:span><text:span text:style-name="T541"><text:s/>□</text:span><text:span text:style-name="T542">背風面；</text:span><text:span text:style-name="T543"><text:s/>□</text:span><text:span text:style-name="T544">其他：</text:span><text:span text:style-name="T545"><text:s text:c="12"/></text:span><text:span text:style-name="T546"><text:s/></text:span></text:p>
          </table:table-cell>
        </table:table-row>
        <table:table-row table:style-name="TableRow547">
          <table:table-cell table:style-name="TableCell548">
            <text:p text:style-name="P549">田區分布狀況</text:p>
          </table:table-cell>
          <table:table-cell table:style-name="TableCell550">
            <text:p text:style-name="P551">□全面發生；□大面積；<text:s text:c="2"/>□特定品種；□田區邊緣；</text:p>
            <text:p text:style-name="P552">□小面積；<text:s text:c="2"/>□遮陰部份；□點狀分布；□強光部份；</text:p>
            <text:p text:style-name="P553"><text:s/>□潮濕部份</text:p>
            <text:p text:style-name="P554">□零星分散；□由定點向四週擴散；□不定點發生</text:p>
            <text:p text:style-name="P555">□區塊聚集；□進水口；□排水口；□田區四周；</text:p>
            <text:p text:style-name="P556">□田區中央</text:p>
            <text:p text:style-name="P557"><text:span text:style-name="T558">□</text:span><text:span text:style-name="T559">其他：</text:span><text:span text:style-name="T560"><text:s text:c="41"/></text:span></text:p>
          </table:table-cell>
        </table:table-row>
        <table:table-row table:style-name="TableRow561">
          <table:table-cell table:style-name="TableCell562">
            <text:p text:style-name="P563">受害進展</text:p>
          </table:table-cell>
          <table:table-cell table:style-name="TableCell564">
            <text:p text:style-name="P565"><text:span text:style-name="T566">□</text:span><text:span text:style-name="T567">發生後未擴散；</text:span><text:span text:style-name="T568">□</text:span><text:span text:style-name="T569">緩慢擴散；</text:span><text:span text:style-name="T570">□</text:span><text:span text:style-name="T571">快速擴散</text:span><text:span text:style-name="T572"><text:s/>□</text:span><text:span text:style-name="T573">其他：</text:span><text:span text:style-name="T574"><text:s text:c="14"/></text:span></text:p>
          </table:table-cell>
        </table:table-row>
      </table:table>
      <text:p text:style-name="P575"/>
      <text:list text:style-name="LFO4" text:continue-numbering="true">
        <text:list-item>
          <text:p text:style-name="P576">栽培管理紀錄</text:p>
        </text:list-item>
      </text:list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操作日期</text:p>
          </table:table-cell>
          <table:table-cell table:style-name="TableCell584">
            <text:p text:style-name="P585">管理操作</text:p>
          </table:table-cell>
          <table:table-cell table:style-name="TableCell586">
            <text:p text:style-name="P587">設施操作</text:p>
          </table:table-cell>
        </table:table-row>
        <table:table-row table:style-name="TableRow588">
          <table:table-cell table:style-name="TableCell589">
            <text:p text:style-name="P590"><text:s text:c="3"/>年<text:s text:c="3"/>月<text:s text:c="2"/>日</text:p>
          </table:table-cell>
          <table:table-cell table:style-name="TableCell591">
            <text:p text:style-name="P592">□整枝；<text:s/>□授粉；<text:s/>□套袋<text:s text:c="8"/>□除草；<text:s/>□疏花、疏果</text:p>
            <text:p text:style-name="P593"><text:span text:style-name="T594">□</text:span><text:span text:style-name="T595">其他：</text:span><text:span text:style-name="T596">____________</text:span><text:span text:style-name="T597">(</text:span><text:span text:style-name="T598">請說明</text:span><text:span text:style-name="T599">)</text:span></text:p>
          </table:table-cell>
          <table:table-cell table:style-name="TableCell600">
            <text:p text:style-name="P601">□覆蓋塑膠布</text:p>
            <text:p text:style-name="P602">□設攀爬架</text:p>
            <text:p text:style-name="P603">□其他：____________</text:p>
          </table:table-cell>
        </table:table-row>
        <table:table-row table:style-name="TableRow604">
          <table:table-cell table:style-name="TableCell605">
            <text:p text:style-name="P606"><text:s text:c="3"/>年<text:s text:c="3"/>月<text:s text:c="2"/>日</text:p>
          </table:table-cell>
          <table:table-cell table:style-name="TableCell607">
            <text:p text:style-name="P608">□整枝；<text:s/>□授粉；<text:s/>□套袋<text:s text:c="8"/>□除草；<text:s/>□疏花、疏果</text:p>
            <text:p text:style-name="P609"><text:span text:style-name="T610">□</text:span><text:span text:style-name="T611">其他：</text:span><text:span text:style-name="T612">____________</text:span><text:span text:style-name="T613">(</text:span><text:span text:style-name="T614">請說明</text:span><text:span text:style-name="T615">)</text:span></text:p>
          </table:table-cell>
          <table:table-cell table:style-name="TableCell616">
            <text:p text:style-name="P617">□覆蓋塑膠布</text:p>
            <text:p text:style-name="P618">□設攀爬架</text:p>
            <text:p text:style-name="P619">□其他：____________</text:p>
          </table:table-cell>
        </table:table-row>
        <table:table-row table:style-name="TableRow620">
          <table:table-cell table:style-name="TableCell621">
            <text:p text:style-name="P622"><text:s text:c="3"/>年<text:s text:c="3"/>月<text:s text:c="2"/>日</text:p>
          </table:table-cell>
          <table:table-cell table:style-name="TableCell623">
            <text:p text:style-name="P624">□整枝；<text:s/>□授粉；<text:s/>□套袋<text:s text:c="8"/>□除草；<text:s/>□疏花、疏果</text:p>
            <text:p text:style-name="P625"><text:span text:style-name="T626">□</text:span><text:span text:style-name="T627">其他：</text:span><text:span text:style-name="T628">____________</text:span><text:span text:style-name="T629">(</text:span><text:span text:style-name="T630">請說明</text:span><text:span text:style-name="T631">)</text:span></text:p>
          </table:table-cell>
          <table:table-cell table:style-name="TableCell632">
            <text:p text:style-name="P633">□覆蓋塑膠布</text:p>
            <text:p text:style-name="P634">□設攀爬架</text:p>
            <text:p text:style-name="P635">□其他：____________</text:p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肥培管理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日期</text:p>
          </table:table-cell>
          <table:table-cell table:style-name="TableCell643" table:number-columns-spanned="2">
            <text:p text:style-name="P644">肥培操作</text:p>
          </table:table-cell>
          <table:covered-table-cell/>
        </table:table-row>
        <table:table-row table:style-name="TableRow645">
          <table:table-cell table:style-name="TableCell646">
            <text:p text:style-name="P647"><text:s text:c="3"/>年<text:s text:c="3"/>月<text:s text:c="2"/>日</text:p>
          </table:table-cell>
          <table:table-cell table:style-name="TableCell648" table:number-columns-spanned="2">
            <text:p text:style-name="P649">肥料種類：</text:p>
            <text:p text:style-name="P650">施用量：<text:s text:c="7"/></text:p>
            <text:p text:style-name="P651">施用方法：□土壤施用<text:s/>□噴灌<text:s text:c="2"/>□葉面施用</text:p>
          </table:table-cell>
          <table:covered-table-cell/>
        </table:table-row>
        <text:soft-page-break/>
        <table:table-row table:style-name="TableRow652">
          <table:table-cell table:style-name="TableCell653">
            <text:p text:style-name="P654"><text:s text:c="3"/>年<text:s text:c="3"/>月<text:s text:c="2"/>日</text:p>
          </table:table-cell>
          <table:table-cell table:style-name="TableCell655" table:number-columns-spanned="2">
            <text:p text:style-name="P656">肥料種類：</text:p>
            <text:p text:style-name="P657">施用量：<text:s text:c="7"/></text:p>
            <text:p text:style-name="P658">施用方法：□土壤施用<text:s/>□噴灌<text:s text:c="2"/>□葉面施用</text:p>
          </table:table-cell>
          <table:covered-table-cell/>
        </table:table-row>
        <table:table-row table:style-name="TableRow659">
          <table:table-cell table:style-name="TableCell660">
            <text:p text:style-name="P661"><text:s text:c="3"/>年<text:s text:c="3"/>月<text:s text:c="2"/>日</text:p>
          </table:table-cell>
          <table:table-cell table:style-name="TableCell662" table:number-columns-spanned="2">
            <text:p text:style-name="P663">肥料種類：</text:p>
            <text:p text:style-name="P664">施用量：<text:s text:c="7"/></text:p>
            <text:p text:style-name="P665">施用方法：□土壤施用<text:s/>□噴灌<text:s text:c="2"/>□葉面施用</text:p>
          </table:table-cell>
          <table:covered-table-cell/>
        </table:table-row>
      </table:table>
      <text:p text:style-name="P666"/>
      <text:list text:style-name="LFO4" text:continue-numbering="true">
        <text:list-item>
          <text:p text:style-name="P667">植物保護資材施用紀錄</text:p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>使用時間</text:p>
          </table:table-cell>
          <table:table-cell table:style-name="TableCell676" table:number-columns-spanned="3">
            <text:p text:style-name="P677">栽培過程中施用之栽培資材種類及名稱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藥劑名稱</text:p>
          </table:table-cell>
          <table:table-cell table:style-name="TableCell682">
            <text:p text:style-name="P683">每公頃用量</text:p>
          </table:table-cell>
          <table:table-cell table:style-name="TableCell684">
            <text:p text:style-name="P685">總用量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soft-page-break/>
      <text:p text:style-name="Default"><text:span text:style-name="T778">如有須</text:span><text:span text:style-name="T779">要，請讓我們有機會為您服務！</text:span></text:p>
      <text:p text:style-name="Default"><text:span text:style-name="T780">1.</text:span><text:span text:style-name="T781">郵寄：</text:span><text:span text:style-name="T782">臺</text:span><text:span text:style-name="T783">中市霧峰區舊正里光明路</text:span><text:span text:style-name="T784">11<text:s/></text:span><text:span text:style-name="T785">號「作物病蟲害診斷服務站收」</text:span></text:p>
      <text:p text:style-name="Default"><text:span text:style-name="T786">2.</text:span><text:span text:style-name="T787">自送：</text:span><text:span text:style-name="T788">臺</text:span><text:span text:style-name="T789">中市霧峰區舊正里光明路</text:span><text:span text:style-name="T790">11<text:s/></text:span><text:span text:style-name="T791">號</text:span></text:p>
      <text:p text:style-name="Default"><text:span text:style-name="T792">3.</text:span><text:span text:style-name="T793">專線電話：</text:span><text:span text:style-name="T794">04-23302101<text:s/></text:span><text:span text:style-name="T795">轉</text:span><text:span text:style-name="T796">357<text:s/></text:span><text:span text:style-name="T797">、</text:span><text:span text:style-name="T798">0800-022228</text:span></text:p>
      <text:p text:style-name="Default"><text:span text:style-name="T799">4.</text:span><text:span text:style-name="T800">傳真：</text:span><text:span text:style-name="T801">04-23321478</text:span></text:p>
      <text:p text:style-name="Default"><text:span text:style-name="T802">5.</text:span><text:span text:style-name="T803">電子郵件地址：</text:span><text:span text:style-name="T804">cenhz@ac</text:span><text:span text:style-name="T805">ri.gov.tw</text:span></text:p>
      <text:p text:style-name="Default"><text:span text:style-name="T806">6.</text:span><text:span text:style-name="T807">專業服務人員：</text:span><text:span text:style-name="T808">李苓愉、王櫻枝</text:span></text:p>
      <text:p text:style-name="Default"><text:span text:style-name="T809">7.</text:span><text:span text:style-name="T810">聯絡人：農藥應用組</text:span><text:span text:style-name="T811"><text:s/></text:span><text:span text:style-name="T812">戴肇鋒</text:span><text:span text:style-name="T813"><text:s/></text:span><text:span text:style-name="T814">助理</text:span><text:span text:style-name="T815">研究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</meta:initial-creator>
    <dc:creator>cenhz</dc:creator>
    <meta:creation-date>2023-07-26T01:52:00Z</meta:creation-date>
    <dc:date>2023-07-26T02:23:00Z</dc:date>
    <meta:template xlink:href="Normal" xlink:type="simple"/>
    <meta:editing-cycles>4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62" meta:character-count="3092" meta:row-count="21" meta:non-whitespace-character-count="2636"/>
  </office:meta>
</office:document-meta>
</file>