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/>
      <style:text-properties style:font-name="標楷體" style:font-name-asian="標楷體" fo:font-size="18pt" style:font-size-asian="18pt" style:font-size-complex="18pt"/>
    </style:style>
    <style:style style:name="P4" style:parent-style-name="Standard" style:family="paragraph">
      <style:paragraph-properties fo:text-align="center" fo:margin-top="0.0833in"/>
      <style:text-properties style:font-name="標楷體" style:font-name-asian="標楷體" fo:font-size="18pt" style:font-size-asian="18pt" style:font-size-complex="18pt"/>
    </style:style>
    <style:style style:name="P5" style:parent-style-name="Standard" style:family="paragraph">
      <style:paragraph-properties fo:text-align="justify" fo:margin-top="0.0833in" fo:margin-bottom="0.0833in" fo:margin-left="1.75in" fo:text-indent="-1.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430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5694in" style:use-optimal-column-width="false"/>
    </style:style>
    <style:style style:name="TableColumn10" style:family="table-column">
      <style:table-column-properties style:column-width="0.6111in" style:use-optimal-column-width="false"/>
    </style:style>
    <style:style style:name="TableColumn11" style:family="table-column">
      <style:table-column-properties style:column-width="1.3472in" style:use-optimal-column-width="false"/>
    </style:style>
    <style:style style:name="TableColumn12" style:family="table-column">
      <style:table-column-properties style:column-width="0.6861in" style:use-optimal-column-width="false"/>
    </style:style>
    <style:style style:name="TableColumn13" style:family="table-column">
      <style:table-column-properties style:column-width="2.0194in" style:use-optimal-column-width="false"/>
    </style:style>
    <style:style style:name="Table6" style:family="table">
      <style:table-properties style:width="6.9138in" fo:margin-left="-0.0194in" table:align="left"/>
    </style:style>
    <style:style style:name="TableRow14" style:family="table-row">
      <style:table-row-properties style:min-row-height="0.3472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9" style:family="table-row">
      <style:table-row-properties style:min-row-height="0.3472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end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3472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end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4861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7" style:family="table-row">
      <style:table-row-properties style:min-row-height="0.3055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3055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3055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3055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74" style:family="table-row">
      <style:table-row-properties style:min-row-height="0.3055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83" style:family="table-row">
      <style:table-row-properties style:min-row-height="0.3055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92" style:family="table-row">
      <style:table-row-properties style:min-row-height="0.3055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01" style:family="table-row">
      <style:table-row-properties style:min-row-height="0.3055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10" style:family="table-row">
      <style:table-row-properties style:min-row-height="0.3055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3055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3055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31" style:family="table-row">
      <style:table-row-properties style:min-row-height="0.3055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38" style:family="table-row">
      <style:table-row-properties style:min-row-height="0.3055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45" style:family="table-row">
      <style:table-row-properties style:min-row-height="0.3055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52" style:family="table-row">
      <style:table-row-properties style:min-row-height="0.3055in" style:use-optimal-row-height="false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59" style:parent-style-name="Standard" style:family="paragraph">
      <style:paragraph-properties fo:text-align="justify" fo:margin-top="0.0833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Standard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Standard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Standard" style:family="paragraph">
      <style:paragraph-properties fo:text-align="justify"/>
      <style:text-properties style:font-name="標楷體" style:font-name-asian="標楷體"/>
    </style:style>
    <style:style style:name="P190" style:parent-style-name="Standard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en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Standard" style:family="paragraph">
      <style:paragraph-properties style:snap-to-layout-grid="false" style:line-height-at-least="0.1666in" fo:margin-left="4.6666in" fo:text-indent="0.3333in">
        <style:tab-stops/>
      </style:paragraph-properties>
      <style:text-properties style:font-name="標楷體" style:font-name-asian="標楷體" fo:font-size="10pt" style:font-size-asian="10pt"/>
    </style:style>
    <style:style style:name="P208" style:parent-style-name="Standard" style:family="paragraph">
      <style:paragraph-properties style:snap-to-layout-grid="false" fo:text-align="center" style:line-height-at-least="0.1666in" fo:margin-left="4.6666in" fo:text-indent="-4.1666in">
        <style:tab-stops/>
      </style:paragraph-properties>
      <style:text-properties style:font-name-asian="標楷體" fo:font-size="16pt" style:font-size-asian="16pt"/>
    </style:style>
    <style:style style:name="P209" style:parent-style-name="Standard" style:family="paragraph">
      <style:paragraph-properties style:snap-to-layout-grid="false" fo:text-align="end" style:line-height-at-least="0.1666in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農業部農業藥物試驗所</text:p>
      <text:p text:style-name="P4">研發成果技術移轉廠商申請表</text:p>
      <text:p text:style-name="P5">技術移轉項目名稱：甘藷蟻象性費洛蒙微管誘餌生產及使用技術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應徵移轉廠商名稱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經濟部登記證號碼</text:p>
          </table:table-cell>
          <table:covered-table-cell/>
          <table:table-cell table:style-name="TableCell22" table:number-columns-spanned="5">
            <text:p text:style-name="P23"><text:span text:style-name="T24">(請附證明文件影本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工廠登記證號碼</text:p>
          </table:table-cell>
          <table:covered-table-cell/>
          <table:table-cell table:style-name="TableCell28" table:number-columns-spanned="5">
            <text:p text:style-name="P29"><text:span text:style-name="T30">(請附證明文件影本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產 <text:s/>製 <text:s/>項 <text:s/>目</text:span>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營 <text:s/>運 <text:s/>狀 <text:s/>況</text:span></text:p>
            <text:p text:style-name="P41"><text:span text:style-name="T42">(最近三年損益表</text:span></text:p>
            <text:p text:style-name="P43"><text:span text:style-name="T44">及資產負債表)</text:span></text:p>
          </table:table-cell>
          <table:covered-table-cell/>
          <table:table-cell table:style-name="TableCell45" table:number-columns-spanned="5">
            <text:p text:style-name="P46"><text:span text:style-name="T47">(請附證明文件影本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<text:span text:style-name="T51">技 <text:s text:c="10"/>術 <text:s text:c="9"/>人 <text:s text:c="9"/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專 業 類 別</text:span></text:p>
          </table:table-cell>
          <table:table-cell table:style-name="TableCell56" table:number-columns-spanned="3">
            <text:p text:style-name="P57"><text:span text:style-name="T58">姓 <text:s text:c="4"/>名</text:span></text:p>
          </table:table-cell>
          <table:covered-table-cell/>
          <table:covered-table-cell/>
          <table:table-cell table:style-name="TableCell59" table:number-columns-spanned="2">
            <text:p text:style-name="P60"><text:span text:style-name="T61">學 <text:s text:c="4"/>歷</text:span></text:p>
          </table:table-cell>
          <table:covered-table-cell/>
          <table:table-cell table:style-name="TableCell62">
            <text:p text:style-name="P63"><text:span text:style-name="T64">經 <text:s text:c="4"/>歷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7">
            <text:p text:style-name="P112"><text:span text:style-name="T113">儀 <text:s text:c="9"/>器 <text:s text:c="9"/>設 <text:s text:c="9"/>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名 <text:s text:c="4"/>稱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廠 牌 型 號</text:span></text:p>
          </table:table-cell>
          <table:covered-table-cell/>
          <table:table-cell table:style-name="TableCell121" table:number-columns-spanned="2">
            <text:p text:style-name="P122"><text:span text:style-name="T123">主 要 功 能</text:span></text:p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><text:span text:style-name="T160">應徵廠商 <text:s/>公司名稱：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(簽章)</text:span></text:p>
      <text:p text:style-name="P172"><text:span text:style-name="T173"><text:tab/></text:span><text:span text:style-name="T174"><text:tab/><text:s text:c="2"/>法定代理人：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(印信)</text:span></text:p>
      <text:p text:style-name="P186"><text:span text:style-name="T187"><text:tab/></text:span><text:span text:style-name="T188"><text:tab/><text:s text:c="2"/>地　　　址：</text:span></text:p>
      <text:p text:style-name="P189"/>
      <text:p text:style-name="P190"><text:span text:style-name="T191">聯絡人：</text:span><text:span text:style-name="T192">　　　　　　</text:span><text:span text:style-name="T193">職稱：</text:span><text:span text:style-name="T194">　　　　　　</text:span><text:span text:style-name="T195">電話：</text:span><text:span text:style-name="T196">　　　　　　</text:span><text:span text:style-name="T197">傳真：</text:span><text:span text:style-name="T198">　　　　　　</text:span></text:p>
      <text:p text:style-name="P199"><text:span text:style-name="T200">申請日期：中華民國</text:span><text:span text:style-name="T201">　　</text:span><text:span text:style-name="T202">年</text:span><text:span text:style-name="T203">　　</text:span><text:span text:style-name="T204">月</text:span><text:span text:style-name="T205">　　</text:span><text:span text:style-name="T206">日</text:span></text:p>
      <text:p text:style-name="P207"/>
      <text:soft-page-break/>
      <text:p text:style-name="P208">針對技術移轉產品之營運開發計畫構想書(一仟字內)</text:p>
      <text:p text:style-name="P209"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52in" fo:margin-bottom="0.6888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justify"/>
    </style:style>
    <style:style style:name="T3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P2"><text:span text:style-name="T3"><text:s text:c="20"/></text:span>-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補助專題研究計畫成果</dc:title>
    <meta:initial-creator>綜合處李蕙瑩</meta:initial-creator>
    <dc:creator>陳辰瑋</dc:creator>
    <meta:creation-date>2022-12-08T13:58:00Z</meta:creation-date>
    <dc:date>2023-07-31T08:12:00Z</dc:date>
    <meta:print-date>1998-03-31T09:5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4" meta:character-count="498" meta:row-count="3" meta:non-whitespace-character-count="425"/>
  </office:meta>
</office:document-meta>
</file>