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-0.1069in"/>
      <style:text-properties style:font-name-asian="標楷體" fo:font-size="16pt" style:font-size-asian="16pt"/>
    </style:style>
    <style:style style:name="TableColumn3" style:family="table-column">
      <style:table-column-properties style:column-width="0.3923in" style:use-optimal-column-width="false"/>
    </style:style>
    <style:style style:name="TableColumn4" style:family="table-column">
      <style:table-column-properties style:column-width="0.6895in" style:use-optimal-column-width="false"/>
    </style:style>
    <style:style style:name="TableColumn5" style:family="table-column">
      <style:table-column-properties style:column-width="0.7888in" style:use-optimal-column-width="false"/>
    </style:style>
    <style:style style:name="TableColumn6" style:family="table-column">
      <style:table-column-properties style:column-width="0.2958in" style:use-optimal-column-width="false"/>
    </style:style>
    <style:style style:name="TableColumn7" style:family="table-column">
      <style:table-column-properties style:column-width="0.6895in" style:use-optimal-column-width="false"/>
    </style:style>
    <style:style style:name="TableColumn8" style:family="table-column">
      <style:table-column-properties style:column-width="0.2958in" style:use-optimal-column-width="false"/>
    </style:style>
    <style:style style:name="TableColumn9" style:family="table-column">
      <style:table-column-properties style:column-width="0.393in" style:use-optimal-column-width="false"/>
    </style:style>
    <style:style style:name="TableColumn10" style:family="table-column">
      <style:table-column-properties style:column-width="0.9833in" style:use-optimal-column-width="false"/>
    </style:style>
    <style:style style:name="TableColumn11" style:family="table-column">
      <style:table-column-properties style:column-width="1.1013in" style:use-optimal-column-width="false"/>
    </style:style>
    <style:style style:name="TableColumn12" style:family="table-column">
      <style:table-column-properties style:column-width="1.068in" style:use-optimal-column-width="false"/>
    </style:style>
    <style:style style:name="Table2" style:family="table">
      <style:table-properties style:width="6.6979in" fo:margin-left="0.0194in" table:align="left"/>
    </style:style>
    <style:style style:name="TableRow13" style:family="table-row">
      <style:table-row-properties style:min-row-height="0.4687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star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star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0" style:family="table-row">
      <style:table-row-properties style:min-row-height="0.4687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star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star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star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1" style:family="table-row">
      <style:table-row-properties style:min-row-height="0.4687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0.3958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-asian="標楷體" style:font-size-complex="14pt"/>
    </style:style>
    <style:style style:name="T68" style:parent-style-name="預設段落字型" style:family="text">
      <style:text-properties style:font-name-asian="標楷體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-asian="標楷體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-asian="標楷體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-asian="標楷體" style:font-size-complex="14pt"/>
    </style:style>
    <style:style style:name="T78" style:parent-style-name="預設段落字型" style:family="text">
      <style:text-properties style:font-name-asian="標楷體" style:font-size-complex="14pt"/>
    </style:style>
    <style:style style:name="T79" style:parent-style-name="預設段落字型" style:family="text">
      <style:text-properties style:font-name-asian="標楷體" style:font-size-complex="14pt"/>
    </style:style>
    <style:style style:name="T80" style:parent-style-name="預設段落字型" style:family="text">
      <style:text-properties style:font-name-asian="標楷體" style:font-size-complex="14pt"/>
    </style:style>
    <style:style style:name="T81" style:parent-style-name="預設段落字型" style:family="text">
      <style:text-properties style:font-name-asian="標楷體" style:font-size-complex="14pt"/>
    </style:style>
    <style:style style:name="T82" style:parent-style-name="預設段落字型" style:family="text">
      <style:text-properties style:font-name-asian="標楷體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-asian="標楷體" style:font-size-complex="14pt"/>
    </style:style>
    <style:style style:name="T86" style:parent-style-name="預設段落字型" style:family="text">
      <style:text-properties style:font-name-asian="標楷體" style:font-size-complex="14pt"/>
    </style:style>
    <style:style style:name="T87" style:parent-style-name="預設段落字型" style:family="text">
      <style:text-properties style:font-name-asian="標楷體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-asian="標楷體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-asian="標楷體" style:font-size-complex="14pt"/>
    </style:style>
    <style:style style:name="T94" style:parent-style-name="預設段落字型" style:family="text">
      <style:text-properties style:font-name-asian="標楷體" style:font-size-complex="14pt"/>
    </style:style>
    <style:style style:name="T95" style:parent-style-name="預設段落字型" style:family="text">
      <style:text-properties style:font-name-asian="標楷體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-asian="標楷體" style:font-size-complex="14pt"/>
    </style:style>
    <style:style style:name="TableRow99" style:family="table-row">
      <style:table-row-properties style:min-row-height="0.3958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top="0.25in" fo:margin-bottom="0.125in" fo:line-height="200%"/>
      <style:text-properties style:font-name-asian="標楷體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top="0.25in" fo:margin-bottom="0.125in" fo:line-height="200%" fo:text-indent="0.3888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top="0.25in" fo:margin-bottom="0.125in" fo:line-height="200%" fo:text-indent="0.3888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top="0.25in" fo:margin-bottom="0.125in" fo:line-height="200%" fo:text-inden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top="0.25in" fo:margin-bottom="0.125in" fo:line-height="200%" fo:text-inden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top="0.25in" fo:margin-bottom="0.125in" fo:line-height="200%" fo:text-inden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top="0.25in" fo:margin-bottom="0.125in" fo:line-height="200%" fo:text-indent="0.3888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margin-top="0.25in" fo:margin-bottom="0.125in" fo:line-height="200%" fo:text-indent="0.3888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margin-top="0.25in" fo:margin-bottom="0.125in" fo:line-height="200%" fo:text-indent="0.3888in"/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0.3958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top="0.25in" fo:margin-bottom="0.125in" fo:line-height="200%"/>
      <style:text-properties style:font-name-asian="標楷體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top="0.25in" fo:margin-bottom="0.125in" fo:line-height="200%" fo:text-inden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top="0.25in" fo:margin-bottom="0.125in" fo:line-height="200%" fo:text-indent="0.3888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top="0.25in" fo:margin-bottom="0.125in" fo:line-height="200%" fo:text-indent="0.3888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top="0.25in" fo:margin-bottom="0.125in" fo:line-height="200%" fo:text-indent="0.3888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top="0.25in" fo:margin-bottom="0.125in" fo:line-height="200%" fo:text-indent="0.3888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top="0.25in" fo:margin-bottom="0.125in" fo:line-height="200%" fo:text-indent="0.3888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margin-top="0.25in" fo:margin-bottom="0.125in" fo:line-height="200%" fo:text-indent="0.3888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top="0.25in" fo:margin-bottom="0.125in" fo:line-height="200%" fo:text-indent="0.3888in"/>
      <style:text-properties style:font-name-asian="標楷體" fo:font-size="14pt" style:font-size-asian="14pt" style:font-size-complex="14pt"/>
    </style:style>
    <style:style style:name="TableRow137" style:family="table-row">
      <style:table-row-properties style:min-row-height="0.3958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top="0.25in" fo:margin-bottom="0.125in" fo:line-height="200%"/>
      <style:text-properties style:font-name-asian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top="0.25in" fo:margin-bottom="0.125in" fo:line-height="200%" fo:text-indent="0.3888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top="0.25in" fo:margin-bottom="0.125in" fo:line-height="200%" fo:text-indent="0.3888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top="0.25in" fo:margin-bottom="0.125in" fo:line-height="200%" fo:text-indent="0.3888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top="0.25in" fo:margin-bottom="0.125in" fo:line-height="200%" fo:text-indent="0.3888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top="0.25in" fo:margin-bottom="0.125in" fo:line-height="200%" fo:text-indent="0.3888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top="0.25in" fo:margin-bottom="0.125in" fo:line-height="200%" fo:text-indent="0.3888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top="0.25in" fo:margin-bottom="0.125in" fo:line-height="200%" fo:text-indent="0.3888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top="0.25in" fo:margin-bottom="0.125in" fo:line-height="200%" fo:text-indent="0.3888in"/>
      <style:text-properties style:font-name-asian="標楷體" fo:font-size="14pt" style:font-size-asian="14pt" style:font-size-complex="14pt"/>
    </style:style>
    <style:style style:name="TableRow156" style:family="table-row">
      <style:table-row-properties style:min-row-height="0.3958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top="0.25in" fo:margin-bottom="0.125in" fo:line-height="200%"/>
      <style:text-properties style:font-name-asian="標楷體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top="0.25in" fo:margin-bottom="0.125in" fo:line-height="200%" fo:text-indent="0.3888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margin-top="0.25in" fo:margin-bottom="0.125in" fo:line-height="200%" fo:text-indent="0.3888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top="0.25in" fo:margin-bottom="0.125in" fo:line-height="200%" fo:text-indent="0.3888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top="0.25in" fo:margin-bottom="0.125in" fo:line-height="200%" fo:text-indent="0.3888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margin-top="0.25in" fo:margin-bottom="0.125in" fo:line-height="200%" fo:text-indent="0.3888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margin-top="0.25in" fo:margin-bottom="0.125in" fo:line-height="200%" fo:text-indent="0.3888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margin-top="0.25in" fo:margin-bottom="0.125in" fo:line-height="200%" fo:text-indent="0.3888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margin-top="0.25in" fo:margin-bottom="0.125in" fo:line-height="200%" fo:text-indent="0.3888in"/>
      <style:text-properties style:font-name-asian="標楷體" fo:font-size="14pt" style:font-size-asian="14pt" style:font-size-complex="14pt"/>
    </style:style>
    <style:style style:name="TableRow175" style:family="table-row">
      <style:table-row-properties style:min-row-height="0.3958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margin-top="0.25in" fo:margin-bottom="0.125in" fo:line-height="200%"/>
      <style:text-properties style:font-name-asian="標楷體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margin-top="0.25in" fo:margin-bottom="0.125in" fo:line-height="200%" fo:text-indent="0.3888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margin-top="0.25in" fo:margin-bottom="0.125in" fo:line-height="200%" fo:text-indent="0.3888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margin-top="0.25in" fo:margin-bottom="0.125in" fo:line-height="200%" fo:text-indent="0.3888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margin-top="0.25in" fo:margin-bottom="0.125in" fo:line-height="200%" fo:text-indent="0.3888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margin-top="0.25in" fo:margin-bottom="0.125in" fo:line-height="200%" fo:text-indent="0.3888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margin-top="0.25in" fo:margin-bottom="0.125in" fo:line-height="200%" fo:text-indent="0.3888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margin-top="0.25in" fo:margin-bottom="0.125in" fo:line-height="200%" fo:text-indent="0.3888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margin-top="0.25in" fo:margin-bottom="0.125in" fo:line-height="200%" fo:text-indent="0.3888in"/>
      <style:text-properties style:font-name-asian="標楷體" fo:font-size="14pt" style:font-size-asian="14pt" style:font-size-complex="14pt"/>
    </style:style>
    <style:style style:name="TableRow194" style:family="table-row">
      <style:table-row-properties style:min-row-height="1.852in" style:use-optimal-row-height="false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P20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01" style:parent-style-name="內文" style:family="paragraph">
      <style:paragraph-properties style:snap-to-layout-grid="false" style:line-height-at-least="0.1666in" fo:margin-left="0.6666in" fo:text-indent="-0.1666in">
        <style:tab-stops/>
      </style:paragraph-properties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附件二　行政院農業委員會農業藥物毒物試驗所暑期實習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申請單位</text:p>
            <text:p text:style-name="P16"><text:span text:style-name="T17">名稱</text:span>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<text:span text:style-name="T22">系所</text:span>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<text:span text:style-name="T27">申請日期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<text:span text:style-name="T33">聯絡人</text:span></text:p>
            <text:p text:style-name="P34"><text:span text:style-name="T35">姓名</text:span>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聯絡人</text:p>
            <text:p text:style-name="P40"><text:span text:style-name="T41">電話</text:span>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<text:span text:style-name="T46">聯絡</text:span><text:span text:style-name="T47">人</text:span><text:span text:style-name="T48">電子信箱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<text:span text:style-name="T54">聯絡地址</text:span></text:p>
          </table:table-cell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<text:span text:style-name="T59">實習人數</text:span>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序號</text:p>
          </table:table-cell>
          <table:table-cell table:style-name="TableCell65">
            <text:p text:style-name="P66"><text:span text:style-name="T67">實習學生</text:span><text:span text:style-name="T68">學號</text:span></text:p>
          </table:table-cell>
          <table:table-cell table:style-name="TableCell69">
            <text:p text:style-name="P70"><text:span text:style-name="T71">姓名</text:span></text:p>
          </table:table-cell>
          <table:table-cell table:style-name="TableCell72">
            <text:p text:style-name="P73"><text:span text:style-name="T74">性別</text:span></text:p>
          </table:table-cell>
          <table:table-cell table:style-name="TableCell75">
            <text:p text:style-name="P76"><text:span text:style-name="T77">預計實習期間</text:span><text:span text:style-name="T78">(</text:span><text:span text:style-name="T79">月</text:span><text:span text:style-name="T80">/</text:span><text:span text:style-name="T81">日</text:span><text:span text:style-name="T82">)</text:span></text:p>
          </table:table-cell>
          <table:table-cell table:style-name="TableCell83" table:number-columns-spanned="2">
            <text:p text:style-name="P84"><text:span text:style-name="T85">聯絡電話</text:span><text:span text:style-name="T86">/</text:span><text:span text:style-name="T87">手機</text:span></text:p>
          </table:table-cell>
          <table:covered-table-cell/>
          <table:table-cell table:style-name="TableCell88">
            <text:p text:style-name="P89"><text:span text:style-name="T90">電子信箱</text:span></text:p>
          </table:table-cell>
          <table:table-cell table:style-name="TableCell91">
            <text:p text:style-name="P92"><text:span text:style-name="T93">擬至</text:span><text:span text:style-name="T94">實習單位</text:span><text:span text:style-name="T95">及實習題目</text:span></text:p>
          </table:table-cell>
          <table:table-cell table:style-name="TableCell96">
            <text:p text:style-name="P97"><text:span text:style-name="T98">簡述學習目的及內容</text:span></text:p>
          </table:table-cell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2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3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4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5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10">
            <text:p text:style-name="P196"><text:span text:style-name="T197">（請蓋申請學校</text:span><text:span text:style-name="T198">或系所</text:span><text:span text:style-name="T199">章戳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0">備註：1.受理申請時間：毎年4月1日至4月30日。</text:p>
      <text:p text:style-name="P201"><text:span text:style-name="T202">2.</text:span><text:span text:style-name="T203">本表填寫完畢後，統一由學校函送本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451in" fo:margin-bottom="1in" fo:margin-right="0.945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二　行政院農業委員會農業藥物毒物試驗所暑期實習申請表</dc:title>
    <dc:description/>
    <dc:subject/>
    <meta:initial-creator>user</meta:initial-creator>
    <dc:creator>Andrew Chen</dc:creator>
    <meta:creation-date>2021-08-18T07:24:00Z</meta:creation-date>
    <dc:date>2021-08-18T07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8" meta:row-count="1" meta:non-whitespace-character-count="229"/>
  </office:meta>
</office:document-meta>
</file>