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3611in" fo:text-indent="0.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611in" fo:text-indent="1.1666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611in" fo:text-indent="1.1666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 fo:text-indent="1.166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055in" fo:text-indent="0.5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611in" fo:text-indent="1.1666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055in" fo:text-indent="1.1666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055in" fo:text-indent="1.1666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055in" fo:text-indent="1.1666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margin-top="0.0833in" fo:line-height="0.3055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投標授權書</text:p>
      <text:p text:style-name="P2"><text:span text:style-name="T3">本</text:span><text:span text:style-name="T4">投標人</text:span><text:span text:style-name="T5">（授權人）為參與 <text:s/>貴所「</text:span><text:span text:style-name="T6">標售</text:span><text:span text:style-name="T7">奉准報</text:span><text:span text:style-name="T8">廢</text:span><text:span text:style-name="T9">公務車輛（汽、機車各1輛）</text:span><text:span text:style-name="T10">」</text:span><text:span text:style-name="T11">案投標，授權 <text:s text:c="7"/>君（被授權人）前往參加開標會議。被授權人於會議中所做之任何承諾或簽認事項，直接對本</text:span><text:span text:style-name="T12">投標人</text:span><text:span text:style-name="T13">發生效力，本</text:span><text:span text:style-name="T14">投標人</text:span><text:span text:style-name="T15">均予承受，並經本</text:span><text:span text:style-name="T16">投標人</text:span><text:span text:style-name="T17">確認被授權之下列簽樣真實無誤。</text:span></text:p>
      <text:p text:style-name="P18"><text:span text:style-name="T19"><draw:custom-shape svg:x="1.875in" svg:y="0.12847in" svg:width="1.70833in" svg:height="0.44097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被授權人之簽樣： <text:s text:c="6"/></text:span></text:p>
      <text:p text:style-name="P21">請惠予核備。</text:p>
      <text:p text:style-name="P22"/>
      <text:p text:style-name="P23"><text:span text:style-name="T24"><draw:frame draw:z-index="251657216" draw:id="id1" draw:style-name="a1" draw:name="Text Box 10" text:anchor-type="paragraph" svg:x="9.25in" svg:y="-0.10764in" svg:width="0.41667in" svg:height="0.375in" style:rel-width="scale" style:rel-height="scale"><draw:text-box><text:p text:style-name="P25"><text:s/>印</text:p></draw:text-box><svg:title/><svg:desc/></draw:frame></text:span><text:span text:style-name="T26">授權人：</text:span><text:span text:style-name="T27">投標人</text:span><text:span text:style-name="T28">名稱：</text:span></text:p>
      <text:p text:style-name="P29">負責人姓名：</text:p>
      <text:p text:style-name="P30"><text:span text:style-name="T31"><draw:frame draw:z-index="251658240" draw:id="id2" draw:style-name="a2" draw:name="Text Box 11" text:anchor-type="paragraph" svg:x="9.25in" svg:y="-0.32986in" svg:width="0.41667in" svg:height="0.375in" style:rel-width="scale" style:rel-height="scale"><draw:text-box><text:p text:style-name="P32"><text:s/>印</text:p></draw:text-box><svg:title/><svg:desc/></draw:frame></text:span><text:span text:style-name="T33">投標人身份證字號或</text:span><text:span text:style-name="T34">統一編號：</text:span></text:p>
      <text:p text:style-name="P35"/>
      <text:p text:style-name="P36">此<text:s/>致</text:p>
      <text:p text:style-name="P37">行政院農業委員會農業藥物毒物試驗所</text:p>
      <text:p text:style-name="P38"><text:span text:style-name="T39">被授權人： <text:s text:c="13"/></text:span><text:span text:style-name="T40">(被授權人簽章即視為接受本案授權)</text:span></text:p>
      <text:p text:style-name="P41"><text:span text:style-name="T42"><draw:frame draw:z-index="251659264" draw:id="id3" draw:style-name="a3" draw:name="Text Box 12" text:anchor-type="paragraph" svg:x="9.25in" svg:y="-0.41319in" svg:width="0.41667in" svg:height="0.375in" style:rel-width="scale" style:rel-height="scale"><draw:text-box><text:p text:style-name="P43"><text:s/>印</text:p></draw:text-box><svg:title/><svg:desc/></draw:frame></text:span><text:span text:style-name="T44">性</text:span><text:span text:style-name="T45"><text:s text:c="2"/></text:span><text:span text:style-name="T46"><text:s text:c="2"/>別：</text:span></text:p>
      <text:p text:style-name="P47">戶籍地籍：</text:p>
      <text:p text:style-name="P48">電<text:s/><text:s text:c="2"/><text:s/>話：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 華 民 國 <text:s/></text:span><text:span text:style-name="T59">10</text:span><text:span text:style-name="T60">3</text:span><text:span text:style-name="T61"><text:s/></text:span><text:span text:style-name="T62">年 <text:s text:c="13"/>月 <text:s text:c="15"/>日</text:span></text:p>
      <text:p text:style-name="P63"/>
      <text:p text:style-name="P64"><text:span text:style-name="T65">附註：被授權人應攜帶身分證明文件正本備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標授權書</dc:title>
    <dc:subject/>
    <meta:initial-creator>台灣藥物毒物試驗所</meta:initial-creator>
    <dc:creator>Andrew Chen</dc:creator>
    <meta:creation-date>2021-08-19T01:48:00Z</meta:creation-date>
    <dc:date>2021-08-19T01:48:00Z</dc:date>
    <meta:print-date>2008-10-24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