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472in">
        <style:tab-stops>
          <style:tab-stop style:type="left" style:position="4.725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30" style:parent-style-name="本文縮排" style:family="paragraph">
      <style:paragraph-properties style:snap-to-layout-grid="true" fo:text-align="justify" fo:line-height="0.3333in"/>
    </style:style>
    <style:style style:name="P31" style:parent-style-name="本文縮排" style:family="paragraph">
      <style:paragraph-properties style:snap-to-layout-grid="true" fo:text-align="justify" fo:line-height="0.3333in"/>
    </style:style>
    <style:style style:name="P32" style:parent-style-name="本文縮排" style:family="paragraph">
      <style:paragraph-properties style:snap-to-layout-grid="true" fo:text-align="justify" fo:line-height="0.3333in"/>
    </style:style>
    <style:style style:name="P33" style:parent-style-name="本文縮排" style:family="paragraph">
      <style:paragraph-properties style:snap-to-layout-grid="true" fo:text-align="justify" fo:line-height="0.3333in"/>
    </style:style>
    <style:style style:name="P34" style:parent-style-name="本文縮排" style:family="paragraph">
      <style:paragraph-properties style:snap-to-layout-grid="true" fo:text-align="justify" fo:line-height="0.3333in"/>
    </style:style>
    <style:style style:name="P35" style:parent-style-name="本文縮排" style:family="paragraph">
      <style:paragraph-properties style:snap-to-layout-grid="true" fo:text-align="justify" fo:line-height="0.3333in"/>
    </style:style>
    <style:style style:name="P36" style:parent-style-name="本文縮排" style:family="paragraph">
      <style:paragraph-properties style:snap-to-layout-grid="true" fo:text-align="justify" fo:line-height="0.3333in"/>
    </style:style>
    <style:style style:name="P37" style:parent-style-name="本文縮排" style:family="paragraph">
      <style:paragraph-properties style:snap-to-layout-grid="true" fo:text-align="justify" fo:line-height="0.3333in"/>
    </style:style>
    <style:style style:name="P38" style:parent-style-name="本文縮排" style:family="paragraph">
      <style:paragraph-properties style:snap-to-layout-grid="true" fo:text-align="justify" fo:line-height="0.3333in"/>
    </style:style>
    <style:style style:name="P39" style:parent-style-name="本文縮排" style:family="paragraph">
      <style:paragraph-properties style:snap-to-layout-grid="true" fo:text-align="justify" fo:line-height="0.3333in" fo:margin-left="0.6881in" fo:text-indent="-0.6881in">
        <style:tab-stops/>
      </style:paragraph-properties>
    </style:style>
    <style:style style:name="P40" style:parent-style-name="本文縮排" style:family="paragraph">
      <style:paragraph-properties style:snap-to-layout-grid="true" fo:text-align="justify" fo:line-height="0.3333in" fo:margin-left="0.6881in" fo:text-indent="-0.6881in">
        <style:tab-stops/>
      </style:paragraph-properties>
    </style:style>
    <style:style style:name="P41" style:parent-style-name="本文縮排" style:family="paragraph">
      <style:paragraph-properties style:snap-to-layout-grid="true" fo:text-align="justify" fo:line-height="0.3333in" fo:margin-left="0.6881in" fo:text-indent="-0.6881in">
        <style:tab-stops/>
      </style:paragraph-properties>
    </style:style>
    <style:style style:name="P42" style:parent-style-name="本文縮排" style:family="paragraph">
      <style:paragraph-properties style:snap-to-layout-grid="true" fo:text-align="justify" fo:line-height="0.3333in" fo:margin-left="0.8861in" fo:text-indent="-0.886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3" style:parent-style-name="本文縮排" style:family="paragraph">
      <style:paragraph-properties style:snap-to-layout-grid="true" fo:text-align="justify" fo:line-height="0.3333in" fo:margin-left="0.6868in" fo:text-indent="-0.4902in">
        <style:tab-stops/>
      </style:paragraph-properties>
    </style:style>
    <style:style style:name="P44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45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46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47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48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49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50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51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52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53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54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55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56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57" style:parent-style-name="本文縮排" style:family="paragraph">
      <style:paragraph-properties style:snap-to-layout-grid="true" fo:text-align="justify" fo:line-height="0.3333in" fo:margin-left="0.6861in" fo:text-indent="-0.3909in">
        <style:tab-stops/>
      </style:paragraph-properties>
    </style:style>
    <style:style style:name="P58" style:parent-style-name="本文縮排" style:family="paragraph">
      <style:paragraph-properties style:snap-to-layout-grid="true" fo:text-align="justify" fo:line-height="0.3333in" fo:margin-left="0in" fo:text-indent="0in">
        <style:tab-stops/>
      </style:paragraph-properties>
    </style:style>
    <style:style style:name="P59" style:parent-style-name="本文縮排" style:family="paragraph">
      <style:paragraph-properties style:snap-to-layout-grid="true" fo:text-align="justify" fo:line-height="0.3333in" fo:margin-left="0in" fo:text-indent="0in">
        <style:tab-stops/>
      </style:paragraph-properties>
    </style:style>
    <style:style style:name="P60" style:parent-style-name="本文縮排" style:family="paragraph">
      <style:paragraph-properties style:snap-to-layout-grid="true" fo:text-align="justify" fo:line-height="0.3333in" fo:margin-left="0in" fo:text-indent="0in">
        <style:tab-stops/>
      </style:paragraph-properties>
    </style:style>
    <style:style style:name="P61" style:parent-style-name="本文縮排" style:family="paragraph">
      <style:paragraph-properties style:snap-to-layout-grid="true" fo:text-align="justify" fo:line-height="0.3333in" fo:margin-left="0in" fo:text-indent="0in">
        <style:tab-stops/>
      </style:paragraph-properties>
    </style:style>
    <style:style style:name="P62" style:parent-style-name="本文縮排" style:family="paragraph">
      <style:paragraph-properties style:snap-to-layout-grid="true" fo:text-align="justify" fo:line-height="0.3333in" fo:margin-left="0in" fo:text-indent="0in">
        <style:tab-stops/>
      </style:paragraph-properties>
    </style:style>
    <style:style style:name="P63" style:parent-style-name="本文縮排" style:family="paragraph">
      <style:paragraph-properties style:snap-to-layout-grid="true" fo:text-align="justify" fo:line-height="0.3333in" fo:margin-left="0in" fo:text-indent="0in">
        <style:tab-stops/>
      </style:paragraph-properties>
    </style:style>
    <style:style style:name="P64" style:parent-style-name="本文縮排" style:family="paragraph">
      <style:paragraph-properties style:snap-to-layout-grid="true" fo:text-align="justify" fo:line-height="0.3333in" fo:margin-left="0in" fo:text-indent="0in">
        <style:tab-stops/>
      </style:paragraph-properties>
    </style:style>
    <style:style style:name="P65" style:parent-style-name="本文縮排" style:family="paragraph">
      <style:paragraph-properties style:snap-to-layout-grid="true" fo:text-align="justify" fo:line-height="0.3333in" fo:margin-left="0in" fo:text-indent="0in">
        <style:tab-stops/>
      </style:paragraph-properties>
    </style:style>
    <style:style style:name="P66" style:parent-style-name="本文縮排" style:family="paragraph">
      <style:paragraph-properties style:snap-to-layout-grid="true" fo:text-align="start" fo:line-height="0.3333in" fo:margin-left="0in" fo:text-indent="0in">
        <style:tab-stops/>
      </style:paragraph-properties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8pt" style:font-size-asian="18pt" style:font-size-complex="18pt"/>
    </style:style>
    <style:style style:name="T74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行政院農業委員會農業藥物毒物試驗所</text:p>
      <text:p text:style-name="P2"><text:span text:style-name="T3">標售奉准</text:span><text:span text:style-name="T4">報廢財物</text:span><text:span text:style-name="T5">契約書</text:span></text:p>
      <text:p text:style-name="P6">標號：107p02</text:p>
      <text:p text:style-name="P7"><text:span text:style-name="T8">招標機關</text:span><text:span text:style-name="T9"><text:s/></text:span><text:span text:style-name="T10">行政院農業委員會農業藥物毒物試驗所</text:span><text:span text:style-name="T11"><text:s/>(</text:span><text:span text:style-name="T12">以下簡稱</text:span><text:span text:style-name="T13">機關</text:span><text:span text:style-name="T14">)</text:span><text:span text:style-name="T15"><text:s/></text:span><text:span text:style-name="T16">及</text:span></text:p>
      <text:p text:style-name="P17">得標人<text:tab/>(以下簡稱廠商)</text:p>
      <text:p text:style-name="P18">雙方同意訂定本契約，共同遵守，其條款如下：<text:s text:c="6"/><text:s text:c="17"/><text:s text:c="9"/><text:s text:c="8"/></text:p>
      <text:p text:style-name="P19"><text:span text:style-name="T20">一、標的物：</text:span><text:span text:style-name="T21">奉准</text:span><text:span text:style-name="T22">報廢財物</text:span><text:span text:style-name="T23">一批（</text:span><text:span text:style-name="T24">標的物、數量</text:span><text:span text:style-name="T25">，詳如</text:span><text:span text:style-name="T26">標售報廢財物清冊</text:span><text:span text:style-name="T27">）</text:span><text:span text:style-name="T28">。</text:span></text:p>
      <text:p text:style-name="P29">二、價款：新臺幣<text:s text:c="8"/>萬<text:s text:c="7"/>仟<text:s text:c="6"/>佰<text:s text:c="7"/>拾<text:s text:c="7"/>元整。</text:p>
      <text:p text:style-name="P30">三、交貨地點：臺中市霧峰區舊正里光明路11號。</text:p>
      <text:p text:style-name="P31">四、<text:tab/>廠商應自行負責車輛調度、搬運並將機關場地整理清潔乾淨。如不慎損壞機關相關設施時，由廠商修復原狀為原則，若不能修復，蓋由廠商負賠償之責。</text:p>
      <text:p text:style-name="P32">五、<text:tab/>廠商於取貨前應將裝運卡車牌照號碼、司機姓名通知機關，以便同意裝運放行。</text:p>
      <text:p text:style-name="P33">六、<text:tab/>廠商應一次繳清全部價款（票據繳款於兌現後生效）並於7日工作天內將本案標的物清運完畢及場地整理清潔乾淨，並依環保相關法規處理本批報廢財物。如逾規定期限達15日曆天者，機關得視實際需要解約並沒收履約保證金，另行辦理招標。因天候影響致無法履約之時間，其經機關核可者，得不計入履約期間。</text:p>
      <text:p text:style-name="P34">七、<text:tab/>付款：廠商應於開標之次日起3日內一次繳清全部價款。</text:p>
      <text:p text:style-name="P35">八、<text:tab/>機關對於本次廢品變賣標的物不負民法物之瑕疵擔保責任，若內含零件數量缺少，足使其價值、效用或品質有欠缺者，亦同，得標廠商均不得主張本處應負瑕疵擔保責任。</text:p>
      <text:p text:style-name="P36">九、<text:tab/>本批廢品經出售後，日後若有影響環保、公害或觸犯現行法律規章等情事者，概由得標廠商負相關法律責任。</text:p>
      <text:p text:style-name="P37">十、<text:tab/>得標廠商於拆卸、搬運廢品時應事先作好防範措施，並依照相關法令辦理，如有公（工）安意外發生時，由得標廠商負相關法律責任，機關或第三人並得請求損害賠償。</text:p>
      <text:p text:style-name="P38">十一、<text:tab/>本契約修改應以書面為之，本契約非經雙方書面同意不得任意修改，。</text:p>
      <text:p text:style-name="P39">十二、<text:tab/>本契約以中華民國法律為準據法，並以機關所在地之地方法院為第一審管轄法院。</text:p>
      <text:p text:style-name="P40">十三、<text:tab/>契約正本2份，機關及廠商各執1份，副本2份供機關公務上使用，<text:soft-page-break/>副本如有誤繕，以正本為準。</text:p>
      <text:p text:style-name="P41"/>
      <text:p text:style-name="P42">立約人：</text:p>
      <text:p text:style-name="P43"/>
      <text:p text:style-name="P44">機<text:s text:c="4"/>關：行政院農業委員會農業藥物毒物試驗所</text:p>
      <text:p text:style-name="P45">代<text:s/>表<text:s/>人：所長<text:s text:c="2"/>費雯綺</text:p>
      <text:p text:style-name="P46">地<text:s text:c="4"/>址：臺中市霧峰區舊正里光明路１１號</text:p>
      <text:p text:style-name="P47">電<text:s text:c="4"/>話：（０４）２３３０２１０１</text:p>
      <text:p text:style-name="P48"/>
      <text:p text:style-name="P49"/>
      <text:p text:style-name="P50"/>
      <text:p text:style-name="P51"/>
      <text:p text:style-name="P52"/>
      <text:p text:style-name="P53">廠<text:s text:c="4"/>商：</text:p>
      <text:p text:style-name="P54">代<text:s/>表<text:s/>人：</text:p>
      <text:p text:style-name="P55">地<text:s text:c="4"/>址：</text:p>
      <text:p text:style-name="P56">電<text:s text:c="4"/>話：</text:p>
      <text:p text:style-name="P57">傳<text:s text:c="4"/>真：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</text:span><text:span text:style-name="T68">國</text:span><text:span text:style-name="T69"><text:s/></text:span><text:span text:style-name="T70">年</text:span><text:span text:style-name="T71"><text:s/></text:span><text:span text:style-name="T72">月</text:span><text:span text:style-name="T73"><text:s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333in" fo:margin-left="0.4083in" fo:text-indent="-0.40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3611in" fo:margin-left="0.4076in" fo:text-indent="-0.406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055in" fo:margin-bottom="0.374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農業試驗所標售報廢財物（第一次）取得報價須知</dc:title>
    <dc:description/>
    <dc:subject/>
    <meta:initial-creator>user</meta:initial-creator>
    <dc:creator>Andrew Chen</dc:creator>
    <meta:creation-date>2021-08-17T02:01:00Z</meta:creation-date>
    <dc:date>2021-08-17T02:01:00Z</dc:date>
    <meta:print-date>2012-02-20T06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