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5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125in" fo:margin-bottom="0.125in"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43" style:family="table-row">
      <style:table-row-properties style:min-row-height="0.4444in" fo:keep-together="always"/>
    </style:style>
    <style:style style:name="P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4" style:family="table-row">
      <style:table-row-properties style:min-row-height="0.66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5in" fo:margin-bottom="0.125in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style:min-row-height="0.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0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107" style:parent-style-name="內文" style:list-style-name="LFO10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0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32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3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35" style:family="table-column">
      <style:table-column-properties style:column-width="0.7854in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0.7479in"/>
    </style:style>
    <style:style style:name="TableColumn138" style:family="table-column">
      <style:table-column-properties style:column-width="1.552in"/>
    </style:style>
    <style:style style:name="TableColumn139" style:family="table-column">
      <style:table-column-properties style:column-width="0.7736in"/>
    </style:style>
    <style:style style:name="TableColumn140" style:family="table-column">
      <style:table-column-properties style:column-width="1.5812in"/>
    </style:style>
    <style:style style:name="Table134" style:family="table">
      <style:table-properties style:width="7.0652in" fo:margin-left="0in" table:align="center"/>
    </style:style>
    <style:style style:name="TableRow141" style:family="table-row">
      <style:table-row-properties style:min-row-height="0.4812in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71" style:family="table-row">
      <style:table-row-properties style:min-row-height="0.4444in" fo:keep-together="always"/>
    </style:style>
    <style:style style:name="P17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125in" fo:margin-bottom="0.125in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06" style:family="table-row">
      <style:table-row-properties style:min-row-height="0.61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15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35" style:parent-style-name="內文" style:list-style-name="LFO15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補考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班別<text:line-break/>受訓日期</text:p>
          </table:table-cell>
          <table:table-cell table:style-name="TableCell14" table:number-rows-spanned="2">
            <text:p text:style-name="P15"/>
            <text:p text:style-name="P16"><text:span text:style-name="T17">1.</text:span><text:span text:style-name="T18">□</text:span><text:span text:style-name="T19">第1班</text:span><text:span text:style-name="T20"><text:s/></text:span><text:span text:style-name="T21"><text:line-break/>2.</text:span><text:span text:style-name="T22">□</text:span><text:span text:style-name="T23">第2班</text:span><text:span text:style-name="T24"><text:s/></text:span><text:span text:style-name="T25"><text:line-break/></text:span><text:span text:style-name="T26">3.</text:span><text:span text:style-name="T27">□</text:span><text:span text:style-name="T28">第3班</text:span><text:span text:style-name="T29"><text:s/></text:span><text:span text:style-name="T30"><text:line-break/></text:span><text:span text:style-name="T31">4.</text:span><text:span text:style-name="T32">□</text:span><text:span text:style-name="T33">增開</text:span><text:span text:style-name="T34">班</text:span></text:p>
          </table:table-cell>
          <table:table-cell table:style-name="TableCell35">
            <text:p text:style-name="P36">姓 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text:line-break/>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學<text:s text:c="2"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申請補考日期</text:p>
          </table:table-cell>
          <table:table-cell table:style-name="TableCell58">
            <text:p text:style-name="P59">□10月6日<text:s/></text:p>
            <text:p text:style-name="P60">□12月8日</text:p>
          </table:table-cell>
          <table:table-cell table:style-name="TableCell61">
            <text:p text:style-name="P62"><text:span text:style-name="T63">核准</text:span><text:span text:style-name="T64"><text:line-break/></text:span><text:span text:style-name="T65">補考日期</text:span></text:p>
          </table:table-cell>
          <table:table-cell table:style-name="TableCell66">
            <text:p text:style-name="P67">□10月6日<text:s/></text:p>
            <text:p text:style-name="P68"><text:span text:style-name="T69">□</text:span><text:span text:style-name="T70">12</text:span><text:span text:style-name="T71">月</text:span><text:span text:style-name="T72">8</text:span><text:span text:style-name="T73">日</text:span></text:p>
          </table:table-cell>
          <table:table-cell table:style-name="TableCell74">
            <text:p text:style-name="P75">填表日期</text:p>
          </table:table-cell>
          <table:table-cell table:style-name="TableCell76">
            <text:p text:style-name="P77"><text:s text:c="2"/>年 <text:s text:c="3"/>月 <text:s text:c="3"/>日</text:p>
          </table:table-cell>
        </table:table-row>
        <table:table-row table:style-name="TableRow78">
          <table:table-cell table:style-name="TableCell79">
            <text:p text:style-name="P80">申請補考</text:p>
            <text:p text:style-name="P81">科目</text:p>
          </table:table-cell>
          <table:table-cell table:style-name="TableCell82">
            <text:p text:style-name="P83"><text:span text:style-name="T84">□</text:span><text:span text:style-name="T85">測驗一<text:s/></text:span><text:span text:style-name="T86">□</text:span><text:span text:style-name="T87">測驗二</text:span></text:p>
          </table:table-cell>
          <table:table-cell table:style-name="TableCell88">
            <text:p text:style-name="P89">承 辦 人</text:p>
            <text:p text:style-name="P90">簽 <text:s text:c="3"/>章</text:p>
          </table:table-cell>
          <table:table-cell table:style-name="TableCell91">
            <text:p text:style-name="P92"/>
          </table:table-cell>
          <table:table-cell table:style-name="TableCell93">
            <text:p text:style-name="P94">技 術 組</text:p>
            <text:p text:style-name="P95"><text:span text:style-name="T96">審 <text:s text:c="3"/>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list text:style-name="LFO9" text:continue-numbering="true">
              <text:list-item>
                <text:p text:style-name="P101"><text:span text:style-name="T102">粗框</text:span><text:span text:style-name="T103">內由藥毒所填寫，</text:span><text:span text:style-name="T104">申請人勿填</text:span><text:span text:style-name="T105">。</text:span></text:p>
              </text:list-item>
            </text:list>
            <text:list text:style-name="LFO9" text:continue-numbering="true">
              <text:list-item>
                <text:p text:style-name="P106">補考申請須於結訓之日起一年內申請補考，並以二次為限。</text:p>
              </text:list-item>
            </text:list>
            <text:list text:style-name="LFO9" text:continue-numbering="true">
              <text:list-item>
                <text:p text:style-name="P107"><text:span text:style-name="T108">補考</text:span><text:span text:style-name="T109">申請</text:span><text:span text:style-name="T110">單</text:span><text:span text:style-name="T111">應以掛號寄達</text:span><text:span text:style-name="T112">，並附貼足掛號郵資之回郵信封（填妥收件人及地址）。</text:span><text:span text:style-name="T113">申請</text:span><text:span text:style-name="T114">補考者，請寄農業藥物毒物試驗所技術服務組，地址：41358台中縣霧峰鄉舊正村光明路11號</text:span><text:span text:style-name="T115">，信封註明</text:span><text:span text:style-name="T116">「</text:span><text:span text:style-name="T117">補考</text:span><text:span text:style-name="T118">」。</text:span><text:span text:style-name="T119">補考報名截止日期為：</text:span><text:span text:style-name="T120">9</text:span><text:span text:style-name="T121">月</text:span><text:span text:style-name="T122">24</text:span><text:span text:style-name="T123">日及</text:span><text:span text:style-name="T124">11</text:span><text:span text:style-name="T125">月</text:span><text:span text:style-name="T126">26</text:span><text:span text:style-name="T127">日</text:span><text:span text:style-name="T128">，逾期不受理。</text:span></text:p>
              </text:list-item>
            </text:list>
            <text:list text:style-name="LFO9" text:continue-numbering="true">
              <text:list-item>
                <text:p text:style-name="P129"><text:span text:style-name="T130">補考當天請攜帶補考申請單第二聯及身份證正本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 text:c="85"/></text:p>
      <text:p text:style-name="P132">99年農藥管理人員資格訓練班 補考申請單</text:p>
      <text:p text:style-name="P133">第二聯<text:s/>學員自存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/>
            <text:p text:style-name="P144">班別<text:line-break/>受訓日期</text:p>
          </table:table-cell>
          <table:table-cell table:style-name="TableCell145" table:number-rows-spanned="2">
            <text:p text:style-name="P146"/>
            <text:p text:style-name="P147"><text:span text:style-name="T148">1.</text:span><text:span text:style-name="T149">□</text:span><text:span text:style-name="T150">第1班<text:s/></text:span><text:span text:style-name="T151"><text:line-break/>2.</text:span><text:span text:style-name="T152">□</text:span><text:span text:style-name="T153">第2班<text:s/></text:span><text:span text:style-name="T154"><text:line-break/></text:span><text:span text:style-name="T155">3.</text:span><text:span text:style-name="T156">□</text:span><text:span text:style-name="T157">第3班</text:span><text:span text:style-name="T158"><text:line-break/></text:span><text:span text:style-name="T159">4.</text:span><text:span text:style-name="T160">□</text:span><text:span text:style-name="T161">增開</text:span><text:span text:style-name="T162">班</text:span></text:p>
          </table:table-cell>
          <table:table-cell table:style-name="TableCell163">
            <text:p text:style-name="P164">姓 <text:s/>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份證<text:line-break/>字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學<text:s text:c="2"/>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行動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申請補考日期</text:p>
          </table:table-cell>
          <table:table-cell table:style-name="TableCell186">
            <text:p text:style-name="P187">□10月6日<text:s/></text:p>
            <text:p text:style-name="P188">□12月8日</text:p>
          </table:table-cell>
          <table:table-cell table:style-name="TableCell189">
            <text:p text:style-name="P190"><text:span text:style-name="T191">核准</text:span><text:span text:style-name="T192"><text:line-break/></text:span><text:span text:style-name="T193">補考日期</text:span></text:p>
          </table:table-cell>
          <table:table-cell table:style-name="TableCell194">
            <text:p text:style-name="P195">□10月6日<text:s/></text:p>
            <text:p text:style-name="P196"><text:span text:style-name="T197">□</text:span><text:span text:style-name="T198">12</text:span><text:span text:style-name="T199">月</text:span><text:span text:style-name="T200">8</text:span><text:span text:style-name="T201">日</text:span></text:p>
          </table:table-cell>
          <table:table-cell table:style-name="TableCell202">
            <text:p text:style-name="P203">填表日期</text:p>
          </table:table-cell>
          <table:table-cell table:style-name="TableCell204">
            <text:p text:style-name="P205"><text:s text:c="2"/>年 <text:s text:c="3"/>月 <text:s text:c="3"/>日</text:p>
          </table:table-cell>
        </table:table-row>
        <table:table-row table:style-name="TableRow206">
          <table:table-cell table:style-name="TableCell207">
            <text:p text:style-name="P208">申請補考</text:p>
            <text:p text:style-name="P209">科目</text:p>
          </table:table-cell>
          <table:table-cell table:style-name="TableCell210">
            <text:p text:style-name="P211"><text:span text:style-name="T212">□</text:span><text:span text:style-name="T213">測驗一<text:s/></text:span><text:span text:style-name="T214">□</text:span><text:span text:style-name="T215">測驗二</text:span></text:p>
          </table:table-cell>
          <table:table-cell table:style-name="TableCell216">
            <text:p text:style-name="P217">承 辦 人</text:p>
            <text:p text:style-name="P218">簽 <text:s text:c="3"/>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技 術 組</text:p>
            <text:p text:style-name="P223"><text:span text:style-name="T224">審 <text:s text:c="3"/>核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list text:style-name="LFO15" text:continue-numbering="true">
              <text:list-item>
                <text:p text:style-name="P229"><text:span text:style-name="T230">粗框</text:span><text:span text:style-name="T231">內由藥毒所填寫，</text:span><text:span text:style-name="T232">申請人勿填</text:span><text:span text:style-name="T233">。</text:span></text:p>
              </text:list-item>
              <text:list-item>
                <text:p text:style-name="P234">補考申請須於結訓之日起一年內申請補考，並以二次為限。</text:p>
              </text:list-item>
              <text:list-item>
                <text:p text:style-name="P235"><text:span text:style-name="T236">補考</text:span><text:span text:style-name="T237">申請</text:span><text:span text:style-name="T238">單</text:span><text:span text:style-name="T239">應以掛號寄達</text:span><text:span text:style-name="T240">，並附貼足掛號郵資之回郵信封（填妥收件人及地址）。</text:span><text:span text:style-name="T241">申請</text:span><text:span text:style-name="T242">補考者，請寄農業藥物毒物試驗所技術服務組，地址：41358台中縣霧峰鄉舊正村光明路11號</text:span><text:span text:style-name="T243">，信封註明</text:span><text:span text:style-name="T244">「</text:span><text:span text:style-name="T245">補考</text:span><text:span text:style-name="T246">」</text:span><text:span text:style-name="T247">或</text:span><text:span text:style-name="T248">「複查成績」。</text:span><text:span text:style-name="T249">補考報名截止日期為：</text:span><text:span text:style-name="T250">9</text:span><text:span text:style-name="T251">月</text:span><text:span text:style-name="T252">24</text:span><text:span text:style-name="T253">日及</text:span><text:span text:style-name="T254">11</text:span><text:span text:style-name="T255">月</text:span><text:span text:style-name="T256">26</text:span><text:span text:style-name="T257">日，逾期不受理。</text:span></text:p>
              </text:list-item>
              <text:list-item>
                <text:p text:style-name="P258">補考當天請攜帶補考申請單第二聯及身份證正本，以備查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54:00Z</meta:creation-date>
    <dc:date>2021-08-19T05:54:00Z</dc:date>
    <meta:print-date>2004-11-09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