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83cm" fo:margin-left="-0.199cm" table:align="left" style:writing-mode="lr-tb"/>
    </style:style>
    <style:style style:name="表格1.A" style:family="table-column">
      <style:table-column-properties style:column-width="1.337cm"/>
    </style:style>
    <style:style style:name="表格1.B" style:family="table-column">
      <style:table-column-properties style:column-width="4.8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4" style:family="paragraph" style:parent-style-name="Standard">
      <style:paragraph-properties fo:orphans="2" fo:widows="2"/>
      <style:text-properties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445cm" fo:margin-right="0cm" fo:text-align="center" style:justify-single-word="false" fo:orphans="2" fo:widows="2" fo:text-indent="-0.445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-0.191cm" fo:orphans="2" fo:widows="2" fo:text-indent="0cm" style:auto-text-indent="false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內文_20__28_Web_29_" style:master-page-name="Standard">
      <style:paragraph-properties fo:margin-left="1.693cm" fo:margin-right="-1.349cm" fo:margin-top="0cm" fo:margin-bottom="0cm" fo:text-indent="-1.693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font-size="16pt" style:letter-kerning="true" style:font-name-asian="標楷體" style:font-size-asian="16pt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Calibri"/>
    </style:style>
    <style:style style:name="T8" style:family="text">
      <style:text-properties style:font-name-asian="標楷體" style:font-name-complex="Calibri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行政院農業委員會農業藥物毒物試驗所技術服務收費標準第六條</text:p>
      <text:p text:style-name="P8"><text:span text:style-name="T1">附表三</text:span><text:span text:style-name="T3">、</text:span><text:span text:style-name="T1">技術諮商指導、教育訓練測驗項目及其費額表</text:span><text:span text:style-name="T1">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2">項目</text:p>
            </table:table-cell>
            <table:table-cell table:style-name="表格1.A1" office:value-type="string">
              <text:p text:style-name="P2">費額 </text:p>
            </table:table-cell>
            <table:table-cell table:style-name="表格1.D1" office:value-type="string">
              <text:p text:style-name="P9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1"><text:span text:style-name="T9">農藥管理人員資格訓練</text:span><text:span text:style-name="T9">(八十小時</text:span><text:span text:style-name="T9">)</text:span></text:p>
          </table:table-cell>
          <table:table-cell table:style-name="表格1.A1" office:value-type="string">
            <text:p text:style-name="P10"><text:span text:style-name="T5">新臺幣</text:span><text:span text:style-name="T5">一萬</text:span><text:span text:style-name="T5">元</text:span></text:p>
          </table:table-cell>
          <table:table-cell table:style-name="表格1.D1" office:value-type="string">
            <text:p text:style-name="P4">報名費新臺幣八百元</text:p>
            <text:p text:style-name="P1"><text:span text:style-name="T5">學雜費新臺幣</text:span><text:span text:style-name="T5">八</text:span><text:span text:style-name="T5">千</text:span><text:span text:style-name="T5">二</text:span><text:span text:style-name="T5">百元</text:span></text:p>
            <text:p text:style-name="P1"><text:span text:style-name="T5">測驗費新臺幣</text:span><text:span text:style-name="T5">一千</text:span><text:span text:style-name="T5">元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1"><text:span text:style-name="T9">農藥管理人員資格訓練</text:span><text:span text:style-name="T9">(一百二十小時</text:span><text:span text:style-name="T9">)</text:span></text:p>
          </table:table-cell>
          <table:table-cell table:style-name="表格1.A1" office:value-type="string">
            <text:p text:style-name="P10"><text:span text:style-name="T5">新臺幣</text:span><text:span text:style-name="T5">一萬五</text:span><text:span text:style-name="T5">千元</text:span></text:p>
          </table:table-cell>
          <table:table-cell table:style-name="表格1.D1" office:value-type="string">
            <text:p text:style-name="P4">報名費新臺幣八百元</text:p>
            <text:p text:style-name="P1"><text:span text:style-name="T5">學雜費新臺幣</text:span><text:span text:style-name="T5">一萬三</text:span><text:span text:style-name="T5">千</text:span><text:span text:style-name="T5">二</text:span><text:span text:style-name="T5">百元</text:span></text:p>
            <text:p text:style-name="P1"><text:span text:style-name="T5">測驗費新臺幣</text:span><text:span text:style-name="T5">一千</text:span><text:span text:style-name="T5">元</text:span>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2">農藥代噴技術人員訓練</text:p>
          </table:table-cell>
          <table:table-cell table:style-name="表格1.A1" office:value-type="string">
            <text:p text:style-name="P10"><text:span text:style-name="T5">新臺幣</text:span><text:span text:style-name="T5">九</text:span><text:span text:style-name="T5">千元</text:span></text:p>
          </table:table-cell>
          <table:table-cell table:style-name="表格1.D1" office:value-type="string">
            <text:p text:style-name="P4">報名費新臺幣八百元</text:p>
            <text:p text:style-name="P1"><text:span text:style-name="T5">學雜費新臺幣</text:span><text:span text:style-name="T7">六</text:span><text:span text:style-name="T7">千</text:span><text:span text:style-name="T7">二</text:span><text:span text:style-name="T7">百元</text:span></text:p>
            <text:p text:style-name="P1"><text:span text:style-name="T5">測驗費新臺幣</text:span><text:span text:style-name="T7">一</text:span><text:span text:style-name="T7">千元</text:span></text:p>
            <text:p text:style-name="P6"><text:span text:style-name="T7">證明書</text:span><text:span text:style-name="T7">費新臺幣</text:span><text:span text:style-name="T7">一千</text:span><text:span text:style-name="T7">元</text:span>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1"><text:span text:style-name="T9">農藥代噴技術人員</text:span><text:span text:style-name="T9">證明書補發工本費</text:span></text:p>
          </table:table-cell>
          <table:table-cell table:style-name="表格1.A1" office:value-type="string">
            <text:p text:style-name="P10"><text:span text:style-name="T5">新臺幣</text:span><text:span text:style-name="T7">五百</text:span><text:span text:style-name="T7">元</text:span></text:p>
          </table:table-cell>
          <table:table-cell table:style-name="表格1.D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條文格式</dc:title>
    <meta:initial-creator>LA6027</meta:initial-creator>
    <meta:creation-date>2006-07-18T14:37:00</meta:creation-date>
    <dc:creator>taylor</dc:creator>
    <dc:date>2018-03-22T15:46:00</dc:date>
    <meta:editing-cycles>31</meta:editing-cycles>
    <meta:editing-duration>PT4H2M</meta:editing-duration>
    <meta:document-statistic meta:table-count="1" meta:image-count="0" meta:object-count="0" meta:page-count="1" meta:paragraph-count="28" meta:word-count="253" meta:character-count="254"/>
    <meta:generator>OpenOffice/4.1.2$Win32 OpenOffice.org_project/412m3$Build-9782</meta:generator>
  </office:meta>
</office:document-meta>
</file>