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0.2777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4" style:family="table-column">
      <style:table-column-properties style:column-width="0.7847in"/>
    </style:style>
    <style:style style:name="TableColumn5" style:family="table-column">
      <style:table-column-properties style:column-width="1.5701in"/>
    </style:style>
    <style:style style:name="TableColumn6" style:family="table-column">
      <style:table-column-properties style:column-width="0.7854in"/>
    </style:style>
    <style:style style:name="TableColumn7" style:family="table-column">
      <style:table-column-properties style:column-width="1.5701in"/>
    </style:style>
    <style:style style:name="TableColumn8" style:family="table-column">
      <style:table-column-properties style:column-width="0.7854in"/>
    </style:style>
    <style:style style:name="TableColumn9" style:family="table-column">
      <style:table-column-properties style:column-width="1.5694in"/>
    </style:style>
    <style:style style:name="Table3" style:family="table">
      <style:table-properties style:width="7.0652in" fo:margin-left="0in" table:align="center"/>
    </style:style>
    <style:style style:name="TableRow10" style:family="table-row">
      <style:table-row-properties style:min-row-height="0.4798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37" style:family="table-row">
      <style:table-row-properties style:min-row-height="1.1243in"/>
    </style:style>
    <style:style style:name="TableCell38" style:family="table-cell">
      <style:table-cell-properties fo:border-top="0.0069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4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43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44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TableCell45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7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49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50" style:parent-style-name="內文" style:family="paragraph">
      <style:paragraph-properties fo:text-align="justify" fo:margin-top="0.125in" fo:margin-bottom="0.125in" fo:line-height="0.1944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0.527in"/>
    </style:style>
    <style:style style:name="TableCell56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9" style:family="table-cell">
      <style:table-cell-properties fo:border-top="0.0416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-top="0.0416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list-style-name="LFO4" style:family="paragraph">
      <style:paragraph-properties fo:line-height="0.25in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list-style-name="LFO4" style:family="paragraph">
      <style:paragraph-properties fo:line-height="0.25in"/>
      <style:text-properties style:font-name="標楷體" style:font-name-asian="標楷體"/>
    </style:style>
    <style:style style:name="P78" style:parent-style-name="內文" style:list-style-name="LFO4" style:family="paragraph">
      <style:paragraph-properties fo:line-height="0.25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text-underline-type="single" style:text-underline-style="dotte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letter-spacing="0.3256in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P93" style:parent-style-name="內文" style:family="paragraph">
      <style:paragraph-properties fo:text-align="center" fo:line-height="0.3333in" fo:text-indent="0.2777in"/>
      <style:text-properties style:font-name="標楷體" style:font-name-asian="標楷體" fo:font-size="20pt" style:font-size-asian="20pt"/>
    </style:style>
    <style:style style:name="P94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96" style:family="table-column">
      <style:table-column-properties style:column-width="0.7847in"/>
    </style:style>
    <style:style style:name="TableColumn97" style:family="table-column">
      <style:table-column-properties style:column-width="1.5701in"/>
    </style:style>
    <style:style style:name="TableColumn98" style:family="table-column">
      <style:table-column-properties style:column-width="0.7854in"/>
    </style:style>
    <style:style style:name="TableColumn99" style:family="table-column">
      <style:table-column-properties style:column-width="1.5701in"/>
    </style:style>
    <style:style style:name="TableColumn100" style:family="table-column">
      <style:table-column-properties style:column-width="0.7854in"/>
    </style:style>
    <style:style style:name="TableColumn101" style:family="table-column">
      <style:table-column-properties style:column-width="1.5694in"/>
    </style:style>
    <style:style style:name="Table95" style:family="table">
      <style:table-properties style:width="7.0652in" fo:margin-left="0in" table:align="center"/>
    </style:style>
    <style:style style:name="TableRow102" style:family="table-row">
      <style:table-row-properties style:min-row-height="0.4798in"/>
    </style:style>
    <style:style style:name="TableCell1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1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29" style:family="table-row">
      <style:table-row-properties style:min-row-height="1.1243in"/>
    </style:style>
    <style:style style:name="TableCell130" style:family="table-cell">
      <style:table-cell-properties fo:border-top="0.0069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3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135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136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TableCell137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9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141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142" style:parent-style-name="內文" style:family="paragraph">
      <style:paragraph-properties fo:text-align="justify" fo:margin-top="0.125in" fo:margin-bottom="0.125in" fo:line-height="0.1944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527in"/>
    </style:style>
    <style:style style:name="TableCell148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1" style:family="table-cell">
      <style:table-cell-properties fo:border-top="0.0416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-top="0.0416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list-style-name="LFO11" style:family="paragraph">
      <style:paragraph-properties fo:line-height="0.25in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list-style-name="LFO11" style:family="paragraph">
      <style:paragraph-properties fo:line-height="0.25in"/>
      <style:text-properties style:font-name="標楷體" style:font-name-asian="標楷體"/>
    </style:style>
    <style:style style:name="P170" style:parent-style-name="內文" style:list-style-name="LFO11" style:family="paragraph">
      <style:paragraph-properties fo:line-height="0.25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text-align="justify"/>
    </style:style>
  </office:automatic-styles>
  <office:body>
    <office:text text:use-soft-page-breaks="true">
      <text:p text:style-name="P1">農藥管理人員資格訓練 <text:s/>成績複查申請單</text:p>
      <text:p text:style-name="P2">第一聯<text:s/>藥毒所技術組存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填表日期</text:p>
          </table:table-cell>
          <table:table-cell table:style-name="TableCell13">
            <text:p text:style-name="P14"><text:s text:c="2"/>年 <text:s text:c="3"/>月 <text:s text:c="3"/>日</text:p>
          </table:table-cell>
          <table:table-cell table:style-name="TableCell15">
            <text:p text:style-name="P16">姓 <text:s/>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學<text:s text:c="2"/>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申請複查</text:p>
            <text:p text:style-name="P26">科目</text:p>
          </table:table-cell>
          <table:table-cell table:style-name="TableCell27">
            <text:p text:style-name="P28">□測驗一 □測驗二</text:p>
          </table:table-cell>
          <table:table-cell table:style-name="TableCell29">
            <text:p text:style-name="P30">身分證<text:line-break/>字號</text:p>
          </table:table-cell>
          <table:table-cell table:style-name="TableCell31">
            <text:p text:style-name="P32"/>
          </table:table-cell>
          <table:table-cell table:style-name="TableCell33">
            <text:p text:style-name="P34">聯絡電話行動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>受訓年度班別<text:line-break/></text:p>
          </table:table-cell>
          <table:table-cell table:style-name="TableCell41">
            <text:p text:style-name="P42">年度：</text:p>
            <text:p text:style-name="P43"/>
            <text:p text:style-name="P44">班別：</text:p>
          </table:table-cell>
          <table:table-cell table:style-name="TableCell45">
            <text:p text:style-name="P46">複查結果</text:p>
          </table:table-cell>
          <table:table-cell table:style-name="TableCell47" table:number-columns-spanned="3">
            <text:p text:style-name="P48">□經查與成績通知書正本相同無誤</text:p>
            <text:p text:style-name="P49">□經查成績通知書正本有誤，正確成績如後</text:p>
            <text:p text:style-name="P50"><text:span text:style-name="T51">1.測驗一：<text:s/></text:span><text:span text:style-name="T52"><text:s text:c="12"/></text:span><text:span text:style-name="T53">2.測驗二：</text:span><text:span text:style-name="T54"><text:s text:c="12"/>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承 辦 人</text:p>
            <text:p text:style-name="P58">簽 <text:s text:c="3"/>章</text:p>
          </table:table-cell>
          <table:table-cell table:style-name="TableCell59">
            <text:p text:style-name="P60"/>
          </table:table-cell>
          <table:table-cell table:style-name="TableCell61">
            <text:p text:style-name="P62">技 術 組</text:p>
            <text:p text:style-name="P63">審 <text:s text:c="3"/>核</text:p>
          </table:table-cell>
          <table:table-cell table:style-name="TableCell64">
            <text:p text:style-name="P65"/>
          </table:table-cell>
          <table:table-cell table:style-name="TableCell66">
            <text:p text:style-name="P67">收件編號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6">
            <text:list text:style-name="LFO4" text:continue-numbering="true">
              <text:list-item>
                <text:p text:style-name="P72"><text:span text:style-name="T73">粗框</text:span><text:span text:style-name="T74">內由藥毒所填寫，</text:span><text:span text:style-name="T75">申請人勿填</text:span><text:span text:style-name="T76">。</text:span></text:p>
              </text:list-item>
              <text:list-item>
                <text:p text:style-name="P77">申請成績複查，應於成績通知書送達之次日起30日內（郵戳為憑）提出，逾期不予受理，並以乙次為限。</text:p>
              </text:list-item>
              <text:list-item>
                <text:p text:style-name="P78"><text:span text:style-name="T79">成績複查申請</text:span><text:span text:style-name="T80">單</text:span><text:span text:style-name="T81">應以掛號寄達</text:span><text:span text:style-name="T82">，並附貼足掛號郵資之回郵信封（填妥收件人及地址），寄</text:span><text:span text:style-name="T83">至</text:span><text:span text:style-name="T84">農業藥物毒物試驗所技術服務組，地址：41358</text:span><text:span text:style-name="T85">臺中市霧峰區舊正里</text:span><text:span text:style-name="T86">光明路11號</text:span><text:span text:style-name="T87">，信封註明</text:span><text:span text:style-name="T88">「成績複查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89"><text:s text:c="21"/></text:span><text:span text:style-name="T90">藥毒所裁</text:span><text:span text:style-name="T91">切</text:span><text:span text:style-name="T92"><text:s text:c="20"/></text:span></text:p>
      <text:p text:style-name="P93">農藥管理人員資格訓練<text:s text:c="2"/>成績複查申請單</text:p>
      <text:p text:style-name="P94">第二聯<text:s/><text:s/>收執聯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填表日期</text:p>
          </table:table-cell>
          <table:table-cell table:style-name="TableCell105">
            <text:p text:style-name="P106"><text:s text:c="2"/>年 <text:s text:c="3"/>月 <text:s text:c="3"/>日</text:p>
          </table:table-cell>
          <table:table-cell table:style-name="TableCell107">
            <text:p text:style-name="P108">姓 <text:s/>名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學<text:s text:c="2"/>號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申請複查</text:p>
            <text:p text:style-name="P118">科目</text:p>
          </table:table-cell>
          <table:table-cell table:style-name="TableCell119">
            <text:p text:style-name="P120">□測驗一 □測驗二</text:p>
          </table:table-cell>
          <table:table-cell table:style-name="TableCell121">
            <text:p text:style-name="P122">身分證<text:line-break/>字號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聯絡電話行動電話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  <text:p text:style-name="P132">受訓年度班別<text:line-break/></text:p>
          </table:table-cell>
          <table:table-cell table:style-name="TableCell133">
            <text:p text:style-name="P134">年度：</text:p>
            <text:p text:style-name="P135"/>
            <text:p text:style-name="P136">班別：</text:p>
          </table:table-cell>
          <table:table-cell table:style-name="TableCell137">
            <text:p text:style-name="P138">複查結果</text:p>
          </table:table-cell>
          <table:table-cell table:style-name="TableCell139" table:number-columns-spanned="3">
            <text:p text:style-name="P140">□經查與成績通知書正本相同無誤</text:p>
            <text:p text:style-name="P141">□經查成績通知書正本有誤，正確成績如後</text:p>
            <text:p text:style-name="P142"><text:span text:style-name="T143">1.測驗一：<text:s/></text:span><text:span text:style-name="T144"><text:s text:c="12"/></text:span><text:span text:style-name="T145">2.測驗二：</text:span><text:span text:style-name="T146"><text:s text:c="12"/>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承 辦 人</text:p>
            <text:p text:style-name="P150">簽 <text:s text:c="3"/>章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技 術 組</text:p>
            <text:p text:style-name="P155">審 <text:s text:c="3"/>核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收件編號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6">
            <text:list text:style-name="LFO11" text:continue-numbering="true">
              <text:list-item>
                <text:p text:style-name="P164"><text:span text:style-name="T165">粗框</text:span><text:span text:style-name="T166">內由藥毒所填寫，</text:span><text:span text:style-name="T167">申請人勿填</text:span><text:span text:style-name="T168">。</text:span></text:p>
              </text:list-item>
              <text:list-item>
                <text:p text:style-name="P169">申請成績複查，應於成績通知書送達之次日起30日內（郵戳為憑）提出，逾期不予受理，並以乙次為限。</text:p>
              </text:list-item>
              <text:list-item>
                <text:p text:style-name="P170"><text:span text:style-name="T171">成績複查申請</text:span><text:span text:style-name="T172">單</text:span><text:span text:style-name="T173">應以掛號寄達</text:span><text:span text:style-name="T174">，並附貼足掛號郵資之回郵信封（填妥收件人及地址），寄至</text:span><text:span text:style-name="T175">農業藥物毒物試驗所技術服務組，地址：41358</text:span><text:span text:style-name="T176">臺中市霧峰區舊正里</text:span><text:span text:style-name="T177">光明路11號</text:span><text:span text:style-name="T178">，信封註明</text:span><text:span text:style-name="T179">「成績複查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3學年度畢業生(含延修生)補考申請單</dc:title>
    <dc:description/>
    <dc:subject/>
    <meta:initial-creator>FJTC</meta:initial-creator>
    <dc:creator>Andrew Chen</dc:creator>
    <meta:creation-date>2021-08-19T03:46:00Z</meta:creation-date>
    <dc:date>2021-08-19T03:46:00Z</dc:date>
    <meta:print-date>2008-12-25T03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3" meta:character-count="827" meta:row-count="5" meta:non-whitespace-character-count="705"/>
  </office:meta>
</office:document-meta>
</file>