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margin-left="4.445cm" fo:margin-right="0cm" fo:margin-top="0.212cm" fo:margin-bottom="0.212cm" style:contextual-spacing="false" fo:text-align="justify" style:justify-single-word="false" fo:text-indent="-4.445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</style:style>
    <style:style style:name="P14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name-asian="標楷體" style:font-size-asian="16pt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業部農業藥物試驗所</text:p>
      <text:p text:style-name="P3">研發成果技術移轉廠商申請表</text:p>
      <text:p text:style-name="P5">技術移轉項目名稱：微生物肥料用之枯草桿菌株<text:span text:style-name="T5">Bacillus subtilis</text:span> CB及發酵配方與技術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應徵移轉廠商名稱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經濟部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2">(</text:span><text:span text:style-name="T2">請附證明文件影本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工廠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2">(</text:span><text:span text:style-name="T2">請附證明文件影本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2">產</text:span><text:span text:style-name="T2"> <text:s/></text:span><text:span text:style-name="T2">製</text:span><text:span text:style-name="T2"> <text:s/></text:span><text:span text:style-name="T2">項</text:span><text:span text:style-name="T2"> <text:s/></text:span><text:span text:style-name="T2">目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<text:span text:style-name="T2">營</text:span><text:span text:style-name="T2"> <text:s/></text:span><text:span text:style-name="T2">運</text:span><text:span text:style-name="T2"> <text:s/></text:span><text:span text:style-name="T2">狀</text:span><text:span text:style-name="T2"> <text:s/></text:span><text:span text:style-name="T2">況</text:span></text:p>
            <text:p text:style-name="P2"><text:span text:style-name="T2">(</text:span><text:span text:style-name="T2">最近三年損益表</text:span></text:p>
            <text:p text:style-name="P2"><text:span text:style-name="T2">及資產負債表</text:span><text:span text:style-name="T2">)</text:span></text:p>
          </table:table-cell>
          <table:covered-table-cell/>
          <table:table-cell table:style-name="表格1.C5" table:number-columns-spanned="5" office:value-type="string">
            <text:p text:style-name="P12"><text:span text:style-name="T2">(</text:span><text:span text:style-name="T2">請附證明文件影本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2"><text:span text:style-name="T2">技</text:span><text:span text:style-name="T2"> <text:s text:c="10"/></text:span><text:span text:style-name="T2">術</text:span><text:span text:style-name="T2"> <text:s text:c="9"/></text:span><text:span text:style-name="T2">人</text:span><text:span text:style-name="T2"> <text:s text:c="9"/></text:span><text:span text:style-name="T2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2">專</text:span><text:span text:style-name="T2"> </text:span><text:span text:style-name="T2">業</text:span><text:span text:style-name="T2"> </text:span><text:span text:style-name="T2">類</text:span><text:span text:style-name="T2"> </text:span><text:span text:style-name="T2">別</text:span></text:p>
          </table:table-cell>
          <table:table-cell table:style-name="表格1.B7" table:number-columns-spanned="3" office:value-type="string">
            <text:p text:style-name="P2"><text:span text:style-name="T2">姓</text:span><text:span text:style-name="T2"> <text:s text:c="4"/></text:span><text:span text:style-name="T2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"><text:span text:style-name="T2">學</text:span><text:span text:style-name="T2"> <text:s text:c="4"/></text:span><text:span text:style-name="T2">歷</text:span></text:p>
          </table:table-cell>
          <table:covered-table-cell/>
          <table:table-cell table:style-name="表格1.C5" office:value-type="string">
            <text:p text:style-name="P2"><text:span text:style-name="T2">經</text:span><text:span text:style-name="T2"> <text:s text:c="4"/></text:span><text:span text:style-name="T2">歷</text:span></text:p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6" table:number-columns-spanned="7" office:value-type="string">
            <text:p text:style-name="P2"><text:span text:style-name="T2">儀</text:span><text:span text:style-name="T2"> <text:s text:c="9"/></text:span><text:span text:style-name="T2">器</text:span><text:span text:style-name="T2"> <text:s text:c="9"/></text:span><text:span text:style-name="T2">設</text:span><text:span text:style-name="T2"> <text:s text:c="9"/></text:span><text:span text:style-name="T2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<text:span text:style-name="T2">名</text:span><text:span text:style-name="T2"> <text:s text:c="4"/></text:span><text:span text:style-name="T2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"><text:span text:style-name="T2">廠</text:span><text:span text:style-name="T2"> </text:span><text:span text:style-name="T2">牌</text:span><text:span text:style-name="T2"> </text:span><text:span text:style-name="T2">型</text:span><text:span text:style-name="T2"> </text:span><text:span text:style-name="T2">號</text:span></text:p>
          </table:table-cell>
          <table:covered-table-cell/>
          <table:table-cell table:style-name="表格1.C5" table:number-columns-spanned="2" office:value-type="string">
            <text:p text:style-name="P2"><text:span text:style-name="T2">主</text:span><text:span text:style-name="T2"> </text:span><text:span text:style-name="T2">要</text:span><text:span text:style-name="T2"> </text:span><text:span text:style-name="T2">功</text:span><text:span text:style-name="T2"> </text:span><text:span text:style-name="T2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D19" table:number-columns-spanned="2" office:value-type="string">
            <text:p text:style-name="P7"/>
          </table:table-cell>
          <table:covered-table-cell/>
          <table:table-cell table:style-name="表格1.F19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2">應徵廠商</text:span><text:span text:style-name="T2"> <text:s/></text:span><text:span text:style-name="T2">公司名稱：</text:span><text:span text:style-name="T2"><text:tab/><text:tab/><text:tab/><text:tab/><text:tab/><text:tab/><text:tab/><text:tab/><text:tab/><text:tab/><text:tab/>(</text:span><text:span text:style-name="T2">簽章</text:span><text:span text:style-name="T2">)</text:span></text:p>
      <text:p text:style-name="P11"><text:span text:style-name="T2"><text:tab/><text:tab/> <text:s/></text:span><text:span text:style-name="T2">法定代理人：</text:span><text:span text:style-name="T2"><text:tab/><text:tab/><text:tab/><text:tab/><text:tab/><text:tab/><text:tab/><text:tab/><text:tab/><text:tab/><text:tab/>(</text:span><text:span text:style-name="T2">印信</text:span><text:span text:style-name="T2">)</text:span></text:p>
      <text:p text:style-name="P11"><text:span text:style-name="T2"><text:tab/><text:tab/> <text:s/></text:span><text:span text:style-name="T2">地　　　址：</text:span></text:p>
      <text:p text:style-name="P8"/>
      <text:p text:style-name="P11"><text:span text:style-name="T2">聯絡人：</text:span><text:span text:style-name="T4">　　　　　　</text:span><text:span text:style-name="T2">職稱：</text:span><text:span text:style-name="T4">　　　　　　</text:span><text:span text:style-name="T2">電話：</text:span><text:span text:style-name="T4">　　　　　　</text:span><text:span text:style-name="T2">傳真：</text:span><text:span text:style-name="T4">　　　　　　</text:span></text:p>
      <text:p text:style-name="P12"><text:span text:style-name="T2">申請日期：中華民國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<text:p text:style-name="P9"/>
      <text:p text:style-name="P14"><text:soft-page-break/>針對技術移轉產品之營運開發計畫構想書(一仟字內)</text:p>
      <text:p text:style-name="P13"><text:span text:style-name="T6"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meta:initial-creator>綜合處李蕙瑩</meta:initial-creator>
    <meta:creation-date>2018-10-24T13:33:00</meta:creation-date>
    <dc:creator>陳辰瑋</dc:creator>
    <dc:date>2023-07-31T16:41:00</dc:date>
    <meta:print-date>1998-03-31T09:58:00</meta:print-date>
    <meta:editing-cycles>3</meta:editing-cycles>
    <meta:document-statistic meta:table-count="1" meta:image-count="0" meta:object-count="0" meta:page-count="2" meta:paragraph-count="30" meta:word-count="235" meta:character-count="456" meta:non-whitespace-character-count="252"/>
    <meta:generator>MODA_ODF_Application_Tools_3.5.3/3.5.3$Windows_X86_64 LibreOffice_project/2c4b1be4ce0f7f0a88ca480bf39420a502d61b97</meta:generator>
  </office:meta>
</office:document-meta>
</file>