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style:font-weight-complex="bold" fo:font-size="14pt" style:font-size-asian="14pt"/>
    </style:style>
    <style:style style:name="P2" style:parent-style-name="Standard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2.3395in" style:use-optimal-column-width="false"/>
    </style:style>
    <style:style style:name="TableColumn13" style:family="table-column">
      <style:table-column-properties style:column-width="4.134in" style:use-optimal-column-width="false"/>
    </style:style>
    <style:style style:name="Table11" style:family="table">
      <style:table-properties style:width="6.4736in" fo:margin-left="-0.075in" table:align="left"/>
    </style:style>
    <style:style style:name="TableRow14" style:family="table-row">
      <style:table-row-properties style:min-row-height="0.6527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8701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5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6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7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8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0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1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農業部農業藥物試驗所</text:span><text:span text:style-name="T4"><text:line-break/></text:span><text:span text:style-name="T5">科技研發成果權利</text:span><text:span text:style-name="T6">(</text:span><text:span text:style-name="T7">技術</text:span><text:span text:style-name="T8">)</text:span><text:span text:style-name="T9">授權</text:span><text:span text:style-name="T10">意願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權利移轉名稱</text:p>
          </table:table-cell>
          <table:table-cell table:style-name="TableCell17">
            <text:p text:style-name="P18">表面增強拉曼光譜之農藥即時檢測系統</text:p>
          </table:table-cell>
        </table:table-row>
        <table:table-row table:style-name="TableRow19">
          <table:table-cell table:style-name="TableCell20">
            <text:p text:style-name="P21">授權依據</text:p>
          </table:table-cell>
          <table:table-cell table:style-name="TableCell22">
            <text:p text:style-name="P23"><text:span text:style-name="T24">農業部農業智慧財產審議會第</text:span><text:span text:style-name="T25">第</text:span><text:span text:style-name="T26">20</text:span><text:span text:style-name="T27">次</text:span><text:span text:style-name="T28">會議決議</text:span>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P33"><text:span text:style-name="T34">曾昭銘副研究員</text:span></text:p>
          </table:table-cell>
        </table:table-row>
        <table:table-row table:style-name="TableRow35">
          <table:table-cell table:style-name="TableCell36">
            <text:p text:style-name="P37">擬授權內容</text:p>
          </table:table-cell>
          <table:table-cell table:style-name="TableCell38">
            <text:p text:style-name="P39">表面增強拉曼光譜之農藥即時檢測系統(含專利權之實施)。</text:p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><text:span text:style-name="T45">我國之檢測儀器業者</text:span><text:span text:style-name="T46">(</text:span><text:span text:style-name="T47">含生產、製造或代理商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授權地區</text:p>
          </table:table-cell>
          <table:table-cell table:style-name="TableCell52">
            <text:p text:style-name="P53">中華民國境內</text:p>
          </table:table-cell>
        </table:table-row>
      </table:table>
      <text:p text:style-name="P54"/>
      <text:p text:style-name="P55">申請廠商名稱：</text:p>
      <text:p text:style-name="P56"/>
      <text:p text:style-name="P57">申請人(公司代表人)：<text:s text:c="15"/>(簽章)</text:p>
      <text:p text:style-name="P58"/>
      <text:p text:style-name="P59"/>
      <text:p text:style-name="P60">申請日期：<text:s text:c="3"/>年<text:s text:c="4"/>月<text:s text:c="4"/>日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complex="hi" style:country-complex="IN" fo:hyphenate="false"/>
    </style:style>
    <style:style style:name="說明A1" style:display-name="說明A1" style:family="paragraph" style:parent-style-name="Standard">
      <style:paragraph-properties fo:text-align="justify" fo:line-height="0.3055in" fo:margin-left="1.375in" fo:text-indent="-0.39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說明A1字元" style:display-name="說明A1 字元" style:family="text">
      <style:text-properties style:font-name-asian="標楷體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csh</meta:initial-creator>
    <dc:creator>Dvd</dc:creator>
    <meta:creation-date>2025-06-09T16:45:00Z</meta:creation-date>
    <dc:date>2025-06-13T15:3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