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25in" fo:margin-bottom="0.125in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27in"/>
    </style:style>
    <style:style style:name="TableCell7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4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4" style:parent-style-name="內文" style:list-style-name="LFO4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6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7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9" style:family="table-column">
      <style:table-column-properties style:column-width="0.7847in"/>
    </style:style>
    <style:style style:name="TableColumn110" style:family="table-column">
      <style:table-column-properties style:column-width="1.5701in"/>
    </style:style>
    <style:style style:name="TableColumn111" style:family="table-column">
      <style:table-column-properties style:column-width="0.7854in"/>
    </style:style>
    <style:style style:name="TableColumn112" style:family="table-column">
      <style:table-column-properties style:column-width="1.5701in"/>
    </style:style>
    <style:style style:name="TableColumn113" style:family="table-column">
      <style:table-column-properties style:column-width="0.7854in"/>
    </style:style>
    <style:style style:name="TableColumn114" style:family="table-column">
      <style:table-column-properties style:column-width="1.5694in"/>
    </style:style>
    <style:style style:name="Table108" style:family="table">
      <style:table-properties style:width="7.0652in" fo:margin-left="0in" table:align="center"/>
    </style:style>
    <style:style style:name="TableRow115" style:family="table-row">
      <style:table-row-properties style:min-row-height="0.4798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1.1243in"/>
    </style:style>
    <style:style style:name="TableCell143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27in"/>
    </style:style>
    <style:style style:name="TableCell1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1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200" style:parent-style-name="內文" style:list-style-name="LFO11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</office:automatic-styles>
  <office:body>
    <office:text text:use-soft-page-breaks="true">
      <text:p text:style-name="P1">100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班別<text:line-break/>受訓日期</text:p>
          </table:table-cell>
          <table:table-cell table:style-name="TableCell41">
            <text:p text:style-name="P42"><text:span text:style-name="T43">1.</text:span><text:span text:style-name="T44">□</text:span><text:span text:style-name="T45">第1班<text:s/></text:span><text:span text:style-name="T46"><text:line-break/>2.</text:span><text:span text:style-name="T47">□</text:span><text:span text:style-name="T48">第2班<text:s/></text:span><text:span text:style-name="T49"><text:line-break/></text:span><text:span text:style-name="T50">3.</text:span><text:span text:style-name="T51">□</text:span><text:span text:style-name="T52">第3班</text:span><text:span text:style-name="T53"><text:line-break/></text:span><text:span text:style-name="T54">4.</text:span><text:span text:style-name="T55">□</text:span><text:span text:style-name="T56">第4班</text:span><text:span text:style-name="T57"><text:line-break/></text:span><text:span text:style-name="T58">5.</text:span><text:span text:style-name="T59">□</text:span><text:span text:style-name="T60">第5班</text:span></text:p>
          </table:table-cell>
          <table:table-cell table:style-name="TableCell61">
            <text:p text:style-name="P62">複查結果</text:p>
          </table:table-cell>
          <table:table-cell table:style-name="TableCell63" table:number-columns-spanned="3">
            <text:p text:style-name="P64">□經查與成績通知書正本相同無誤</text:p>
            <text:p text:style-name="P65">□經查成績通知書正本有誤，正確成績如後</text:p>
            <text:p text:style-name="P66"><text:span text:style-name="T67">1.測驗一：<text:s/></text:span><text:span text:style-name="T68"><text:s text:c="12"/></text:span><text:span text:style-name="T69">2.測驗二：</text:span><text:span text:style-name="T70"><text:s text:c="12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承 辦 人</text:p>
            <text:p text:style-name="P74">簽 <text:s text:c="3"/>章</text:p>
          </table:table-cell>
          <table:table-cell table:style-name="TableCell75">
            <text:p text:style-name="P76"/>
          </table:table-cell>
          <table:table-cell table:style-name="TableCell77">
            <text:p text:style-name="P78">技 術 組</text:p>
            <text:p text:style-name="P79">審 <text:s text:c="3"/>核</text:p>
          </table:table-cell>
          <table:table-cell table:style-name="TableCell80">
            <text:p text:style-name="P81"/>
          </table:table-cell>
          <table:table-cell table:style-name="TableCell82">
            <text:p text:style-name="P83">收件編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6">
            <text:list text:style-name="LFO4" text:continue-numbering="true">
              <text:list-item>
                <text:p text:style-name="P88"><text:span text:style-name="T89">粗框</text:span><text:span text:style-name="T90">內由藥毒所填寫，</text:span><text:span text:style-name="T91">申請人勿填</text:span><text:span text:style-name="T92">。</text:span></text:p>
              </text:list-item>
              <text:list-item>
                <text:p text:style-name="P93">申請成績複查，應於成績通知書送達之次日起30日內（郵戳為憑）提出，逾期不予受理，並以乙次為限。</text:p>
              </text:list-item>
              <text:list-item>
                <text:p text:style-name="P94"><text:span text:style-name="T95">成績複查申請</text:span><text:span text:style-name="T96">單</text:span><text:span text:style-name="T97">應以掛號寄達</text:span><text:span text:style-name="T98">，並附貼足掛號郵資之回郵信封（填妥收件人及地址）。</text:span><text:span text:style-name="T99">申請成績複查</text:span><text:span text:style-name="T100">者，請寄農業藥物毒物試驗所技術服務組，地址：41358</text:span><text:span text:style-name="T101">臺中市霧峰區舊正里</text:span><text:span text:style-name="T102">光明路11號</text:span><text:span text:style-name="T103">，信封註明</text:span><text:span text:style-name="T104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 text:c="85"/></text:p>
      <text:p text:style-name="P106">100年度農藥管理人員資格訓練<text:s text:c="2"/>成績複查申請單</text:p>
      <text:p text:style-name="P107">第二聯<text:s/>學員收執聯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填表日期</text:p>
          </table:table-cell>
          <table:table-cell table:style-name="TableCell118">
            <text:p text:style-name="P119"><text:s text:c="2"/>年 <text:s text:c="3"/>月 <text:s text:c="3"/>日</text:p>
          </table:table-cell>
          <table:table-cell table:style-name="TableCell120">
            <text:p text:style-name="P121">姓 <text:s/>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<text:s text:c="2"/>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請複查</text:p>
            <text:p text:style-name="P131">科目</text:p>
          </table:table-cell>
          <table:table-cell table:style-name="TableCell132">
            <text:p text:style-name="P133">□測驗一 □測驗二</text:p>
          </table:table-cell>
          <table:table-cell table:style-name="TableCell134">
            <text:p text:style-name="P135">身分證<text:line-break/>字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聯絡電話行動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班別<text:line-break/>受訓日期</text:p>
          </table:table-cell>
          <table:table-cell table:style-name="TableCell146"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第4</text:span><text:span text:style-name="T162">班</text:span><text:span text:style-name="T163"><text:line-break/></text:span><text:span text:style-name="T164">5.</text:span><text:span text:style-name="T165">□</text:span><text:span text:style-name="T166">第5班</text:span></text:p>
          </table:table-cell>
          <table:table-cell table:style-name="TableCell167">
            <text:p text:style-name="P168">複查結果</text:p>
          </table:table-cell>
          <table:table-cell table:style-name="TableCell169" table:number-columns-spanned="3">
            <text:p text:style-name="P170">□經查與成績通知書正本相同無誤</text:p>
            <text:p text:style-name="P171">□經查成績通知書正本有誤，正確成績如後</text:p>
            <text:p text:style-name="P172"><text:span text:style-name="T173">1.測驗一：<text:s/></text:span><text:span text:style-name="T174"><text:s text:c="12"/></text:span><text:span text:style-name="T175">2.測驗二：</text:span><text:span text:style-name="T176"><text:s text:c="12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承 辦 人</text:p>
            <text:p text:style-name="P180">簽 <text:s text:c="3"/>章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技 術 組</text:p>
            <text:p text:style-name="P185">審 <text:s text:c="3"/>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收件編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list text:style-name="LFO11" text:continue-numbering="true">
              <text:list-item>
                <text:p text:style-name="P194"><text:span text:style-name="T195">粗框</text:span><text:span text:style-name="T196">內由藥毒所填寫，</text:span><text:span text:style-name="T197">申請人勿填</text:span><text:span text:style-name="T198">。</text:span></text:p>
              </text:list-item>
              <text:list-item>
                <text:p text:style-name="P199">申請成績複查，應於成績通知書送達之次日起30日內（郵戳為憑）提出，逾期不予受理，並以乙次為限。</text:p>
              </text:list-item>
              <text:list-item>
                <text:p text:style-name="P200"><text:span text:style-name="T201">成績複查申請</text:span><text:span text:style-name="T202">單</text:span><text:span text:style-name="T203">應以掛號寄達</text:span><text:span text:style-name="T204">，並附貼足掛號郵資之回郵信封（填妥收件人及地址）。</text:span><text:span text:style-name="T205">申請成績複查</text:span><text:span text:style-name="T206">者，請寄農業藥物毒物試驗所技術服務組，地址：41358</text:span><text:span text:style-name="T207">臺中市霧峰區舊正里</text:span><text:span text:style-name="T208">光明路11號</text:span><text:span text:style-name="T209">，信封註明</text:span><text:span text:style-name="T21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11:00Z</meta:creation-date>
    <dc:date>2021-08-19T04:11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