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 fo:margin-top="0.0833in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justify" fo:margin-top="0.0833in" fo:margin-bottom="0.0833in" fo:margin-left="1.75in" fo:text-indent="-1.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430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1.3472in" style:use-optimal-column-width="false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2.0194in" style:use-optimal-column-width="false"/>
    </style:style>
    <style:style style:name="Table8" style:family="table">
      <style:table-properties style:width="6.9138in" fo:margin-left="-0.0194in" table:align="left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Standard" style:family="paragraph">
      <style:paragraph-properties fo:text-align="end"/>
      <style:text-properties style:font-name="標楷體" style:font-name-asian="標楷體"/>
    </style:style>
    <style:style style:name="TableRow26" style:family="table-row">
      <style:table-row-properties style:min-row-height="0.347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Standard" style:family="paragraph">
      <style:paragraph-properties fo:text-align="end"/>
      <style:text-properties style:font-name="標楷體" style:font-name-asian="標楷體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305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end"/>
      <style:text-properties style:font-name="標楷體" style:font-name-asian="標楷體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05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305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305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0.305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055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05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05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min-row-height="0.305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3055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45" style:parent-style-name="Standard" style:family="paragraph">
      <style:paragraph-properties fo:text-align="justify" fo:margin-top="0.0833in"/>
      <style:text-properties style:font-name="標楷體" style:font-name-asian="標楷體"/>
    </style:style>
    <style:style style:name="P146" style:parent-style-name="Standard" style:family="paragraph">
      <style:paragraph-properties fo:text-align="justify"/>
      <style:text-properties style:font-name="標楷體" style:font-name-asian="標楷體"/>
    </style:style>
    <style:style style:name="P147" style:parent-style-name="Standard" style:family="paragraph">
      <style:paragraph-properties fo:text-align="justify"/>
      <style:text-properties style:font-name="標楷體" style:font-name-asian="標楷體"/>
    </style:style>
    <style:style style:name="P148" style:parent-style-name="Standard" style:family="paragraph">
      <style:paragraph-properties fo:text-align="justify"/>
      <style:text-properties style:font-name="標楷體" style:font-name-asian="標楷體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style:snap-to-layout-grid="false" style:line-height-at-least="0.1666in" fo:margin-left="4.6666in" fo:text-indent="0.3333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Standard" style:family="paragraph">
      <style:paragraph-properties style:snap-to-layout-grid="false" fo:text-align="center" style:line-height-at-least="0.1666in" fo:margin-left="4.6666in" fo:text-indent="-4.1666in">
        <style:tab-stops/>
      </style:paragraph-properties>
      <style:text-properties style:font-name-asian="標楷體" fo:font-size="16pt" style:font-size-asian="16pt"/>
    </style:style>
    <style:style style:name="P168" style:parent-style-name="Standard" style:family="paragraph">
      <style:paragraph-properties style:snap-to-layout-grid="false" fo:text-align="center" style:line-height-at-least="0.1666in" fo:margin-left="4.6666in" fo:text-indent="-4.1666in">
        <style:tab-stops/>
      </style:paragraph-properties>
      <style:text-properties style:font-name-asian="標楷體" fo:font-size="16pt" style:font-size-asian="16pt"/>
    </style:style>
    <style:style style:name="P169" style:parent-style-name="Standard" style:family="paragraph">
      <style:paragraph-properties style:snap-to-layout-grid="false" fo:text-align="end" style:line-height-at-least="0.1666in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農業部農業藥物試驗所</text:p>
      <text:p text:style-name="P2">研發成果技術移轉廠商申請表</text:p>
      <text:p text:style-name="P3"><text:span text:style-name="T4">技術移轉項目名稱：</text:span><text:span text:style-name="T5">用以快速分析農畜水產金屬元素之</text:span><text:span text:style-name="T6">X</text:span><text:span text:style-name="T7">射線螢光光譜量測技術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應徵移轉廠商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經濟部登記證號碼</text:p>
          </table:table-cell>
          <table:covered-table-cell/>
          <table:table-cell table:style-name="TableCell24" table:number-columns-spanned="5">
            <text:p text:style-name="P25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工廠登記證號碼</text:p>
          </table:table-cell>
          <table:covered-table-cell/>
          <table:table-cell table:style-name="TableCell29" table:number-columns-spanned="5">
            <text:p text:style-name="P30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產<text:s text:c="2"/>製<text:s text:c="2"/>項<text:s text:c="2"/>目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營<text:s text:c="2"/>運<text:s text:c="2"/>狀<text:s text:c="2"/>況</text:p>
            <text:p text:style-name="P39">(最近三年損益表</text:p>
            <text:p text:style-name="P40">及資產負債表)</text:p>
          </table:table-cell>
          <table:covered-table-cell/>
          <table:table-cell table:style-name="TableCell41" table:number-columns-spanned="5">
            <text:p text:style-name="P42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技<text:s text:c="11"/>術<text:s text:c="10"/>人<text:s text:c="10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專<text:s/>業<text:s/>類<text:s/>別</text:p>
          </table:table-cell>
          <table:table-cell table:style-name="TableCell49" table:number-columns-spanned="3">
            <text:p text:style-name="P50">姓<text:s text:c="5"/>名</text:p>
          </table:table-cell>
          <table:covered-table-cell/>
          <table:covered-table-cell/>
          <table:table-cell table:style-name="TableCell51" table:number-columns-spanned="2">
            <text:p text:style-name="P52">學<text:s text:c="5"/>歷</text:p>
          </table:table-cell>
          <table:covered-table-cell/>
          <table:table-cell table:style-name="TableCell53">
            <text:p text:style-name="P54">經<text:s text:c="5"/>歷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儀<text:s text:c="10"/>器<text:s text:c="10"/>設<text:s text:c="10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名<text:s text:c="5"/>稱</text:p>
          </table:table-cell>
          <table:covered-table-cell/>
          <table:covered-table-cell/>
          <table:table-cell table:style-name="TableCell106" table:number-columns-spanned="2">
            <text:p text:style-name="P107">廠<text:s/>牌<text:s/>型<text:s/>號</text:p>
          </table:table-cell>
          <table:covered-table-cell/>
          <table:table-cell table:style-name="TableCell108" table:number-columns-spanned="2">
            <text:p text:style-name="P109">主<text:s/>要<text:s/>功<text:s/>能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應徵廠商<text:s text:c="2"/>公司名稱：<text:tab/><text:tab/><text:tab/><text:tab/><text:tab/><text:tab/><text:tab/><text:tab/><text:tab/><text:tab/><text:tab/>(簽章)</text:p>
      <text:p text:style-name="P146"><text:tab/><text:tab/><text:s text:c="2"/>法定代理人：<text:tab/><text:tab/><text:tab/><text:tab/><text:tab/><text:tab/><text:tab/><text:tab/><text:tab/><text:tab/><text:tab/>(印信)</text:p>
      <text:p text:style-name="P147"><text:tab/><text:tab/><text:s text:c="2"/>地　　　址：</text:p>
      <text:p text:style-name="P148"/>
      <text:p text:style-name="P149"><text:span text:style-name="T150">聯絡人：</text:span><text:span text:style-name="T151">　　　　　　</text:span><text:span text:style-name="T152">職稱：</text:span><text:span text:style-name="T153">　　　　　　</text:span><text:span text:style-name="T154">電話：</text:span><text:span text:style-name="T155">　　　　　　</text:span><text:span text:style-name="T156">傳真：</text:span><text:span text:style-name="T157">　　　　　　</text:span></text:p>
      <text:p text:style-name="P158"><text:span text:style-name="T159">申請日期：中華民國</text:span><text:span text:style-name="T160">　　</text:span><text:span text:style-name="T161">年</text:span><text:span text:style-name="T162">　　</text:span><text:span text:style-name="T163">月</text:span><text:span text:style-name="T164">　　</text:span><text:span text:style-name="T165">日</text:span></text:p>
      <text:p text:style-name="P166"/>
      <text:p text:style-name="P167"/>
      <text:p text:style-name="P168">針對技術移轉產品之營運開發計畫構想書(一仟字內)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頁碼" style:display-name="頁碼" style:family="text" style:parent-style-name="預設段落字型"/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52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綜合處李蕙瑩</meta:initial-creator>
    <dc:creator>Dvd</dc:creator>
    <meta:creation-date>2024-07-11T16:57:00Z</meta:creation-date>
    <dc:date>2025-06-13T16:14:00Z</dc:date>
    <meta:print-date>1998-03-31T09:58:00Z</meta:print-date>
    <meta:template xlink:href="Normal.dotm" xlink:type="simple"/>
    <meta:editing-cycles>1</meta:editing-cycles>
    <meta:editing-duration>PT360S</meta:editing-duration>
    <meta:document-statistic meta:page-count="2" meta:paragraph-count="1" meta:word-count="75" meta:character-count="506" meta:row-count="3" meta:non-whitespace-character-count="432"/>
  </office:meta>
</office:document-meta>
</file>