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 fo:margin-top="0.0833in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justify" fo:margin-top="0.0833in" fo:margin-bottom="0.0833in" fo:margin-left="1.75in" fo:text-indent="-1.7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430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694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1.3472in" style:use-optimal-column-width="false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2.0194in" style:use-optimal-column-width="false"/>
    </style:style>
    <style:style style:name="Table6" style:family="table">
      <style:table-properties style:width="6.9138in" fo:margin-left="-0.0194in" table:align="left"/>
    </style:style>
    <style:style style:name="TableRow14" style:family="table-row">
      <style:table-row-properties style:min-row-height="0.3472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Standard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47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Standard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861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0.305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05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05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05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305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2" style:family="table-row">
      <style:table-row-properties style:min-row-height="0.3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305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0" style:family="table-row">
      <style:table-row-properties style:min-row-height="0.3055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9" style:family="table-row">
      <style:table-row-properties style:min-row-height="0.3055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3055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05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90" style:family="table-row">
      <style:table-row-properties style:min-row-height="0.305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97" style:family="table-row">
      <style:table-row-properties style:min-row-height="0.3055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04" style:family="table-row">
      <style:table-row-properties style:min-row-height="0.305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11" style:family="table-row">
      <style:table-row-properties style:min-row-height="0.3055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18" style:parent-style-name="Standard" style:family="paragraph">
      <style:paragraph-properties fo:text-align="justify" fo:margin-top="0.083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Standard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Standard" style:family="paragraph">
      <style:paragraph-properties fo:text-align="justify"/>
      <style:text-properties style:font-name="標楷體" style:font-name-asian="標楷體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en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Standard" style:family="paragraph">
      <style:paragraph-properties style:snap-to-layout-grid="false" style:line-height-at-least="0.1666in" fo:margin-left="4.6666in" fo:text-indent="0.3333in">
        <style:tab-stops/>
      </style:paragraph-properties>
      <style:text-properties style:font-name="標楷體" style:font-name-asian="標楷體" fo:font-size="10pt" style:font-size-asian="10pt"/>
    </style:style>
    <style:style style:name="P276" style:parent-style-name="Standard" style:family="paragraph">
      <style:paragraph-properties style:snap-to-layout-grid="false" fo:text-align="center" style:line-height-at-least="0.1666in" fo:margin-left="4.6666in" fo:text-indent="-4.1666in">
        <style:tab-stops/>
      </style:paragraph-properties>
      <style:text-properties style:font-name-asian="標楷體" fo:font-size="16pt" style:font-size-asian="16pt"/>
    </style:style>
    <style:style style:name="P277" style:parent-style-name="Standard" style:family="paragraph">
      <style:paragraph-properties style:snap-to-layout-grid="false" fo:text-align="center" style:line-height-at-least="0.1666in" fo:margin-left="4.6666in" fo:text-indent="-4.1666in">
        <style:tab-stops/>
      </style:paragraph-properties>
      <style:text-properties style:font-name-asian="標楷體" fo:font-size="16pt" style:font-size-asian="16pt"/>
    </style:style>
    <style:style style:name="P278" style:parent-style-name="Standard" style:family="paragraph">
      <style:paragraph-properties style:snap-to-layout-grid="false" fo:text-align="end" style:line-height-at-least="0.1666in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農業部農業藥物試驗所</text:p>
      <text:p text:style-name="P2">研發成果技術移轉廠商申請表</text:p>
      <text:p text:style-name="P3"><text:span text:style-name="T4">技術移轉項目名稱：</text:span><text:span text:style-name="T5">表面增強拉曼光譜之農藥即時檢測系統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應徵移轉廠商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經濟部登記證號碼</text:p>
          </table:table-cell>
          <table:covered-table-cell/>
          <table:table-cell table:style-name="TableCell22" table:number-columns-spanned="5">
            <text:p text:style-name="P23"><text:span text:style-name="T24">(</text:span><text:span text:style-name="T25">請附證明文件影本</text:span><text:span text:style-name="T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工廠登記證號碼</text:p>
          </table:table-cell>
          <table:covered-table-cell/>
          <table:table-cell table:style-name="TableCell30" table:number-columns-spanned="5">
            <text:p text:style-name="P31"><text:span text:style-name="T32">(</text:span><text:span text:style-name="T33">請附證明文件影本</text:span><text:span text:style-name="T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產</text:span><text:span text:style-name="T39"><text:s text:c="2"/></text:span><text:span text:style-name="T40">製</text:span><text:span text:style-name="T41"><text:s text:c="2"/></text:span><text:span text:style-name="T42">項</text:span><text:span text:style-name="T43"><text:s text:c="2"/></text:span><text:span text:style-name="T44">目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營</text:span><text:span text:style-name="T51"><text:s text:c="2"/></text:span><text:span text:style-name="T52">運</text:span><text:span text:style-name="T53"><text:s text:c="2"/></text:span><text:span text:style-name="T54">狀</text:span><text:span text:style-name="T55"><text:s text:c="2"/></text:span><text:span text:style-name="T56">況</text:span></text:p>
            <text:p text:style-name="P57"><text:span text:style-name="T58">(</text:span><text:span text:style-name="T59">最近三年損益表</text:span></text:p>
            <text:p text:style-name="P60"><text:span text:style-name="T61">及資產負債表</text:span><text:span text:style-name="T62">)</text:span></text:p>
          </table:table-cell>
          <table:covered-table-cell/>
          <table:table-cell table:style-name="TableCell63" table:number-columns-spanned="5">
            <text:p text:style-name="P64"><text:span text:style-name="T65">(</text:span><text:span text:style-name="T66">請附證明文件影本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技</text:span><text:span text:style-name="T72"><text:s text:c="11"/></text:span><text:span text:style-name="T73">術</text:span><text:span text:style-name="T74"><text:s text:c="10"/></text:span><text:span text:style-name="T75">人</text:span><text:span text:style-name="T76"><text:s/></text:span><text:span text:style-name="T77"><text:s text:c="9"/></text:span><text:span text:style-name="T78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專</text:span><text:span text:style-name="T83"><text:s/></text:span><text:span text:style-name="T84">業</text:span><text:span text:style-name="T85"><text:s/></text:span><text:span text:style-name="T86">類</text:span><text:span text:style-name="T87"><text:s/></text:span><text:span text:style-name="T88">別</text:span></text:p>
          </table:table-cell>
          <table:table-cell table:style-name="TableCell89" table:number-columns-spanned="3">
            <text:p text:style-name="P90"><text:span text:style-name="T91">姓</text:span><text:span text:style-name="T92"><text:s text:c="5"/></text:span><text:span text:style-name="T93">名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學</text:span><text:span text:style-name="T97"><text:s text:c="5"/></text:span><text:span text:style-name="T98">歷</text:span></text:p>
          </table:table-cell>
          <table:covered-table-cell/>
          <table:table-cell table:style-name="TableCell99">
            <text:p text:style-name="P100"><text:span text:style-name="T101">經</text:span><text:span text:style-name="T102"><text:s text:c="5"/></text:span><text:span text:style-name="T103">歷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7">
            <text:p text:style-name="P151"><text:span text:style-name="T152">儀</text:span><text:span text:style-name="T153"><text:s text:c="10"/></text:span><text:span text:style-name="T154">器</text:span><text:span text:style-name="T155"><text:s text:c="10"/></text:span><text:span text:style-name="T156">設</text:span><text:span text:style-name="T157"><text:s text:c="10"/></text:span><text:span text:style-name="T158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名</text:span><text:span text:style-name="T163"><text:s text:c="5"/></text:span><text:span text:style-name="T164">稱</text:span>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廠</text:span><text:span text:style-name="T168"><text:s/></text:span><text:span text:style-name="T169">牌</text:span><text:span text:style-name="T170"><text:s/></text:span><text:span text:style-name="T171">型</text:span><text:span text:style-name="T172"><text:s/></text:span><text:span text:style-name="T173">號</text:span></text:p>
          </table:table-cell>
          <table:covered-table-cell/>
          <table:table-cell table:style-name="TableCell174" table:number-columns-spanned="2">
            <text:p text:style-name="P175"><text:span text:style-name="T176">主</text:span><text:span text:style-name="T177"><text:s/></text:span><text:span text:style-name="T178">要</text:span><text:span text:style-name="T179"><text:s/></text:span><text:span text:style-name="T180">功</text:span><text:span text:style-name="T181"><text:s/></text:span><text:span text:style-name="T182">能</text:span></text:p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><text:span text:style-name="T219">應徵廠商</text:span><text:span text:style-name="T220"><text:s text:c="2"/></text:span><text:span text:style-name="T221">公司名稱：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(</text:span><text:span text:style-name="T233">簽章</text:span><text:span text:style-name="T234">)</text:span></text:p>
      <text:p text:style-name="P235"><text:span text:style-name="T236"><text:tab/></text:span><text:span text:style-name="T237"><text:tab/></text:span><text:span text:style-name="T238"><text:s text:c="2"/></text:span><text:span text:style-name="T239">法定代理人：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(</text:span><text:span text:style-name="T251">印信</text:span><text:span text:style-name="T252">)</text:span></text:p>
      <text:p text:style-name="P253"><text:span text:style-name="T254"><text:tab/></text:span><text:span text:style-name="T255"><text:tab/><text:s text:c="2"/></text:span><text:span text:style-name="T256">地　　　址：</text:span></text:p>
      <text:p text:style-name="P257"/>
      <text:p text:style-name="P258"><text:span text:style-name="T259">聯絡人：</text:span><text:span text:style-name="T260">　　　　　　</text:span><text:span text:style-name="T261">職稱：</text:span><text:span text:style-name="T262">　　　　　　</text:span><text:span text:style-name="T263">電話：</text:span><text:span text:style-name="T264">　　　　　　</text:span><text:span text:style-name="T265">傳真：</text:span><text:span text:style-name="T266">　　　　　　</text:span></text:p>
      <text:p text:style-name="P267"><text:span text:style-name="T268">申請日期：中華民國</text:span><text:span text:style-name="T269">　　</text:span><text:span text:style-name="T270">年</text:span><text:span text:style-name="T271">　　</text:span><text:span text:style-name="T272">月</text:span><text:span text:style-name="T273">　　</text:span><text:span text:style-name="T274">日</text:span></text:p>
      <text:p text:style-name="P275"/>
      <text:p text:style-name="P276"/>
      <text:p text:style-name="P277">針對技術移轉產品之營運開發計畫構想書(一仟字內)</text:p>
      <text:p text:style-name="P278"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頁碼" style:display-name="頁碼" style:family="text" style:parent-style-name="預設段落字型"/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52in" fo:margin-bottom="0.6888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綜合處李蕙瑩</meta:initial-creator>
    <dc:creator>Dvd</dc:creator>
    <meta:creation-date>2024-07-11T16:57:00Z</meta:creation-date>
    <dc:date>2025-06-13T15:31:00Z</dc:date>
    <meta:print-date>1998-03-31T09:58:00Z</meta:print-date>
    <meta:template xlink:href="Normal.dotm" xlink:type="simple"/>
    <meta:editing-cycles>1</meta:editing-cycles>
    <meta:editing-duration>PT240S</meta:editing-duration>
    <meta:document-statistic meta:page-count="2" meta:paragraph-count="1" meta:word-count="74" meta:character-count="497" meta:row-count="3" meta:non-whitespace-character-count="424"/>
  </office:meta>
</office:document-meta>
</file>