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, 'DF Kai Shu'" style:font-family-generic="script"/>
  </office:font-face-decls>
  <office:automatic-styles>
    <style:style style:name="表格1" style:family="table">
      <style:table-properties style:width="17.561cm" fo:margin-left="-0.049cm" table:align="left" style:writing-mode="lr-tb"/>
    </style:style>
    <style:style style:name="表格1.A" style:family="table-column">
      <style:table-column-properties style:column-width="3.63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446cm"/>
    </style:style>
    <style:style style:name="表格1.D" style:family="table-column">
      <style:table-column-properties style:column-width="1.552cm"/>
    </style:style>
    <style:style style:name="表格1.E" style:family="table-column">
      <style:table-column-properties style:column-width="3.422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35cm" fo:keep-together="auto"/>
    </style:style>
    <style:style style:name="表格1.5" style:family="table-row">
      <style:table-row-properties style:min-row-height="0.7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.212cm" fo:margin-bottom="0cm" style:contextual-spacing="false"/>
    </style:style>
    <style:style style:name="P3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4" style:family="paragraph" style:parent-style-name="Standard">
      <style:paragraph-properties fo:margin-left="5.239cm" fo:margin-right="0cm" fo:margin-top="0.212cm" fo:margin-bottom="0.212cm" style:contextual-spacing="false" fo:text-align="justify" style:justify-single-word="false" fo:text-indent="-5.239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margin-left="11.853cm" fo:margin-right="0cm" style:line-height-at-least="0.423cm" fo:text-indent="0.847cm" style:auto-text-indent="false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line-height-at-least="0.423cm" fo:text-align="end" style:justify-single-word="false" style:snap-to-layout-grid="false"/>
    </style:style>
    <style:style style:name="P14" style:family="paragraph" style:parent-style-name="Standard">
      <style:paragraph-properties fo:margin-left="11.853cm" fo:margin-right="0cm" style:line-height-at-least="0.423cm" fo:text-align="center" style:justify-single-word="false" fo:text-indent="-10.583cm" style:auto-text-indent="false" style:snap-to-layout-grid="false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2pt" style:font-name-asian="標楷體" style:font-size-asian="22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T10" style:family="text">
      <style:text-properties fo:color="#000000" loext:opacity="100%" fo:background-color="#ffffff" loext:char-shading-value="0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style:font-name-asian="Times New Roman"/>
    </style:style>
    <style:style style:name="T1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附件二</text:span><text:span text:style-name="T5"> <text:s text:c="9"/>農業部農業藥物試驗所</text:span><text:span text:style-name="T6"> <text:s/></text:span></text:p>
      <text:p text:style-name="P3"><text:span text:style-name="T3">研發成果技術授權廠商申請表</text:span></text:p>
      <text:p text:style-name="P4">技術移轉項目名稱：<text:span text:style-name="T10">具防治廣譜效果之殺蟲劑混合劑配方ACRI_0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5">應徵移轉廠商名稱<text:span text:style-name="T7"/></text:p>
          </table:table-cell>
          <table:covered-table-cell/>
          <table:table-cell table:style-name="表格1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經濟部登記證號碼<text:span text:style-name="T7"/></text:p>
          </table:table-cell>
          <table:covered-table-cell/>
          <table:table-cell table:style-name="表格1.C2" table:number-columns-spanned="5" office:value-type="string">
            <text:p text:style-name="P9"><text:span text:style-name="T7">(</text:span><text:span text:style-name="T7">請附證明文件影本</text:span><text:span text:style-name="T7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工廠登記證號碼<text:span text:style-name="T7"/></text:p>
          </table:table-cell>
          <table:covered-table-cell/>
          <table:table-cell table:style-name="表格1.C2" table:number-columns-spanned="5" office:value-type="string">
            <text:p text:style-name="P9"><text:span text:style-name="T7">(</text:span><text:span text:style-name="T7">請附證明文件影本</text:span><text:span text:style-name="T7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0"><text:span text:style-name="T7">產</text:span><text:span text:style-name="T7"> <text:s/></text:span><text:span text:style-name="T7">製</text:span><text:span text:style-name="T7"> <text:s/></text:span><text:span text:style-name="T7">項</text:span><text:span text:style-name="T7"> <text:s/></text:span><text:span text:style-name="T7">目</text:span></text:p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0"><text:span text:style-name="T7">營</text:span><text:span text:style-name="T7"> <text:s/></text:span><text:span text:style-name="T7">運</text:span><text:span text:style-name="T7"> <text:s/></text:span><text:span text:style-name="T7">狀</text:span><text:span text:style-name="T7"> <text:s/></text:span><text:span text:style-name="T7">況</text:span></text:p>
            <text:p text:style-name="P10"><text:span text:style-name="T7">(</text:span><text:span text:style-name="T7">最近三年損益表</text:span></text:p>
            <text:p text:style-name="P10"><text:span text:style-name="T7">及資產負債表</text:span><text:span text:style-name="T7">)</text:span></text:p>
          </table:table-cell>
          <table:covered-table-cell/>
          <table:table-cell table:style-name="表格1.C5" table:number-columns-spanned="5" office:value-type="string">
            <text:p text:style-name="P9"><text:span text:style-name="T7">(</text:span><text:span text:style-name="T7">請附證明文件影本</text:span><text:span text:style-name="T7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7" office:value-type="string">
            <text:p text:style-name="P10"><text:span text:style-name="T7">技</text:span><text:span text:style-name="T7"> <text:s text:c="10"/></text:span><text:span text:style-name="T7">術</text:span><text:span text:style-name="T7"> <text:s text:c="9"/></text:span><text:span text:style-name="T7">人</text:span><text:span text:style-name="T7"> <text:s text:c="9"/></text:span><text:span text:style-name="T7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<text:span text:style-name="T7">專</text:span><text:span text:style-name="T7"> </text:span><text:span text:style-name="T7">業</text:span><text:span text:style-name="T7"> </text:span><text:span text:style-name="T7">類</text:span><text:span text:style-name="T7"> </text:span><text:span text:style-name="T7">別</text:span></text:p>
          </table:table-cell>
          <table:table-cell table:style-name="表格1.B7" table:number-columns-spanned="3" office:value-type="string">
            <text:p text:style-name="P10"><text:span text:style-name="T7">姓</text:span><text:span text:style-name="T7"> <text:s text:c="4"/></text:span><text:span text:style-name="T7">名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10"><text:span text:style-name="T7">學</text:span><text:span text:style-name="T7"> <text:s text:c="4"/></text:span><text:span text:style-name="T7">歷</text:span></text:p>
          </table:table-cell>
          <table:covered-table-cell/>
          <table:table-cell table:style-name="表格1.C5" office:value-type="string">
            <text:p text:style-name="P10"><text:span text:style-name="T7">經</text:span><text:span text:style-name="T7"> <text:s text:c="4"/></text:span><text:span text:style-name="T7">歷</text:span></text:p>
          </table:table-cell>
        </table:table-row>
        <table:table-row table:style-name="表格1.5">
          <table:table-cell table:style-name="表格1.A8" office:value-type="string">
            <text:p text:style-name="P6"/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5">
          <table:table-cell table:style-name="表格1.A8" office:value-type="string">
            <text:p text:style-name="P6"/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5">
          <table:table-cell table:style-name="表格1.A8" office:value-type="string">
            <text:p text:style-name="P6"/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5">
          <table:table-cell table:style-name="表格1.A8" office:value-type="string">
            <text:p text:style-name="P6"/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5">
          <table:table-cell table:style-name="表格1.A8" office:value-type="string">
            <text:p text:style-name="P6"/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5">
          <table:table-cell table:style-name="表格1.A6" table:number-columns-spanned="7" office:value-type="string">
            <text:p text:style-name="P10"><text:span text:style-name="T7">儀</text:span><text:span text:style-name="T7"> <text:s text:c="9"/></text:span><text:span text:style-name="T7">器</text:span><text:span text:style-name="T7"> <text:s text:c="9"/></text:span><text:span text:style-name="T7">設</text:span><text:span text:style-name="T7"> <text:s text:c="9"/></text:span><text:span text:style-name="T7">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0"><text:span text:style-name="T7">名</text:span><text:span text:style-name="T7"> <text:s text:c="4"/></text:span><text:span text:style-name="T7">稱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10"><text:span text:style-name="T7">廠</text:span><text:span text:style-name="T7"> </text:span><text:span text:style-name="T7">牌</text:span><text:span text:style-name="T7"> </text:span><text:span text:style-name="T7">型</text:span><text:span text:style-name="T7"> </text:span><text:span text:style-name="T7">號</text:span></text:p>
          </table:table-cell>
          <table:covered-table-cell/>
          <table:table-cell table:style-name="表格1.C5" table:number-columns-spanned="2" office:value-type="string">
            <text:p text:style-name="P10"><text:span text:style-name="T7">主</text:span><text:span text:style-name="T7"> </text:span><text:span text:style-name="T7">要</text:span><text:span text:style-name="T7"> </text:span><text:span text:style-name="T7">功</text:span><text:span text:style-name="T7"> </text:span><text:span text:style-name="T7">能</text:span></text:p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19" table:number-columns-spanned="3" office:value-type="string">
            <text:p text:style-name="P6"/>
          </table:table-cell>
          <table:covered-table-cell/>
          <table:covered-table-cell/>
          <table:table-cell table:style-name="表格1.D19" table:number-columns-spanned="2" office:value-type="string">
            <text:p text:style-name="P6"/>
          </table:table-cell>
          <table:covered-table-cell/>
          <table:table-cell table:style-name="表格1.F19" table:number-columns-spanned="2" office:value-type="string">
            <text:p text:style-name="P6"/>
          </table:table-cell>
          <table:covered-table-cell/>
        </table:table-row>
      </table:table>
      <text:p text:style-name="P11"><text:span text:style-name="T7">應徵廠商</text:span><text:span text:style-name="T7"> <text:s/></text:span><text:span text:style-name="T7">公司名稱：</text:span><text:span text:style-name="T7"><text:tab/><text:tab/><text:tab/><text:tab/><text:tab/><text:tab/><text:tab/><text:tab/><text:tab/><text:tab/><text:tab/>(</text:span><text:span text:style-name="T7">簽章</text:span><text:span text:style-name="T7">)</text:span></text:p>
      <text:p text:style-name="P12"><text:span text:style-name="T7"><text:tab/><text:tab/> <text:s/></text:span><text:span text:style-name="T7">法定代理人：</text:span><text:span text:style-name="T7"><text:tab/><text:tab/><text:tab/><text:tab/><text:tab/><text:tab/><text:tab/><text:tab/><text:tab/><text:tab/><text:tab/>(</text:span><text:span text:style-name="T7">印信</text:span><text:span text:style-name="T7">)</text:span></text:p>
      <text:p text:style-name="P12"><text:span text:style-name="T7"><text:tab/><text:tab/> <text:s/></text:span><text:span text:style-name="T7">地　　　址：</text:span></text:p>
      <text:p text:style-name="P7"/>
      <text:p text:style-name="P12"><text:span text:style-name="T7">聯絡人：</text:span><text:span text:style-name="T9">　　　　　　</text:span><text:span text:style-name="T7">職稱：</text:span><text:span text:style-name="T9">　　　　　　</text:span><text:span text:style-name="T7">電話：</text:span><text:span text:style-name="T9">　　　　　　</text:span><text:span text:style-name="T7">傳真：</text:span><text:span text:style-name="T9">　　　　　　</text:span></text:p>
      <text:p text:style-name="P9"><text:span text:style-name="T7">申請日期：中華民國</text:span><text:span text:style-name="T9">　　</text:span><text:span text:style-name="T7">年</text:span><text:span text:style-name="T9">　　</text:span><text:span text:style-name="T7">月</text:span><text:span text:style-name="T9">　　</text:span><text:span text:style-name="T7">日</text:span></text:p>
      <text:p text:style-name="P8"/>
      <text:p text:style-name="P14">針對技術移轉產品之營運開發計畫構想書(一仟字內)</text:p>
      <text:p text:style-name="P13"><text:soft-page-break/><text:span text:style-name="T11"><text:tab/><text:tab/><text:tab/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, 'DF Kai Shu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2.011cm" fo:margin-bottom="1.75cm" fo:margin-left="1.69cm" fo:margin-right="1.63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20"/></text:span>-<text:span text:style-name="Page_20_Number"><text:page-number text:select-page="current">2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國家科學委員會補助專題研究計畫成果</dc:title>
    <dc:subject/>
    <meta:keyword/>
    <meta:initial-creator>綜合處李蕙瑩</meta:initial-creator>
    <meta:creation-date>2026-06-10T22:25:00</meta:creation-date>
    <dc:creator>taylor</dc:creator>
    <dc:date>2026-06-11T09:41:00</dc:date>
    <meta:print-date>1998-03-31T09:58:00</meta:print-date>
    <meta:editing-cycles>4</meta:editing-cycles>
    <meta:editing-duration>PT3M</meta:editing-duration>
    <meta:document-statistic meta:table-count="1" meta:image-count="0" meta:object-count="0" meta:page-count="2" meta:paragraph-count="30" meta:word-count="232" meta:character-count="454" meta:non-whitespace-character-count="240"/>
    <meta:generator>MODA_ODF_Application_Tools/3.8.2.1$Windows_X86_64 LibreOffice_project/f5c26b4b56ec181260ce3dbfc96a37e316bb7ca8</meta:generator>
  </office:meta>
</office:document-meta>
</file>