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 style:text-autospace="none"/>
    </style:style>
    <style:style style:name="P10" style:family="paragraph" style:parent-style-name="Standard">
      <style:paragraph-properties fo:margin-left="0.529cm" fo:margin-right="0cm" fo:line-height="0.776cm" fo:text-align="justify" style:justify-single-word="false" fo:text-indent="-0.529cm" style:auto-text-indent="false" style:text-autospace="non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14pt" style:font-name-asian="標楷體" style:font-size-asian="14pt" style:font-name-complex="Calibri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3">農業部農業藥物試驗所</text:p>
      <text:p text:style-name="P6"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8">液化澱粉芽孢桿菌應用於多孔隙材質輕石的培菌</text:p>
            <text:p text:style-name="P8">技術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7"><text:span text:style-name="T12">行政院農業委員會農業智慧財產審議會第138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13">謝奉家組長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9"><text:span text:style-name="T1">(1)</text:span><text:span text:style-name="T14">液化澱粉芽孢桿菌</text:span><text:span text:style-name="T15">Ba-BPD1</text:span><text:span text:style-name="T14">菌株在</text:span><text:span text:style-name="T3">多孔隙材質輕石</text:span><text:span text:style-name="T14">上的授權。</text:span></text:p>
            <text:p text:style-name="P9"><text:span text:style-name="T1">(2)</text:span><text:span text:style-name="T14">液化澱粉芽孢桿菌</text:span><text:span text:style-name="T15">Ba-BPD1</text:span><text:span text:style-name="T14">菌株的動物毒理安全試驗報告</text:span><text:span text:style-name="T3">。</text:span></text:p>
            <text:p text:style-name="P10"><text:span text:style-name="T1">(3)</text:span><text:span text:style-name="T14">液化澱粉芽孢桿菌</text:span><text:span text:style-name="T15">Ba-BPD1</text:span><text:span text:style-name="T14">菌種鑑定的試驗報告與生物特性分析資料。</text:span></text:p>
            <text:p text:style-name="P9"><text:span text:style-name="T15">(4)</text:span><text:span text:style-name="T14">液化澱粉芽孢桿菌</text:span><text:span text:style-name="T15">Ba-BPD1</text:span><text:span text:style-name="T14">菌株在多孔隙材質輕石培菌條件與方法。</text:span></text:p>
            <text:p text:style-name="P9"><text:span text:style-name="T1">(5)</text:span><text:span text:style-name="T14">液化澱粉芽孢桿菌</text:span><text:span text:style-name="T15">Ba-BPD1 <text:s/></text:span><text:span text:style-name="T1">2 </text:span><text:span text:style-name="T3">噸的發酵配方條件。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Standard"><text:span text:style-name="T1">水產養殖業</text:span>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2">臺灣</text:p>
          </table:table-cell>
        </table:table-row>
      </table:table>
      <text:p text:style-name="P4"/>
      <text:p text:style-name="P4">申請廠商名稱：</text:p>
      <text:p text:style-name="P4"/>
      <text:p text:style-name="P4">申請人(公司代表人)： <text:s text:c="14"/>(簽章)</text:p>
      <text:p text:style-name="P4"/>
      <text:p text:style-name="P4"/>
      <text:p text:style-name="P4">申請日期： <text:s text:c="2"/>年 <text:s text:c="3"/>月 <text:s text:c="3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7-08-18T14:37:00</meta:creation-date>
    <dc:creator>陳辰瑋</dc:creator>
    <dc:date>2023-07-31T17:37:00</dc:date>
    <meta:editing-cycles>7</meta:editing-cycles>
    <meta:editing-duration>PT4M</meta:editing-duration>
    <meta:document-statistic meta:table-count="1" meta:image-count="0" meta:object-count="0" meta:page-count="1" meta:paragraph-count="23" meta:word-count="280" meta:character-count="351" meta:non-whitespace-character-count="322"/>
    <meta:generator>MODA_ODF_Application_Tools_3.5.3/3.5.3$Windows_X86_64 LibreOffice_project/2c4b1be4ce0f7f0a88ca480bf39420a502d61b97</meta:generator>
  </office:meta>
</office:document-meta>
</file>