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8" style:family="table-row">
      <style:table-row-properties style:min-row-height="1.1243in"/>
    </style:style>
    <style:style style:name="TableCell39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 fo:margin-bottom="0.125in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27in"/>
    </style:style>
    <style:style style:name="TableCell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4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92" style:parent-style-name="內文" style:list-style-name="LFO4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102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103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05" style:family="table-column">
      <style:table-column-properties style:column-width="0.7847in"/>
    </style:style>
    <style:style style:name="TableColumn106" style:family="table-column">
      <style:table-column-properties style:column-width="1.5701in"/>
    </style:style>
    <style:style style:name="TableColumn107" style:family="table-column">
      <style:table-column-properties style:column-width="0.7854in"/>
    </style:style>
    <style:style style:name="TableColumn108" style:family="table-column">
      <style:table-column-properties style:column-width="1.5701in"/>
    </style:style>
    <style:style style:name="TableColumn109" style:family="table-column">
      <style:table-column-properties style:column-width="0.7854in"/>
    </style:style>
    <style:style style:name="TableColumn110" style:family="table-column">
      <style:table-column-properties style:column-width="1.5694in"/>
    </style:style>
    <style:style style:name="Table104" style:family="table">
      <style:table-properties style:width="7.0652in" fo:margin-left="0in" table:align="center"/>
    </style:style>
    <style:style style:name="TableRow111" style:family="table-row">
      <style:table-row-properties style:min-row-height="0.4798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39" style:family="table-row">
      <style:table-row-properties style:min-row-height="1.1243in"/>
    </style:style>
    <style:style style:name="TableCell14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125in" fo:margin-bottom="0.125in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27in"/>
    </style:style>
    <style:style style:name="TableCell1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11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92" style:parent-style-name="內文" style:list-style-name="LFO11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</office:automatic-styles>
  <office:body>
    <office:text text:use-soft-page-breaks="true">
      <text:p text:style-name="P1">99年農藥管理人員資格訓練班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</text:p>
            <text:p text:style-name="P15"><text:s text:c="2"/>年 <text:s text:c="3"/>月 <text:s text:c="3"/>日</text:p>
          </table:table-cell>
          <table:table-cell table:style-name="TableCell16">
            <text:p text:style-name="P17">姓 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2"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複查</text:p>
            <text:p text:style-name="P27">科目</text:p>
          </table:table-cell>
          <table:table-cell table:style-name="TableCell28">
            <text:p text:style-name="P29">□測驗一 □測驗二</text:p>
          </table:table-cell>
          <table:table-cell table:style-name="TableCell30">
            <text:p text:style-name="P31">身份證<text:line-break/>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班別<text:line-break/>受訓日期</text:p>
          </table:table-cell>
          <table:table-cell table:style-name="TableCell42">
            <text:p text:style-name="P43"><text:span text:style-name="T44">1.</text:span><text:span text:style-name="T45">□</text:span><text:span text:style-name="T46">第1班<text:s/></text:span><text:span text:style-name="T47"><text:line-break/>2.</text:span><text:span text:style-name="T48">□</text:span><text:span text:style-name="T49">第2班<text:s/></text:span><text:span text:style-name="T50"><text:line-break/></text:span><text:span text:style-name="T51">3.</text:span><text:span text:style-name="T52">□</text:span><text:span text:style-name="T53">第3班</text:span><text:span text:style-name="T54"><text:line-break/></text:span><text:span text:style-name="T55">4.</text:span><text:span text:style-name="T56">□</text:span><text:span text:style-name="T57">增開</text:span><text:span text:style-name="T58">班</text:span></text:p>
          </table:table-cell>
          <table:table-cell table:style-name="TableCell59">
            <text:p text:style-name="P60">複查結果</text:p>
          </table:table-cell>
          <table:table-cell table:style-name="TableCell61" table:number-columns-spanned="3">
            <text:p text:style-name="P62">□經查與成績單正本相同無誤</text:p>
            <text:p text:style-name="P63">□經查成績單正本有誤，正確成績如後</text:p>
            <text:p text:style-name="P64"><text:span text:style-name="T65">1.測驗一：<text:s/></text:span><text:span text:style-name="T66"><text:s text:c="12"/></text:span><text:span text:style-name="T67">2.測驗二：</text:span><text:span text:style-name="T68"><text:s text:c="12"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承 辦 人</text:p>
            <text:p text:style-name="P72">簽 <text:s text:c="3"/>章</text:p>
          </table:table-cell>
          <table:table-cell table:style-name="TableCell73">
            <text:p text:style-name="P74"/>
          </table:table-cell>
          <table:table-cell table:style-name="TableCell75">
            <text:p text:style-name="P76">技 術 組</text:p>
            <text:p text:style-name="P77">審 <text:s text:c="3"/>核</text:p>
          </table:table-cell>
          <table:table-cell table:style-name="TableCell78">
            <text:p text:style-name="P79"/>
          </table:table-cell>
          <table:table-cell table:style-name="TableCell80">
            <text:p text:style-name="P81">收件編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6">
            <text:list text:style-name="LFO4" text:continue-numbering="true">
              <text:list-item>
                <text:p text:style-name="P86"><text:span text:style-name="T87">粗框</text:span><text:span text:style-name="T88">內由藥毒所填寫，</text:span><text:span text:style-name="T89">申請人勿填</text:span><text:span text:style-name="T90">。</text:span></text:p>
              </text:list-item>
              <text:list-item>
                <text:p text:style-name="P91">申請成績複查，應於成績通知單送達之次日起30日內（郵戳為憑）提出，逾期不予受理，並以乙次為限。</text:p>
              </text:list-item>
              <text:list-item>
                <text:p text:style-name="P92"><text:span text:style-name="T93">成績複查申請</text:span><text:span text:style-name="T94">單</text:span><text:span text:style-name="T95">應以掛號寄達</text:span><text:span text:style-name="T96">，並附貼足掛號郵資之回郵信封（填妥收件人及地址）。</text:span><text:span text:style-name="T97">申請成績複查</text:span><text:span text:style-name="T98">者，請寄農業藥物毒物試驗所技術服務組，地址：41358台中縣霧峰鄉舊正村光明路11號</text:span><text:span text:style-name="T99">，信封註明</text:span><text:span text:style-name="T100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 text:c="85"/></text:p>
      <text:p text:style-name="P102">99年農藥管理人員資格訓練班<text:s text:c="2"/>成績複查申請單</text:p>
      <text:p text:style-name="P103">第二聯<text:s/>學員自存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填表日期</text:p>
          </table:table-cell>
          <table:table-cell table:style-name="TableCell114">
            <text:p text:style-name="P115"><text:s text:c="2"/></text:p>
            <text:p text:style-name="P116"><text:s text:c="2"/>年 <text:s text:c="3"/>月 <text:s text:c="3"/>日</text:p>
          </table:table-cell>
          <table:table-cell table:style-name="TableCell117">
            <text:p text:style-name="P118">姓 <text:s/>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學<text:s text:c="2"/>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申請複查</text:p>
            <text:p text:style-name="P128">科目</text:p>
          </table:table-cell>
          <table:table-cell table:style-name="TableCell129">
            <text:p text:style-name="P130">□測驗一 □測驗二</text:p>
          </table:table-cell>
          <table:table-cell table:style-name="TableCell131">
            <text:p text:style-name="P132">身份證<text:line-break/>字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聯絡電話行動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班別<text:line-break/>受訓日期</text:p>
          </table:table-cell>
          <table:table-cell table:style-name="TableCell143">
            <text:p text:style-name="P144"><text:span text:style-name="T145">1.</text:span><text:span text:style-name="T146">□</text:span><text:span text:style-name="T147">第1班<text:s/></text:span><text:span text:style-name="T148"><text:line-break/>2.</text:span><text:span text:style-name="T149">□</text:span><text:span text:style-name="T150">第2班<text:s/></text:span><text:span text:style-name="T151"><text:line-break/></text:span><text:span text:style-name="T152">3.</text:span><text:span text:style-name="T153">□</text:span><text:span text:style-name="T154">第3班</text:span><text:span text:style-name="T155"><text:line-break/></text:span><text:span text:style-name="T156">4.</text:span><text:span text:style-name="T157">□</text:span><text:span text:style-name="T158">增開班</text:span></text:p>
          </table:table-cell>
          <table:table-cell table:style-name="TableCell159">
            <text:p text:style-name="P160">複查結果</text:p>
          </table:table-cell>
          <table:table-cell table:style-name="TableCell161" table:number-columns-spanned="3">
            <text:p text:style-name="P162">□經查與成績單正本相同無誤</text:p>
            <text:p text:style-name="P163">□經查成績單正本有誤，正確成績如後</text:p>
            <text:p text:style-name="P164"><text:span text:style-name="T165">1.測驗一：<text:s/></text:span><text:span text:style-name="T166"><text:s text:c="12"/></text:span><text:span text:style-name="T167">2.測驗二：</text:span><text:span text:style-name="T168"><text:s text:c="12"/>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承 辦 人</text:p>
            <text:p text:style-name="P172">簽 <text:s text:c="3"/>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技 術 組</text:p>
            <text:p text:style-name="P177">審 <text:s text:c="3"/>核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收件編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list text:style-name="LFO11" text:continue-numbering="true">
              <text:list-item>
                <text:p text:style-name="P186"><text:span text:style-name="T187">粗框</text:span><text:span text:style-name="T188">內由藥毒所填寫，</text:span><text:span text:style-name="T189">申請人勿填</text:span><text:span text:style-name="T190">。</text:span></text:p>
              </text:list-item>
              <text:list-item>
                <text:p text:style-name="P191">申請成績複查，應於成績通知單送達之次日起30日內（郵戳為憑）提出，逾期不予受理，並以乙次為限。</text:p>
              </text:list-item>
              <text:list-item>
                <text:p text:style-name="P192"><text:span text:style-name="T193">成績複查申請</text:span><text:span text:style-name="T194">單</text:span><text:span text:style-name="T195">應以掛號寄達</text:span><text:span text:style-name="T196">，並附貼足掛號郵資之回郵信封（填妥收件人及地址）。</text:span><text:span text:style-name="T197">申請成績複查</text:span><text:span text:style-name="T198">者，請寄農業藥物毒物試驗所技術服務組，地址：41358台中縣霧峰鄉舊正村光明路11號</text:span><text:span text:style-name="T199">，信封註明</text:span><text:span text:style-name="T200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5:51:00Z</meta:creation-date>
    <dc:date>2021-08-19T05:51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