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5" style:family="table-row">
      <style:table-row-properties style:min-row-height="0.4444in" fo:keep-together="always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6" style:family="table-row">
      <style:table-row-properties style:min-row-height="0.6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 fo:line-height="0.1944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4" style:family="table-row">
      <style:table-row-properties style:min-row-height="0.61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 fo:margin-bottom="0.125in" fo:line-height="0.194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15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82" style:parent-style-name="內文" style:list-style-name="LFO15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10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107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08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10" style:family="table-column">
      <style:table-column-properties style:column-width="0.9145in"/>
    </style:style>
    <style:style style:name="TableColumn111" style:family="table-column">
      <style:table-column-properties style:column-width="1.4951in"/>
    </style:style>
    <style:style style:name="TableColumn112" style:family="table-column">
      <style:table-column-properties style:column-width="0.7479in"/>
    </style:style>
    <style:style style:name="TableColumn113" style:family="table-column">
      <style:table-column-properties style:column-width="1.5527in"/>
    </style:style>
    <style:style style:name="TableColumn114" style:family="table-column">
      <style:table-column-properties style:column-width="0.7736in"/>
    </style:style>
    <style:style style:name="TableColumn115" style:family="table-column">
      <style:table-column-properties style:column-width="1.5812in"/>
    </style:style>
    <style:style style:name="Table109" style:family="table">
      <style:table-properties style:width="7.0652in" fo:margin-left="0in" table:align="center"/>
    </style:style>
    <style:style style:name="TableRow116" style:family="table-row">
      <style:table-row-properties style:min-row-height="0.4812in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2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31" style:family="table-row">
      <style:table-row-properties style:min-row-height="0.4444in" fo:keep-together="always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42" style:family="table-row">
      <style:table-row-properties style:min-row-height="0.6618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9" style:family="table-row">
      <style:table-row-properties style:min-row-height="0.618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 fo:margin-bottom="0.125in" fo:line-height="0.194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15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188" style:parent-style-name="內文" style:list-style-name="LFO15" style:family="paragraph">
      <style:paragraph-properties fo:line-height="0.2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list-style-name="LFO15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/>
    </style:style>
    <style:style style:name="P212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受訓年度<text:line-break/>班別</text:p>
          </table:table-cell>
          <table:table-cell table:style-name="TableCell14" table:number-rows-spanned="2">
            <text:p text:style-name="P15">年度：</text:p>
            <text:p text:style-name="P16">班別：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<text:line-break/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再測驗日期</text:p>
          </table:table-cell>
          <table:table-cell table:style-name="TableCell40">
            <text:p text:style-name="P41">□103年12月16日</text:p>
          </table:table-cell>
          <table:table-cell table:style-name="TableCell42">
            <text:p text:style-name="P43"><text:span text:style-name="T44">核准</text:span><text:span text:style-name="T45">再測驗</text:span><text:span text:style-name="T46">日期</text:span></text:p>
          </table:table-cell>
          <table:table-cell table:style-name="TableCell47">
            <text:p text:style-name="P48"><text:span text:style-name="T49">□103年12月16日</text:span></text:p>
          </table:table-cell>
          <table:table-cell table:style-name="TableCell50">
            <text:p text:style-name="P51">填表日期</text:p>
          </table:table-cell>
          <table:table-cell table:style-name="TableCell52">
            <text:p text:style-name="P53"><text:s text:c="2"/>年 <text:s text:c="3"/>月 <text:s text:c="3"/>日</text:p>
          </table:table-cell>
        </table:table-row>
        <table:table-row table:style-name="TableRow54">
          <table:table-cell table:style-name="TableCell55">
            <text:p text:style-name="P56">申請再測驗科目</text:p>
          </table:table-cell>
          <table:table-cell table:style-name="TableCell57">
            <text:p text:style-name="P58"><text:span text:style-name="T59">□</text:span><text:span text:style-name="T60">測驗一<text:s/></text:span><text:span text:style-name="T61">□</text:span><text:span text:style-name="T62">測驗二</text:span></text:p>
          </table:table-cell>
          <table:table-cell table:style-name="TableCell63">
            <text:p text:style-name="P64">承 辦 人</text:p>
            <text:p text:style-name="P65">簽 <text:s text:c="3"/>章</text:p>
          </table:table-cell>
          <table:table-cell table:style-name="TableCell66">
            <text:p text:style-name="P67"/>
          </table:table-cell>
          <table:table-cell table:style-name="TableCell68">
            <text:p text:style-name="P69">技 術 組</text:p>
            <text:p text:style-name="P70"><text:span text:style-name="T71">審 <text:s text:c="3"/>核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6">
            <text:list text:style-name="LFO15" text:continue-numbering="true">
              <text:list-item>
                <text:p text:style-name="P76"><text:span text:style-name="T77">粗框</text:span><text:span text:style-name="T78">內由藥毒所填寫，</text:span><text:span text:style-name="T79">申請人勿填</text:span><text:span text:style-name="T80">。</text:span></text:p>
              </text:list-item>
              <text:list-item>
                <text:p text:style-name="P81">再測驗申請須於結訓之日起一年內申請再測驗，並以二次為限。</text:p>
              </text:list-item>
              <text:list-item>
                <text:p text:style-name="P82"><text:span text:style-name="T83">再測驗</text:span><text:span text:style-name="T84">申請</text:span><text:span text:style-name="T85">單</text:span><text:span text:style-name="T86">應以掛號寄達</text:span><text:span text:style-name="T87">，並附貼足掛號郵資之回郵信封（填妥收件人及地址），寄至農業藥物毒物試驗所技術服務組，地址：41358臺中市霧峰區舊正里光明路11號</text:span><text:span text:style-name="T88">，信封註明</text:span><text:span text:style-name="T89">「</text:span><text:span text:style-name="T90">再測驗</text:span><text:span text:style-name="T91">」。</text:span><text:span text:style-name="T92">報名截止日期為：</text:span><text:span text:style-name="T93">103年</text:span><text:span text:style-name="T94">12月</text:span><text:span text:style-name="T95">4</text:span><text:span text:style-name="T96">日，逾期不受理。</text:span></text:p>
              </text:list-item>
            </text:list>
            <text:list text:style-name="LFO9" text:continue-numbering="true">
              <text:list-item>
                <text:p text:style-name="P97"><text:span text:style-name="T98">再測驗當天請攜帶</text:span><text:span text:style-name="T99">再測驗申請單第二聯</text:span><text:span text:style-name="T100">及</text:span><text:span text:style-name="T101">身分證正本</text:span><text:span text:style-name="T102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3"><text:s text:c="23"/></text:span><text:span text:style-name="T104">藥毒所裁</text:span><text:span text:style-name="T105">切</text:span><text:span text:style-name="T106"><text:s text:c="18"/></text:span></text:p>
      <text:p text:style-name="P107">農藥管理人員資格訓練<text:s/>再測驗申請單</text:p>
      <text:p text:style-name="P108">第二聯<text:s text:c="2"/>收執聯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/>
            <text:p text:style-name="P119">受訓年度<text:line-break/>班別</text:p>
          </table:table-cell>
          <table:table-cell table:style-name="TableCell120" table:number-rows-spanned="2">
            <text:p text:style-name="P121">年度：</text:p>
            <text:p text:style-name="P122">班別：</text:p>
          </table:table-cell>
          <table:table-cell table:style-name="TableCell123">
            <text:p text:style-name="P124">姓 <text:s/>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身分證<text:line-break/>字號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學<text:s text:c="2"/>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聯絡電話行動電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申請再測驗日期</text:p>
          </table:table-cell>
          <table:table-cell table:style-name="TableCell146">
            <text:p text:style-name="P147">□103年12月16日</text:p>
          </table:table-cell>
          <table:table-cell table:style-name="TableCell148">
            <text:p text:style-name="P149"><text:span text:style-name="T150">核准再測驗</text:span><text:span text:style-name="T151">日期</text:span></text:p>
          </table:table-cell>
          <table:table-cell table:style-name="TableCell152">
            <text:p text:style-name="P153"><text:span text:style-name="T154">□103年12月16日</text:span></text:p>
          </table:table-cell>
          <table:table-cell table:style-name="TableCell155">
            <text:p text:style-name="P156">填表日期</text:p>
          </table:table-cell>
          <table:table-cell table:style-name="TableCell157">
            <text:p text:style-name="P158"><text:s text:c="2"/>年 <text:s text:c="3"/>月 <text:s text:c="3"/>日</text:p>
          </table:table-cell>
        </table:table-row>
        <table:table-row table:style-name="TableRow159">
          <table:table-cell table:style-name="TableCell160">
            <text:p text:style-name="P161">申請再測驗</text:p>
            <text:p text:style-name="P162">科目</text:p>
          </table:table-cell>
          <table:table-cell table:style-name="TableCell163">
            <text:p text:style-name="P164"><text:span text:style-name="T165">□</text:span><text:span text:style-name="T166">測驗一<text:s/></text:span><text:span text:style-name="T167">□</text:span><text:span text:style-name="T168">測驗二</text:span></text:p>
          </table:table-cell>
          <table:table-cell table:style-name="TableCell169">
            <text:p text:style-name="P170">承 辦 人</text:p>
            <text:p text:style-name="P171">簽 <text:s text:c="3"/>章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技 術 組</text:p>
            <text:p text:style-name="P176"><text:span text:style-name="T177">審 <text:s text:c="3"/>核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list text:style-name="LFO15" text:continue-numbering="true">
              <text:list-item>
                <text:p text:style-name="P182"><text:span text:style-name="T183">粗框</text:span><text:span text:style-name="T184">內由藥毒所填寫，</text:span><text:span text:style-name="T185">申請人勿填</text:span><text:span text:style-name="T186">。</text:span></text:p>
              </text:list-item>
              <text:list-item>
                <text:p text:style-name="P187">再測驗申請須於結訓之日起一年內申請再測驗，並以二次為限。</text:p>
              </text:list-item>
              <text:list-item>
                <text:p text:style-name="P188"><text:span text:style-name="T189">再測驗</text:span><text:span text:style-name="T190">申請</text:span><text:span text:style-name="T191">單</text:span><text:span text:style-name="T192">應以掛號寄達</text:span><text:span text:style-name="T193">，並附貼足掛號郵資之回郵信封（填妥收件人及地址），寄至</text:span><text:span text:style-name="T194">農業藥物毒物試驗所技術服務組，地址：41358</text:span><text:span text:style-name="T195">臺中市霧峰區舊正里</text:span><text:span text:style-name="T196">光明路11號</text:span><text:span text:style-name="T197">，信封註明</text:span><text:span text:style-name="T198">「</text:span><text:span text:style-name="T199">再測驗</text:span><text:span text:style-name="T200">」。</text:span><text:span text:style-name="T201">報名截止日期為：</text:span><text:span text:style-name="T202">103年12月4日</text:span><text:span text:style-name="T203">，逾期不受理。</text:span></text:p>
              </text:list-item>
              <text:list-item>
                <text:p text:style-name="P204"><text:span text:style-name="T205">再測驗當天請攜帶</text:span><text:span text:style-name="T206">再測驗申請單第二聯</text:span><text:span text:style-name="T207">及</text:span><text:span text:style-name="T208">身分</text:span><text:span text:style-name="T209">證正本</text:span><text:span text:style-name="T210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27:00Z</meta:creation-date>
    <dc:date>2021-08-19T03:27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