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list-style-name="WW8Num2">
      <style:paragraph-properties fo:margin-left="1.27cm" fo:margin-right="0.245cm" fo:line-height="0.653cm" fo:text-indent="-1.27cm" style:auto-text-indent="false"/>
    </style:style>
    <style:style style:name="P12" style:family="paragraph" style:parent-style-name="Standard">
      <style:paragraph-properties fo:margin-left="1.023cm" fo:margin-right="0.245cm" fo:line-height="0.653cm" fo:text-align="justify" style:justify-single-word="false" fo:text-indent="-0.99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loext:opacity="100%" fo:font-size="14pt" fo:letter-spacing="-0.007cm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fo:letter-spacing="-0.007cm" style:letter-kerning="false" style:font-name-asian="標楷體" style:font-size-asian="14pt" style:font-size-complex="14pt"/>
    </style:style>
    <style:style style:name="T11" style:family="text">
      <style:text-properties fo:color="#000000" loext:opacity="100%" fo:font-size="14pt" fo:letter-spacing="-0.007cm" style:letter-kerning="false" style:font-name-asian="Times New Roman" style:font-size-asian="14pt" style:font-size-complex="14pt"/>
    </style:style>
    <style:style style:name="T12" style:family="text">
      <style:text-properties fo:color="#000000" loext:opacity="100%" style:font-name="微軟正黑體" fo:font-size="14pt" fo:letter-spacing="-0.007cm" style:letter-kerning="false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6"/>
      <text:p text:style-name="P9"><text:span text:style-name="T1">農業部農業藥物試驗所<text:line-break/></text:span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5">再生崩解式貓砂噸級產製配方及品管技術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10"><text:span text:style-name="T7">行政院農業委員會農業智慧財產審議會第175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P3">李悅怡副研究員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list xml:id="list2940580372" text:style-name="WW8Num2">
              <text:list-item>
                <text:p text:style-name="P11"><text:span text:style-name="T9">授權標的：</text:span><text:span text:style-name="T9">再生崩解式貓砂噸級產製配方及品管技術</text:span><text:span text:style-name="T9">。</text:span></text:p>
              </text:list-item>
            </text:list>
            <text:p text:style-name="P12"><text:span text:style-name="T9">二</text:span><text:span text:style-name="T8">、</text:span><text:span text:style-name="T9">交付材料：再生</text:span><text:span text:style-name="T9">崩解</text:span><text:span text:style-name="T9">式貓砂</text:span><text:span text:style-name="T9">噸級產製</text:span><text:span text:style-name="T9">配方1式以及</text:span><text:span text:style-name="T9">品管技術1式</text:span><text:span text:style-name="T11"> </text:span><text:span text:style-name="T9">(</text:span><text:span text:style-name="T9">包含品質檢驗的項目、安全檢驗的項目，及功能性檢驗之操作程序</text:span><text:span text:style-name="T9">)</text:span><text:span text:style-name="T12">。</text:span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P4">未限定資格或條件(應具備「我國之人民、法人、團體或其他機構」)。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3">臺灣地區</text:p>
          </table:table-cell>
        </table:table-row>
      </table:table>
      <text:p text:style-name="P7"/>
      <text:p text:style-name="P7">申請廠商名稱：</text:p>
      <text:p text:style-name="P7"/>
      <text:p text:style-name="P7">申請人(公司代表人)： <text:s text:c="14"/>(簽章)</text:p>
      <text:p text:style-name="P7"/>
      <text:p text:style-name="P7"/>
      <text:p text:style-name="P7">申請日期： <text:s text:c="2"/>年 <text:s text:c="3"/>月 <text:s text:c="3"/>日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87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3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21-05-12T16:18:00</meta:creation-date>
    <dc:creator>陳辰瑋</dc:creator>
    <dc:date>2023-07-31T17:25:00</dc:date>
    <meta:editing-cycles>3</meta:editing-cycles>
    <meta:document-statistic meta:table-count="1" meta:image-count="0" meta:object-count="0" meta:page-count="1" meta:paragraph-count="18" meta:word-count="268" meta:character-count="298" meta:non-whitespace-character-count="270"/>
    <meta:generator>MODA_ODF_Application_Tools_3.5.3/3.5.3$Windows_X86_64 LibreOffice_project/2c4b1be4ce0f7f0a88ca480bf39420a502d61b97</meta:generator>
  </office:meta>
</office:document-meta>
</file>