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6041in" text:list-level-position-and-space-mode="label-alignment">
          <style:list-level-label-alignment text:label-followed-by="listtab" fo:margin-left="0.916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justify" fo:margin-bottom="0.0347in" fo:line-height="0.2777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2805in"/>
    </style:style>
    <style:style style:name="TableColumn20" style:family="table-column">
      <style:table-column-properties style:column-width="3.5194in"/>
    </style:style>
    <style:style style:name="Table18" style:family="table">
      <style:table-properties style:width="4.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6" style:family="table-row">
      <style:table-row-properties style:min-row-height="0.4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798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justify" fo:margin-left="1.1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margin-left="1.2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left="0.709in" fo:text-indent="-0.709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<draw:frame draw:z-index="251658240" draw:id="id0" draw:style-name="a0" draw:name="Text Box 3" text:anchor-type="paragraph" svg:x="-0.125in" svg:y="0.39583in" svg:width="1.125in" svg:height="0.875in" style:rel-width="scale" style:rel-height="scale"><draw:text-box><text:p text:style-name="P6">限 時 專 送</text:p></draw:text-box><svg:title/><svg:desc/></draw:frame></text:span><text:span text:style-name="T7"><draw:custom-shape svg:x="-0.25in" svg:y="0.0625in" svg:width="1.375in" svg:height="1.62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">投 標 封 套</text:span></text:p>
      <text:p text:style-name="內文"><text:span text:style-name="T9"><text:s text:c="9"/></text:span><text:span text:style-name="T10">郵遞區號41358</text:span><text:span text:style-name="T11">臺</text:span><text:span text:style-name="T12">中</text:span><text:span text:style-name="T13">市</text:span><text:span text:style-name="T14">霧峰</text:span><text:span text:style-name="T15">區</text:span><text:span text:style-name="T16">舊正里</text:span><text:span text:style-name="T17">光明路11號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</text:p>
          </table:table-cell>
          <table:table-cell table:style-name="TableCell24">
            <text:p text:style-name="P25">10303</text:p>
          </table:table-cell>
        </table:table-row>
        <table:table-row table:style-name="TableRow26">
          <table:table-cell table:style-name="TableCell27">
            <text:p text:style-name="P28">案名</text:p>
          </table:table-cell>
          <table:table-cell table:style-name="TableCell29">
            <text:p text:style-name="內文"><text:span text:style-name="T30">標售</text:span><text:span text:style-name="T31">奉准</text:span><text:span text:style-name="T32">報</text:span><text:span text:style-name="T33">廢</text:span><text:span text:style-name="T34">公務車</text:span><text:span text:style-name="T35">輛（汽、機車各1輛）</text:span></text:p>
          </table:table-cell>
        </table:table-row>
        <table:table-row table:style-name="TableRow36">
          <table:table-cell table:style-name="TableCell37">
            <text:p text:style-name="P38">流水編號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投標人名稱：</text:p>
      <text:p text:style-name="P47">負<text:s/><text:s/>責<text:s/><text:s/>人：</text:p>
      <text:p text:style-name="P48">投標人地址：</text:p>
      <text:p text:style-name="P49">投標人電話：</text:p>
      <text:p text:style-name="P50">一、本標封應書寫投標人名稱、負責人、地址及電話。</text:p>
      <text:p text:style-name="P51">二、本標封應予密封。</text:p>
      <text:p text:style-name="P52">三、本標封應截止投標（收件）期限前寄（送）達下列地點，如逾時寄送達本機關，視為無效標。</text:p>
      <text:p text:style-name="P53">四、收受投標文件地點：</text:p>
      <text:p text:style-name="P54"><text:span text:style-name="T55">掛號郵寄：</text:span><text:span text:style-name="T56">41358</text:span><text:span text:style-name="T57">臺</text:span><text:span text:style-name="T58">中</text:span><text:span text:style-name="T59">市</text:span><text:span text:style-name="T60">霧峰</text:span><text:span text:style-name="T61">區</text:span><text:span text:style-name="T62">舊正</text:span><text:span text:style-name="T63">里</text:span><text:span text:style-name="T64">光明路11號</text:span><text:span text:style-name="T65"><text:line-break/></text:span><text:span text:style-name="T66">（請以限時掛號或郵政快捷寄送）</text:span></text:p>
      <text:p text:style-name="P67">行政院農業委員會農業藥物毒物試驗所</text:p>
      <text:p text:style-name="P68"><text:s/>截止收件時間：民國103年12月15日12時</text:p>
      <text:p text:style-name="P69"><text:span text:style-name="T70">開標時間：民國</text:span><text:span text:style-name="T71">10</text:span><text:span text:style-name="T72">3</text:span><text:span text:style-name="T73">年</text:span><text:span text:style-name="T74">1</text:span><text:span text:style-name="T75">2</text:span><text:span text:style-name="T76">月</text:span><text:span text:style-name="T77">15</text:span><text:span text:style-name="T78">日</text:span><text:span text:style-name="T79">1</text:span><text:span text:style-name="T80">4</text:span><text:span text:style-name="T81">時</text:span><text:span text:style-name="T82">00</text:span><text:span text:style-name="T83">分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666633" style:text-underline-type="non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3472in" fo:margin-left="-0.1666in" fo:margin-right="0.3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6041in" text:list-level-position-and-space-mode="label-alignment">
          <style:list-level-label-alignment text:label-followed-by="listtab" fo:margin-left="0.916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報廢技訓材料拍賣案招標文件.doc</dc:title>
    <dc:description>97年報廢技訓材料拍賣案招標文件-補附件</dc:description>
    <dc:subject>97年報廢技訓材料拍賣案招標文件-補附件</dc:subject>
    <meta:initial-creator>法務部</meta:initial-creator>
    <dc:creator>Andrew Chen</dc:creator>
    <meta:creation-date>2021-08-19T01:47:00Z</meta:creation-date>
    <dc:date>2021-08-19T01:48:00Z</dc:date>
    <meta:print-date>2010-07-02T0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