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6"><text:span text:style-name="T6">農業部農業藥物試驗所<text:line-break/></text:span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3">微生物肥料用液化澱粉芽孢桿菌菌株Ba-BPD1、發</text:p>
            <text:p text:style-name="P3">酵量產與應用技術(含中華民國發明專利，證書</text:p>
            <text:p text:style-name="P3">號:I373523)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7"><text:span text:style-name="T8">行政院農業委員會農業智慧財產審議會第163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Standard"><text:span text:style-name="T9">謝奉家</text:span><text:span text:style-name="T9">研究員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8"><text:span text:style-name="T4">1.</text:span><text:span text:style-name="T4">Ba-BPD1</text:span><text:span text:style-name="T4">菌株在微生物肥料上的授權。</text:span></text:p>
            <text:p text:style-name="P8"><text:span text:style-name="T4">2</text:span><text:span text:style-name="T4">、</text:span><text:span text:style-name="T4">Ba-BPD1</text:span><text:span text:style-name="T4">菌株的動物毒理安全試驗報告。</text:span></text:p>
            <text:p text:style-name="P8"><text:span text:style-name="T4">3</text:span><text:span text:style-name="T4">、</text:span><text:span text:style-name="T4">Ba-BPD1</text:span><text:span text:style-name="T4">的菌種鑑定試驗報告與生物特性分析資料。</text:span></text:p>
            <text:p text:style-name="P8"><text:span text:style-name="T4">4</text:span><text:span text:style-name="T4">、</text:span><text:span text:style-name="T4">Ba-BPD1</text:span><text:span text:style-name="T4">在微生物肥料功能上的特性分析與田間試驗資料。</text:span></text:p>
            <text:p text:style-name="P8"><text:span text:style-name="T4">5</text:span><text:span text:style-name="T4">、溶磷菌溶磷功能的定性與定量檢測方法與分析技術。</text:span></text:p>
            <text:p text:style-name="P8"><text:span text:style-name="T4">6</text:span><text:span text:style-name="T4">、「新穎液化澱粉芽孢桿菌菌株及其應用（中華民國發明專利證號 </text:span><text:span text:style-name="T4">I 373523</text:span><text:span text:style-name="T4">」專利。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Standard"><text:span text:style-name="T4">微生物肥藥</text:span>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2">中華民國境內</text:p>
          </table:table-cell>
        </table:table-row>
      </table:table>
      <text:p text:style-name="P4"/>
      <text:p text:style-name="P4">申請廠商名稱：</text:p>
      <text:p text:style-name="P4"/>
      <text:p text:style-name="P4">申請人(公司代表人)： <text:s text:c="14"/>(簽章)</text:p>
      <text:p text:style-name="P4"/>
      <text:p text:style-name="P4"/>
      <text:p text:style-name="P4">申請日期： <text:s text:c="2"/>年 <text:s text:c="3"/>月 <text:s text:c="3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9-12-24T09:28:00</meta:creation-date>
    <dc:creator>陳辰瑋</dc:creator>
    <dc:date>2023-07-31T16:34:00</dc:date>
    <meta:print-date>2019-12-18T15:02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317" meta:character-count="393" meta:non-whitespace-character-count="364"/>
    <meta:generator>MODA_ODF_Application_Tools_3.5.3/3.5.3$Windows_X86_64 LibreOffice_project/2c4b1be4ce0f7f0a88ca480bf39420a502d61b97</meta:generator>
  </office:meta>
</office:document-meta>
</file>