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style:font-weight-complex="bold" fo:font-size="14pt" style:font-size-asian="14pt"/>
    </style:style>
    <style:style style:name="P2" style:parent-style-name="Standard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2.45in" style:use-optimal-column-width="false"/>
    </style:style>
    <style:style style:name="TableColumn10" style:family="table-column">
      <style:table-column-properties style:column-width="3.3611in" style:use-optimal-column-width="false"/>
    </style:style>
    <style:style style:name="Table8" style:family="table">
      <style:table-properties style:width="5.8111in" fo:margin-left="-0.075in" table:align="left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style:line-height-at-least="0in" fo:margin-left="0.0118in" fo:text-indent="-0.0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870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 fo:margin-left="0.2083in" fo:text-indent="-0.2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line-height-at-least="0in" fo:margin-left="0.2083in" fo:text-indent="-0.20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line-height-at-least="0in" fo:margin-left="0.2083in" fo:text-indent="-0.2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8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0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1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4" style:parent-style-name="說明A1" style:family="paragraph">
      <style:paragraph-properties fo:margin-left="1.4479in">
        <style:tab-stops/>
      </style:paragraph-properties>
      <style:text-properties style:font-name="標楷體" style:font-name-complex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附件三</text:p>
      <text:p text:style-name="P2"><text:span text:style-name="T3">農業</text:span><text:span text:style-name="T4">部</text:span><text:span text:style-name="T5">農業藥物試驗所</text:span><text:span text:style-name="T6"><text:line-break/>科技研發成果權利(技術)移轉意願書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權利移轉名稱</text:p>
          </table:table-cell>
          <table:table-cell table:style-name="TableCell14">
            <text:p text:style-name="P15">甘藷蟻象性費洛蒙微管誘餌生產及使用技術</text:p>
          </table:table-cell>
        </table:table-row>
        <table:table-row table:style-name="TableRow16">
          <table:table-cell table:style-name="TableCell17">
            <text:p text:style-name="P18">授權依據</text:p>
          </table:table-cell>
          <table:table-cell table:style-name="TableCell19">
            <text:p text:style-name="P20"><text:span text:style-name="T21">行政院農業委員會農業智慧財產審議會第192次會議決議</text:span></text:p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>陳富翔助理研究員</text:p>
          </table:table-cell>
        </table:table-row>
        <table:table-row table:style-name="TableRow27">
          <table:table-cell table:style-name="TableCell28">
            <text:p text:style-name="P29">擬授權內容</text:p>
          </table:table-cell>
          <table:table-cell table:style-name="TableCell30">
            <text:p text:style-name="P31"><text:span text:style-name="T32">1.甘藷蟻象性費洛蒙微管誘餌技術手冊及規格檢驗法各1式</text:span></text:p>
            <text:p text:style-name="P33"><text:span text:style-name="T34">2.成品萃取及檢驗分析方法1式</text:span></text:p>
            <text:p text:style-name="P35"><text:span text:style-name="T36">3.貯存安定性資料1式</text:span></text:p>
          </table:table-cell>
        </table:table-row>
        <table:table-row table:style-name="TableRow37">
          <table:table-cell table:style-name="TableCell38">
            <text:p text:style-name="P39">預期應用範圍及預期產品</text:p>
          </table:table-cell>
          <table:table-cell table:style-name="TableCell40">
            <text:p text:style-name="P41">植物保護劑等生物農藥領域</text:p>
          </table:table-cell>
        </table:table-row>
        <table:table-row table:style-name="TableRow42">
          <table:table-cell table:style-name="TableCell43">
            <text:p text:style-name="P44">授權地區</text:p>
          </table:table-cell>
          <table:table-cell table:style-name="TableCell45">
            <text:p text:style-name="P46">中華民國境內</text:p>
          </table:table-cell>
        </table:table-row>
      </table:table>
      <text:p text:style-name="P47"/>
      <text:p text:style-name="P48">申請廠商名稱：</text:p>
      <text:p text:style-name="P49"/>
      <text:p text:style-name="P50">申請人(公司代表人)： <text:s text:c="14"/>(簽章)</text:p>
      <text:p text:style-name="P51"/>
      <text:p text:style-name="P52"/>
      <text:p text:style-name="P53">申請日期： <text:s text:c="2"/>年 <text:s text:c="3"/>月 <text:s text:c="3"/>日</text:p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A1" style:display-name="說明A1" style:family="paragraph" style:parent-style-name="Standard">
      <style:paragraph-properties fo:text-align="justify" fo:line-height="0.3055in" fo:margin-left="1.375in" fo:text-indent="-0.39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說明A1字元" style:display-name="說明A1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</dc:title>
    <meta:initial-creator>csh</meta:initial-creator>
    <dc:creator>陳辰瑋</dc:creator>
    <meta:creation-date>2022-12-08T14:02:00Z</meta:creation-date>
    <dc:date>2023-07-31T08:13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