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125in" fo:margin-bottom="0.125in"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27in"/>
    </style:style>
    <style:style style:name="TableCell6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4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87" style:parent-style-name="內文" style:list-style-name="LFO4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99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100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02" style:family="table-column">
      <style:table-column-properties style:column-width="0.7847in"/>
    </style:style>
    <style:style style:name="TableColumn103" style:family="table-column">
      <style:table-column-properties style:column-width="1.5701in"/>
    </style:style>
    <style:style style:name="TableColumn104" style:family="table-column">
      <style:table-column-properties style:column-width="0.7854in"/>
    </style:style>
    <style:style style:name="TableColumn105" style:family="table-column">
      <style:table-column-properties style:column-width="1.5701in"/>
    </style:style>
    <style:style style:name="TableColumn106" style:family="table-column">
      <style:table-column-properties style:column-width="0.7854in"/>
    </style:style>
    <style:style style:name="TableColumn107" style:family="table-column">
      <style:table-column-properties style:column-width="1.5694in"/>
    </style:style>
    <style:style style:name="Table101" style:family="table">
      <style:table-properties style:width="7.0652in" fo:margin-left="0in" table:align="center"/>
    </style:style>
    <style:style style:name="TableRow108" style:family="table-row">
      <style:table-row-properties style:min-row-height="0.4798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5" style:family="table-row">
      <style:table-row-properties style:min-row-height="1.1243in"/>
    </style:style>
    <style:style style:name="TableCell136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 fo:line-height="0.194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5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justify" fo:margin-top="0.125in" fo:margin-bottom="0.125in"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527in"/>
    </style:style>
    <style:style style:name="TableCell16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11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84" style:parent-style-name="內文" style:list-style-name="LFO11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/>
    </style:style>
  </office:automatic-styles>
  <office:body>
    <office:text text:use-soft-page-breaks="true">
      <text:p text:style-name="P1">99年農藥代噴技術人員訓練班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/>年 <text:s text:c="2"/>月 <text:s text:c="2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筆試<text:s/>□實作</text:p>
          </table:table-cell>
          <table:table-cell table:style-name="TableCell29">
            <text:p text:style-name="P30">身份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訓班別</text:p>
          </table:table-cell>
          <table:table-cell table:style-name="TableCell40">
            <text:p text:style-name="P41"><text:span text:style-name="T42">1.</text:span><text:span text:style-name="T43">□</text:span><text:span text:style-name="T44">第1班</text:span><text:span text:style-name="T45"><text:line-break/></text:span><text:span text:style-name="T46"><text:s/></text:span><text:span text:style-name="T47"><text:line-break/>2.</text:span><text:span text:style-name="T48">□</text:span><text:span text:style-name="T49">第2班</text:span></text:p>
          </table:table-cell>
          <table:table-cell table:style-name="TableCell50">
            <text:p text:style-name="P51">複查結果</text:p>
          </table:table-cell>
          <table:table-cell table:style-name="TableCell52" table:number-columns-spanned="3">
            <text:p text:style-name="P53">□經查與成績單正本相同無誤</text:p>
            <text:p text:style-name="P54">□經查成績單正本有誤，正確成績如後</text:p>
            <text:p text:style-name="P55"><text:span text:style-name="T56">1.</text:span><text:span text:style-name="T57">筆試</text:span><text:span text:style-name="T58">：<text:s/></text:span><text:span text:style-name="T59"><text:s text:c="12"/></text:span><text:span text:style-name="T60">2.</text:span><text:span text:style-name="T61">實作</text:span><text:span text:style-name="T62">：</text:span><text:span text:style-name="T63"><text:s text:c="12"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承 辦 人</text:p>
            <text:p text:style-name="P67">簽 <text:s text:c="3"/>章</text:p>
          </table:table-cell>
          <table:table-cell table:style-name="TableCell68">
            <text:p text:style-name="P69"/>
          </table:table-cell>
          <table:table-cell table:style-name="TableCell70">
            <text:p text:style-name="P71">技 術 組</text:p>
            <text:p text:style-name="P72">審 <text:s text:c="3"/>核</text:p>
          </table:table-cell>
          <table:table-cell table:style-name="TableCell73">
            <text:p text:style-name="P74"/>
          </table:table-cell>
          <table:table-cell table:style-name="TableCell75">
            <text:p text:style-name="P76">收件編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list text:style-name="LFO4" text:continue-numbering="true">
              <text:list-item>
                <text:p text:style-name="P81"><text:span text:style-name="T82">粗框</text:span><text:span text:style-name="T83">內由藥毒所填寫，</text:span><text:span text:style-name="T84">申請人勿填</text:span><text:span text:style-name="T85">。</text:span></text:p>
              </text:list-item>
              <text:list-item>
                <text:p text:style-name="P86">申請成績複查，應於成績通知單送達之次日起30日內（郵戳為憑）提出，逾期不予受理，並以乙次為限。</text:p>
              </text:list-item>
              <text:list-item>
                <text:p text:style-name="P87"><text:span text:style-name="T88">成績複查申請</text:span><text:span text:style-name="T89">單</text:span><text:span text:style-name="T90">應以掛號寄達</text:span><text:span text:style-name="T91">，並附貼足掛號郵資之回郵信封（填妥收件人及地址）。</text:span><text:span text:style-name="T92">申請成績複查</text:span><text:span text:style-name="T93">者，請寄農業藥物毒物試驗所技術服務組，地址：41358</text:span><text:span text:style-name="T94">臺中市霧峰區舊正里</text:span><text:span text:style-name="T95">光明路11號</text:span><text:span text:style-name="T96">，信封註明</text:span><text:span text:style-name="T97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 text:c="85"/></text:p>
      <text:p text:style-name="P99">99年農藥代噴技術人員訓練班<text:s text:c="2"/>成績複查申請單</text:p>
      <text:p text:style-name="P100">第二聯<text:s/>學員自存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填表日期</text:p>
          </table:table-cell>
          <table:table-cell table:style-name="TableCell111">
            <text:p text:style-name="P112"><text:s/>年 <text:s text:c="2"/>月 <text:s text:c="2"/>日</text:p>
          </table:table-cell>
          <table:table-cell table:style-name="TableCell113">
            <text:p text:style-name="P114">姓 <text:s/>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學<text:s text:c="2"/>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申請複查</text:p>
            <text:p text:style-name="P124">科目</text:p>
          </table:table-cell>
          <table:table-cell table:style-name="TableCell125">
            <text:p text:style-name="P126">□筆試<text:s/>□實作</text:p>
          </table:table-cell>
          <table:table-cell table:style-name="TableCell127">
            <text:p text:style-name="P128">身份證<text:line-break/>字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聯絡電話行動電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受訓班別</text:p>
          </table:table-cell>
          <table:table-cell table:style-name="TableCell138">
            <text:p text:style-name="P139"><text:span text:style-name="T140">1.</text:span><text:span text:style-name="T141">□</text:span><text:span text:style-name="T142">第1班</text:span><text:span text:style-name="T143"><text:line-break/></text:span><text:span text:style-name="T144"><text:line-break/>2.</text:span><text:span text:style-name="T145">□</text:span><text:span text:style-name="T146">第2班</text:span></text:p>
          </table:table-cell>
          <table:table-cell table:style-name="TableCell147">
            <text:p text:style-name="P148">複查結果</text:p>
          </table:table-cell>
          <table:table-cell table:style-name="TableCell149" table:number-columns-spanned="3">
            <text:p text:style-name="P150">□經查與成績單正本相同無誤</text:p>
            <text:p text:style-name="P151">□經查成績單正本有誤，正確成績如後</text:p>
            <text:p text:style-name="P152"><text:span text:style-name="T153">1.</text:span><text:span text:style-name="T154">筆試</text:span><text:span text:style-name="T155">：<text:s/></text:span><text:span text:style-name="T156"><text:s text:c="12"/></text:span><text:span text:style-name="T157">2.</text:span><text:span text:style-name="T158">實作</text:span><text:span text:style-name="T159">：</text:span><text:span text:style-name="T160"><text:s text:c="12"/>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承 辦 人</text:p>
            <text:p text:style-name="P164">簽 <text:s text:c="3"/>章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技 術 組</text:p>
            <text:p text:style-name="P169">審 <text:s text:c="3"/>核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收件編號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list text:style-name="LFO11" text:continue-numbering="true">
              <text:list-item>
                <text:p text:style-name="P178"><text:span text:style-name="T179">粗框</text:span><text:span text:style-name="T180">內由藥毒所填寫，</text:span><text:span text:style-name="T181">申請人勿填</text:span><text:span text:style-name="T182">。</text:span></text:p>
              </text:list-item>
              <text:list-item>
                <text:p text:style-name="P183">申請成績複查，應於成績通知單送達之次日起30日內（郵戳為憑）提出，逾期不予受理，並以乙次為限。</text:p>
              </text:list-item>
              <text:list-item>
                <text:p text:style-name="P184"><text:span text:style-name="T185">成績複查申請</text:span><text:span text:style-name="T186">單</text:span><text:span text:style-name="T187">應以掛號寄達</text:span><text:span text:style-name="T188">，並附貼足掛號郵資之回郵信封（填妥收件人及地址）。</text:span><text:span text:style-name="T189">申請成績複查</text:span><text:span text:style-name="T190">者，請寄農業藥物毒物試驗所技術服務組，地址：41358</text:span><text:span text:style-name="T191">臺中市霧峰區舊正里</text:span><text:span text:style-name="T192">光明路11號</text:span><text:span text:style-name="T193">，信封註明</text:span><text:span text:style-name="T194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5:47:00Z</meta:creation-date>
    <dc:date>2021-08-19T05:47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