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47in"/>
    </style:style>
    <style:style style:name="TableColumn5" style:family="table-column">
      <style:table-column-properties style:column-width="1.6256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1.5534in"/>
    </style:style>
    <style:style style:name="TableColumn8" style:family="table-column">
      <style:table-column-properties style:column-width="0.7729in"/>
    </style:style>
    <style:style style:name="TableColumn9" style:family="table-column">
      <style:table-column-properties style:column-width="1.5805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81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25in" fo:margin-bottom="0.125in" fo:line-height="0.1944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1" style:family="table-row">
      <style:table-row-properties style:min-row-height="0.4444in" fo:keep-together="always"/>
    </style:style>
    <style:style style:name="P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42" style:family="table-row">
      <style:table-row-properties style:min-row-height="0.6618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6" style:parent-style-name="內文" style:list-style-name="LFO17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" style:parent-style-name="內文" style:list-style-name="LFO17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58" style:family="table-row">
      <style:table-row-properties style:min-row-height="0.618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fo:margin-bottom="0.125in" fo:line-height="0.1944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944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list-style-name="LFO10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list-style-name="LFO10" style:family="paragraph">
      <style:paragraph-properties fo:line-height="0.25in"/>
      <style:text-properties style:font-name="標楷體" style:font-name-asian="標楷體"/>
    </style:style>
    <style:style style:name="P88" style:parent-style-name="內文" style:list-style-name="LFO10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list-style-name="LFO10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text-underline-type="single" style:text-underline-style="dotted" style:text-underline-width="auto" style:text-underline-mode="continuous"/>
    </style:style>
    <style:style style:name="P112" style:parent-style-name="內文" style:family="paragraph">
      <style:paragraph-properties fo:text-align="center" fo:text-indent="0.2777in"/>
      <style:text-properties style:font-name="標楷體" style:font-name-asian="標楷體" fo:font-size="20pt" style:font-size-asian="20pt"/>
    </style:style>
    <style:style style:name="P113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15" style:family="table-column">
      <style:table-column-properties style:column-width="0.7847in"/>
    </style:style>
    <style:style style:name="TableColumn116" style:family="table-column">
      <style:table-column-properties style:column-width="1.6256in"/>
    </style:style>
    <style:style style:name="TableColumn117" style:family="table-column">
      <style:table-column-properties style:column-width="0.7479in"/>
    </style:style>
    <style:style style:name="TableColumn118" style:family="table-column">
      <style:table-column-properties style:column-width="1.552in"/>
    </style:style>
    <style:style style:name="TableColumn119" style:family="table-column">
      <style:table-column-properties style:column-width="0.7736in"/>
    </style:style>
    <style:style style:name="TableColumn120" style:family="table-column">
      <style:table-column-properties style:column-width="1.5812in"/>
    </style:style>
    <style:style style:name="Table114" style:family="table">
      <style:table-properties style:width="7.0652in" fo:margin-left="0in" table:align="center"/>
    </style:style>
    <style:style style:name="TableRow121" style:family="table-row">
      <style:table-row-properties style:min-row-height="0.4812in" fo:keep-together="always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125in" fo:margin-bottom="0.125in" fo:line-height="0.1944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42" style:family="table-row">
      <style:table-row-properties style:min-row-height="0.4444in" fo:keep-together="always"/>
    </style:style>
    <style:style style:name="P14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4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53" style:family="table-row">
      <style:table-row-properties style:min-row-height="0.6618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7" style:parent-style-name="內文" style:list-style-name="LFO17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5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69" style:family="table-row">
      <style:table-row-properties style:min-row-height="0.618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125in" fo:margin-bottom="0.125in" fo:line-height="0.1944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list-style-name="LFO15" style:family="paragraph">
      <style:paragraph-properties fo:line-height="0.25in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199" style:parent-style-name="內文" style:list-style-name="LFO15" style:family="paragraph">
      <style:paragraph-properties fo:line-height="0.25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221" style:parent-style-name="內文" style:family="paragraph">
      <style:paragraph-properties fo:text-align="justify"/>
    </style:style>
    <style:style style:name="P222" style:parent-style-name="內文" style:family="paragraph">
      <style:paragraph-properties fo:text-align="justify"/>
    </style:style>
  </office:automatic-styles>
  <office:body>
    <office:text text:use-soft-page-breaks="true">
      <text:p text:style-name="P1">99年農藥代噴技術人員訓練班 補考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受訓班別</text:p>
          </table:table-cell>
          <table:table-cell table:style-name="TableCell13" table:number-rows-spanned="2">
            <text:p text:style-name="P14"><text:span text:style-name="T15">1.</text:span><text:span text:style-name="T16">□</text:span><text:span text:style-name="T17">第1班</text:span><text:span text:style-name="T18"><text:s/></text:span><text:span text:style-name="T19"><text:line-break/></text:span><text:span text:style-name="T20"><text:line-break/>2.</text:span><text:span text:style-name="T21">□</text:span><text:span text:style-name="T22">第2班</text:span></text:p>
          </table:table-cell>
          <table:table-cell table:style-name="TableCell23">
            <text:p text:style-name="P24">姓 <text:s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身份證<text:line-break/>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學<text:s text:c="2"/>號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電話行動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申請補考日期</text:p>
          </table:table-cell>
          <table:table-cell table:style-name="TableCell45">
            <text:list text:style-name="LFO17" text:continue-numbering="true">
              <text:list-item>
                <text:p text:style-name="P46">100年1月26日</text:p>
              </text:list-item>
            </text:list>
          </table:table-cell>
          <table:table-cell table:style-name="TableCell47">
            <text:p text:style-name="P48"><text:span text:style-name="T49">核准</text:span><text:span text:style-name="T50"><text:line-break/></text:span><text:span text:style-name="T51">補考日期</text:span></text:p>
          </table:table-cell>
          <table:table-cell table:style-name="TableCell52">
            <text:list text:style-name="LFO17" text:continue-numbering="true">
              <text:list-item>
                <text:p text:style-name="P53">100年1月26日</text:p>
              </text:list-item>
            </text:list>
          </table:table-cell>
          <table:table-cell table:style-name="TableCell54">
            <text:p text:style-name="P55">填表日期</text:p>
          </table:table-cell>
          <table:table-cell table:style-name="TableCell56">
            <text:p text:style-name="P57"><text:s/>年 <text:s text:c="3"/>月 <text:s text:c="3"/>日</text:p>
          </table:table-cell>
        </table:table-row>
        <table:table-row table:style-name="TableRow58">
          <table:table-cell table:style-name="TableCell59">
            <text:p text:style-name="P60">申請補考</text:p>
            <text:p text:style-name="P61">科目</text:p>
          </table:table-cell>
          <table:table-cell table:style-name="TableCell62">
            <text:p text:style-name="P63"><text:span text:style-name="T64">□</text:span><text:span text:style-name="T65">筆試</text:span><text:span text:style-name="T66"><text:s/></text:span><text:span text:style-name="T67">□</text:span><text:span text:style-name="T68">實作</text:span></text:p>
          </table:table-cell>
          <table:table-cell table:style-name="TableCell69">
            <text:p text:style-name="P70">承 辦 人</text:p>
            <text:p text:style-name="P71">簽 <text:s text:c="3"/>章</text:p>
          </table:table-cell>
          <table:table-cell table:style-name="TableCell72">
            <text:p text:style-name="P73"/>
          </table:table-cell>
          <table:table-cell table:style-name="TableCell74">
            <text:p text:style-name="P75">技 術 組</text:p>
            <text:p text:style-name="P76"><text:span text:style-name="T77">審 <text:s text:c="3"/>核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6">
            <text:list text:style-name="LFO9" text:continue-numbering="true">
              <text:list-item>
                <text:p text:style-name="P82"><text:span text:style-name="T83">粗框</text:span><text:span text:style-name="T84">內由藥毒所填寫，</text:span><text:span text:style-name="T85">申請人勿填</text:span><text:span text:style-name="T86">。</text:span></text:p>
              </text:list-item>
            </text:list>
            <text:list text:style-name="LFO9" text:continue-numbering="true">
              <text:list-item>
                <text:p text:style-name="P87">補考申請須於結訓之日起一年內申請補考，並以二次為限。</text:p>
              </text:list-item>
            </text:list>
            <text:list text:style-name="LFO9" text:continue-numbering="true">
              <text:list-item>
                <text:p text:style-name="P88"><text:span text:style-name="T89">補考</text:span><text:span text:style-name="T90">申請</text:span><text:span text:style-name="T91">單</text:span><text:span text:style-name="T92">應以掛號寄達</text:span><text:span text:style-name="T93">，並附貼足掛號郵資之回郵信封（填妥收件人及地址）。</text:span><text:span text:style-name="T94">申請</text:span><text:span text:style-name="T95">補考者，請寄農業藥物毒物試驗所技術服務組，地址：41358</text:span><text:span text:style-name="T96">臺中市霧峰區舊正里</text:span><text:span text:style-name="T97">光明路11號</text:span><text:span text:style-name="T98">，信封註明</text:span><text:span text:style-name="T99">「</text:span><text:span text:style-name="T100">補考</text:span><text:span text:style-name="T101">」。</text:span><text:span text:style-name="T102">補考報名截止日期</text:span><text:span text:style-name="T103">：</text:span><text:span text:style-name="T104">100年</text:span><text:span text:style-name="T105">1</text:span><text:span text:style-name="T106">月</text:span><text:span text:style-name="T107">14日</text:span><text:span text:style-name="T108">，逾期不受理。</text:span></text:p>
              </text:list-item>
            </text:list>
            <text:list text:style-name="LFO9" text:continue-numbering="true">
              <text:list-item>
                <text:p text:style-name="P109"><text:span text:style-name="T110">補考當天請攜帶補考申請單第二聯及身份證正本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"><text:s text:c="85"/></text:p>
      <text:p text:style-name="P112">99年農藥代噴技術人員訓練班 補考申請單</text:p>
      <text:p text:style-name="P113">第二聯<text:s/>學員自存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受訓班別</text:p>
          </table:table-cell>
          <table:table-cell table:style-name="TableCell124" table:number-rows-spanned="2">
            <text:p text:style-name="P125"><text:span text:style-name="T126">1.</text:span><text:span text:style-name="T127">□</text:span><text:span text:style-name="T128">第1班</text:span><text:span text:style-name="T129"><text:line-break/></text:span><text:span text:style-name="T130"><text:s/></text:span><text:span text:style-name="T131"><text:line-break/>2.</text:span><text:span text:style-name="T132">□</text:span><text:span text:style-name="T133">第2班</text:span></text:p>
          </table:table-cell>
          <table:table-cell table:style-name="TableCell134">
            <text:p text:style-name="P135">姓 <text:s/>名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身份證<text:line-break/>字號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學<text:s text:c="2"/>號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聯絡電話行動電話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申請補考日期</text:p>
          </table:table-cell>
          <table:table-cell table:style-name="TableCell156">
            <text:list text:style-name="LFO17" text:continue-numbering="true">
              <text:list-item>
                <text:p text:style-name="P157">100年1月26日</text:p>
              </text:list-item>
            </text:list>
          </table:table-cell>
          <table:table-cell table:style-name="TableCell158">
            <text:p text:style-name="P159"><text:span text:style-name="T160">核准</text:span><text:span text:style-name="T161"><text:line-break/></text:span><text:span text:style-name="T162">補考日期</text:span></text:p>
          </table:table-cell>
          <table:table-cell table:style-name="TableCell163">
            <text:p text:style-name="P164">□<text:s/>100年1月26日</text:p>
          </table:table-cell>
          <table:table-cell table:style-name="TableCell165">
            <text:p text:style-name="P166">填表日期</text:p>
          </table:table-cell>
          <table:table-cell table:style-name="TableCell167">
            <text:p text:style-name="P168"><text:s/>年 <text:s text:c="3"/>月 <text:s text:c="3"/>日</text:p>
          </table:table-cell>
        </table:table-row>
        <table:table-row table:style-name="TableRow169">
          <table:table-cell table:style-name="TableCell170">
            <text:p text:style-name="P171">申請補考</text:p>
            <text:p text:style-name="P172">科目</text:p>
          </table:table-cell>
          <table:table-cell table:style-name="TableCell173">
            <text:p text:style-name="P174"><text:span text:style-name="T175">□</text:span><text:span text:style-name="T176">筆試</text:span><text:span text:style-name="T177"><text:s/></text:span><text:span text:style-name="T178">□</text:span><text:span text:style-name="T179">實作</text:span></text:p>
          </table:table-cell>
          <table:table-cell table:style-name="TableCell180">
            <text:p text:style-name="P181">承 辦 人</text:p>
            <text:p text:style-name="P182">簽 <text:s text:c="3"/>章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技 術 組</text:p>
            <text:p text:style-name="P187"><text:span text:style-name="T188">審 <text:s text:c="3"/>核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6">
            <text:list text:style-name="LFO15" text:continue-numbering="true">
              <text:list-item>
                <text:p text:style-name="P193"><text:span text:style-name="T194">粗框</text:span><text:span text:style-name="T195">內由藥毒所填寫，</text:span><text:span text:style-name="T196">申請人勿填</text:span><text:span text:style-name="T197">。</text:span></text:p>
              </text:list-item>
              <text:list-item>
                <text:p text:style-name="P198">補考申請須於結訓之日起一年內申請補考，並以二次為限。</text:p>
              </text:list-item>
              <text:list-item>
                <text:p text:style-name="P199"><text:span text:style-name="T200">補考</text:span><text:span text:style-name="T201">申請</text:span><text:span text:style-name="T202">單</text:span><text:span text:style-name="T203">應以掛號寄達</text:span><text:span text:style-name="T204">，並附貼足掛號郵資之回郵信封（填妥收件人及地址）。</text:span><text:span text:style-name="T205">申請</text:span><text:span text:style-name="T206">補考者，請寄農業藥物毒物試驗所技術服務組，地址：41358</text:span><text:span text:style-name="T207">臺中市霧峰區舊正里</text:span><text:span text:style-name="T208">光明路11號</text:span><text:span text:style-name="T209">，信封註明</text:span><text:span text:style-name="T210">「</text:span><text:span text:style-name="T211">補考</text:span><text:span text:style-name="T212">」。</text:span><text:span text:style-name="T213">補考報名截止日期</text:span><text:span text:style-name="T214">：</text:span><text:span text:style-name="T215">100年</text:span><text:span text:style-name="T216">1</text:span><text:span text:style-name="T217">月</text:span><text:span text:style-name="T218">14</text:span><text:span text:style-name="T219">日，逾期不受理。</text:span></text:p>
              </text:list-item>
              <text:list-item>
                <text:p text:style-name="P220">補考當天請攜帶補考申請單第二聯及身份證正本，以備查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5:48:00Z</meta:creation-date>
    <dc:date>2021-08-19T05:48:00Z</dc:date>
    <meta:print-date>2004-11-09T05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43" meta:row-count="5" meta:non-whitespace-character-count="719"/>
  </office:meta>
</office:document-meta>
</file>