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-0.049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0.7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margin-left="3.81cm" fo:margin-right="0cm" fo:margin-top="0.212cm" fo:margin-bottom="0.212cm" style:contextual-spacing="false" fo:text-align="justify" style:justify-single-word="false" fo:text-indent="-3.8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left="11.853cm" fo:margin-right="0cm" style:line-height-at-least="0.423cm" fo:text-indent="0.847cm" style:auto-text-indent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11.853cm" fo:margin-right="0cm" style:line-height-at-least="0.423cm" fo:text-align="center" style:justify-single-word="false" fo:text-indent="-10.583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標楷體" style:font-size-asian="10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22pt" style:font-name-asian="標楷體" style:font-size-asian="22pt" style:font-size-complex="2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-asian="Times New Roman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農業部農業藥物試驗所</text:p>
      <text:p text:style-name="P2"><text:span text:style-name="T1">研發成果</text:span><text:span text:style-name="T3">技術移轉廠商申請表</text:span></text:p>
      <text:p text:style-name="P5">技術移轉項目名稱：微生物肥料用液化澱粉芽孢桿菌菌株Ba-BPD1、發酵量產與應用技術(含中華民國發明專利，證書號:I373523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應徵移轉廠商名稱</text:p>
          </table:table-cell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經濟部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工廠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T5">產</text:span><text:span text:style-name="T5"> <text:s/></text:span><text:span text:style-name="T5">製</text:span><text:span text:style-name="T5"> <text:s/></text:span><text:span text:style-name="T5">項</text:span><text:span text:style-name="T5"> <text:s/></text:span><text:span text:style-name="T5">目</text:span>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T5">營</text:span><text:span text:style-name="T5"> <text:s/></text:span><text:span text:style-name="T5">運</text:span><text:span text:style-name="T5"> <text:s/></text:span><text:span text:style-name="T5">狀</text:span><text:span text:style-name="T5"> <text:s/></text:span><text:span text:style-name="T5">況</text:span></text:p>
            <text:p text:style-name="P3"><text:span text:style-name="T5">(</text:span><text:span text:style-name="T5">最近三年損益表</text:span></text:p>
            <text:p text:style-name="P3"><text:span text:style-name="T5">及資產負債表</text:span><text:span text:style-name="T5">)</text:span></text:p>
          </table:table-cell>
          <table:covered-table-cell/>
          <table:table-cell table:style-name="表格1.C5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3"><text:span text:style-name="T5">技</text:span><text:span text:style-name="T5"> <text:s text:c="10"/></text:span><text:span text:style-name="T5">術</text:span><text:span text:style-name="T5"> <text:s text:c="9"/></text:span><text:span text:style-name="T5">人</text:span><text:span text:style-name="T5"> <text:s text:c="9"/></text:span><text:span text:style-name="T5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5">專</text:span><text:span text:style-name="T5"> </text:span><text:span text:style-name="T5">業</text:span><text:span text:style-name="T5"> </text:span><text:span text:style-name="T5">類</text:span><text:span text:style-name="T5"> </text:span><text:span text:style-name="T5">別</text:span></text:p>
          </table:table-cell>
          <table:table-cell table:style-name="表格1.B7" table:number-columns-spanned="3" office:value-type="string">
            <text:p text:style-name="P3"><text:span text:style-name="T5">姓</text:span><text:span text:style-name="T5"> <text:s text:c="4"/></text:span><text:span text:style-name="T5">名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3"><text:span text:style-name="T5">學</text:span><text:span text:style-name="T5"> <text:s text:c="4"/></text:span><text:span text:style-name="T5">歷</text:span></text:p>
          </table:table-cell>
          <table:covered-table-cell/>
          <table:table-cell table:style-name="表格1.C5" office:value-type="string">
            <text:p text:style-name="P3"><text:span text:style-name="T5">經</text:span><text:span text:style-name="T5"> <text:s text:c="4"/></text:span><text:span text:style-name="T5">歷</text:span></text:p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6" table:number-columns-spanned="7" office:value-type="string">
            <text:p text:style-name="P3"><text:span text:style-name="T5">儀</text:span><text:span text:style-name="T5"> <text:s text:c="9"/></text:span><text:span text:style-name="T5">器</text:span><text:span text:style-name="T5"> <text:s text:c="9"/></text:span><text:span text:style-name="T5">設</text:span><text:span text:style-name="T5"> <text:s text:c="9"/></text:span><text:span text:style-name="T5"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<text:span text:style-name="T5">名</text:span><text:span text:style-name="T5"> <text:s text:c="4"/></text:span><text:span text:style-name="T5">稱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3"><text:span text:style-name="T5">廠</text:span><text:span text:style-name="T5"> </text:span><text:span text:style-name="T5">牌</text:span><text:span text:style-name="T5"> </text:span><text:span text:style-name="T5">型</text:span><text:span text:style-name="T5"> </text:span><text:span text:style-name="T5">號</text:span></text:p>
          </table:table-cell>
          <table:covered-table-cell/>
          <table:table-cell table:style-name="表格1.C5" table:number-columns-spanned="2" office:value-type="string">
            <text:p text:style-name="P3"><text:span text:style-name="T5">主</text:span><text:span text:style-name="T5"> </text:span><text:span text:style-name="T5">要</text:span><text:span text:style-name="T5"> </text:span><text:span text:style-name="T5">功</text:span><text:span text:style-name="T5"> </text:span><text:span text:style-name="T5">能</text:span></text:p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9" table:number-columns-spanned="3" office:value-type="string">
            <text:p text:style-name="P7"/>
          </table:table-cell>
          <table:covered-table-cell/>
          <table:covered-table-cell/>
          <table:table-cell table:style-name="表格1.D19" table:number-columns-spanned="2" office:value-type="string">
            <text:p text:style-name="P7"/>
          </table:table-cell>
          <table:covered-table-cell/>
          <table:table-cell table:style-name="表格1.F19" table:number-columns-spanned="2" office:value-type="string">
            <text:p text:style-name="P7"/>
          </table:table-cell>
          <table:covered-table-cell/>
        </table:table-row>
      </table:table>
      <text:p text:style-name="P10"><text:span text:style-name="T5">應徵廠商</text:span><text:span text:style-name="T5"> <text:s/></text:span><text:span text:style-name="T5">公司名稱：</text:span><text:span text:style-name="T5"><text:tab/><text:tab/><text:tab/><text:tab/><text:tab/><text:tab/><text:tab/><text:tab/><text:tab/><text:tab/><text:tab/>(</text:span><text:span text:style-name="T5">簽章</text:span><text:span text:style-name="T5">)</text:span></text:p>
      <text:p text:style-name="P11"><text:span text:style-name="T5"><text:tab/><text:tab/> <text:s/></text:span><text:span text:style-name="T5">法定代理人：</text:span><text:span text:style-name="T5"><text:tab/><text:tab/><text:tab/><text:tab/><text:tab/><text:tab/><text:tab/><text:tab/><text:tab/><text:tab/><text:tab/>(</text:span><text:span text:style-name="T5">印信</text:span><text:span text:style-name="T5">)</text:span></text:p>
      <text:p text:style-name="P11"><text:span text:style-name="T5"><text:tab/><text:tab/> <text:s/></text:span><text:span text:style-name="T5">地　　　址：</text:span></text:p>
      <text:p text:style-name="P8"/>
      <text:p text:style-name="P11"><text:span text:style-name="T5">聯絡人：</text:span><text:span text:style-name="T7">　　　　　　</text:span><text:span text:style-name="T5">職稱：</text:span><text:span text:style-name="T7">　　　　　　</text:span><text:span text:style-name="T5">電話：</text:span><text:span text:style-name="T7">　　　　　　</text:span><text:span text:style-name="T5">傳真：</text:span><text:span text:style-name="T7">　　　　　　</text:span></text:p>
      <text:p text:style-name="P12"><text:span text:style-name="T5">申請日期：中華民國</text:span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</text:span></text:p>
      <text:p text:style-name="P9"/>
      <text:p text:style-name="P13"><text:soft-page-break/>針對技術移轉產品之營運開發計畫構想書(一仟字內)</text:p>
      <text:p text:style-name="P14"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011cm" fo:margin-bottom="1.75cm" fo:margin-left="1.69cm" fo:margin-right="1.6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0"/></text:span>-<text:span text:style-name="Page_20_Number"><text:page-number text:select-page="current">2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補助專題研究計畫成果</dc:title>
    <dc:subject/>
    <meta:keyword/>
    <meta:initial-creator>綜合處李蕙瑩</meta:initial-creator>
    <meta:creation-date>2019-12-24T09:27:00</meta:creation-date>
    <dc:creator>陳辰瑋</dc:creator>
    <dc:date>2023-07-31T16:34:00</dc:date>
    <meta:print-date>2019-12-18T15:03:00</meta:print-date>
    <meta:editing-cycles>3</meta:editing-cycles>
    <meta:document-statistic meta:table-count="1" meta:image-count="0" meta:object-count="0" meta:page-count="2" meta:paragraph-count="30" meta:word-count="254" meta:character-count="472" meta:non-whitespace-character-count="270"/>
    <meta:generator>MODA_ODF_Application_Tools_3.5.3/3.5.3$Windows_X86_64 LibreOffice_project/2c4b1be4ce0f7f0a88ca480bf39420a502d61b97</meta:generator>
  </office:meta>
</office:document-meta>
</file>