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.48cm" fo:margin-right="0cm" style:line-height-at-least="0cm" fo:text-align="justify" style:justify-single-word="false" fo:text-indent="-0.48cm" style:auto-text-indent="false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8"><text:span text:style-name="T5">農業部農業藥物試驗所</text:span><text:span text:style-name="T5"><text:line-break/></text:span><text:span text:style-name="T5">科技研發成果權利(技術)移轉意願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3">黃條葉蚤誘捕裝置生產及使用技術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9"><text:span text:style-name="T8">農業部農業智慧財產審議會第2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2">陳富翔助理研究員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10"><text:span text:style-name="T9">黃條葉蚤誘捕裝置生產</text:span><text:span text:style-name="T9">及</text:span><text:span text:style-name="T9">使用技術</text:span><text:span text:style-name="T9">(</text:span><text:span text:style-name="T9">含誘蟲器規格</text:span><text:span text:style-name="T9">、</text:span><text:span text:style-name="T9">誘引劑配方</text:span><text:span text:style-name="T9">及</text:span><text:span text:style-name="T9">新型專利M636005號</text:span><text:span text:style-name="T9">實施)</text:span><text:span text:style-name="T9">。</text:span></text:p>
          </table:table-cell>
        </table:table-row>
        <table:table-row table:style-name="表格1.2">
          <table:table-cell table:style-name="表格1.A1" office:value-type="string">
            <text:p text:style-name="P4">預期應用範圍及預期產品</text:p>
          </table:table-cell>
          <table:table-cell table:style-name="表格1.A1" office:value-type="string">
            <text:p text:style-name="P11">可做為監測及防治黃條葉蚤之非化學農藥防治資材</text:p>
          </table:table-cell>
        </table:table-row>
        <table:table-row table:style-name="表格1.2">
          <table:table-cell table:style-name="表格1.A1" office:value-type="string">
            <text:p text:style-name="P4">授權地區</text:p>
          </table:table-cell>
          <table:table-cell table:style-name="表格1.A1" office:value-type="string">
            <text:p text:style-name="P4">中華民國境內</text:p>
          </table:table-cell>
        </table:table-row>
      </table:table>
      <text:p text:style-name="P6"/>
      <text:p text:style-name="P6">申請廠商名稱：</text:p>
      <text:p text:style-name="P6"/>
      <text:p text:style-name="P6">申請人(公司代表人)： <text:s text:c="14"/>(簽章)</text:p>
      <text:p text:style-name="P6"/>
      <text:p text:style-name="P6"/>
      <text:p text:style-name="P6">申請日期： <text:s text:c="2"/>年 <text:s text:c="3"/>月 <text:s text:c="3"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meta:initial-creator>csh</meta:initial-creator>
    <meta:creation-date>2023-10-30T14:08:00</meta:creation-date>
    <dc:creator>taylor</dc:creator>
    <dc:date>2023-10-30T14:08:00</dc:date>
    <meta:editing-cycles>2</meta:editing-cycles>
    <meta:generator>MODA_ODF_Application_Tools/3.5.6.6.1$Windows_X86_64 LibreOffice_project/4e641779cf7c71570816c49a6637fb79f953f345</meta:generator>
    <meta:document-statistic meta:table-count="1" meta:image-count="0" meta:object-count="0" meta:page-count="1" meta:paragraph-count="17" meta:word-count="204" meta:character-count="237" meta:non-whitespace-character-count="210"/>
  </office:meta>
</office:document-meta>
</file>