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2777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 fo:margin-left="0.3736in" fo:text-indent="-0.373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3472in" fo:margin-left="2.75in" fo:text-indent="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目錄1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style:use-window-font-color="true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 fo:language="af" fo:country="ZA"/>
    </style:style>
    <style:style style:name="T44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use-window-font-color="true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 fo:text-indent="0.373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line-height="0.347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margin-bottom="0.0833in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bottom="0.0833in" fo:line-height="0.3472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2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combine="line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P134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margin-bottom="0.0833in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olumn140" style:family="table-column">
      <style:table-column-properties style:column-width="0.6111in"/>
    </style:style>
    <style:style style:name="TableColumn141" style:family="table-column">
      <style:table-column-properties style:column-width="0.6118in"/>
    </style:style>
    <style:style style:name="TableColumn142" style:family="table-column">
      <style:table-column-properties style:column-width="0.6118in"/>
    </style:style>
    <style:style style:name="TableColumn143" style:family="table-column">
      <style:table-column-properties style:column-width="0.6118in"/>
    </style:style>
    <style:style style:name="TableColumn144" style:family="table-column">
      <style:table-column-properties style:column-width="0.6118in"/>
    </style:style>
    <style:style style:name="TableColumn145" style:family="table-column">
      <style:table-column-properties style:column-width="0.6118in"/>
    </style:style>
    <style:style style:name="TableColumn146" style:family="table-column">
      <style:table-column-properties style:column-width="0.6125in"/>
    </style:style>
    <style:style style:name="TableColumn147" style:family="table-column">
      <style:table-column-properties style:column-width="0.6125in"/>
    </style:style>
    <style:style style:name="TableColumn148" style:family="table-column">
      <style:table-column-properties style:column-width="0.6125in"/>
    </style:style>
    <style:style style:name="TableColumn149" style:family="table-column">
      <style:table-column-properties style:column-width="1.0118in"/>
    </style:style>
    <style:style style:name="Table139" style:family="table">
      <style:table-properties style:width="6.5194in" fo:margin-left="0in" table:align="left"/>
    </style:style>
    <style:style style:name="TableRow150" style:family="table-row">
      <style:table-row-properties style:min-row-height="0.3138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fo:keep-together="always"/>
    </style:style>
    <style:style style:name="P176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fo:margin-top="0.125in" fo:margin-bottom="0.0833in" fo:line-height="0.2777in" fo:margin-left="0.1243in" fo:text-indent="-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fo:margin-bottom="0.0833in" fo:line-height="0.2777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margin-bottom="0.0833in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bottom="0.0833in" fo:line-height="0.2777in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margin-bottom="0.0833in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標售案號：10303招標投標及契約文件</text:p>
      <text:p text:style-name="P2"/>
      <text:p text:style-name="P3"><text:span text:style-name="T4">本文件係</text:span><text:span text:style-name="T5">行政院農業委員會農業藥物毒物試驗所</text:span><text:span text:style-name="T6">（以下簡稱本所）</text:span><text:span text:style-name="T7">辦理</text:span><text:span text:style-name="T8">標售奉准</text:span><text:span text:style-name="T9">報廢財物招標、廠商投標及決標後簽訂契約之三用文件。招標時由本所使用招標欄位並備齊招標文件後依規定招標；投標時由投標廠商使用投標欄位並備齊投標文件後依規定投標；決標後由本所使用決標欄位並附具必要之招標、投標及決標文件依規定蓋章後即完成與得標廠商之簽約手續，不必再經得標廠商簽名或蓋章，</text:span><text:span text:style-name="T10">並以決標日為簽約日期</text:span><text:span text:style-name="T11">。</text:span></text:p>
      <text:p text:style-name="P12"/>
      <text:p text:style-name="P13">招標機關招標事項如下</text:p>
      <text:p text:style-name="P14">一、招標機關名稱：行政院農業委員會農業藥物毒物試驗所</text:p>
      <text:p text:style-name="P15"><text:span text:style-name="T16">二、</text:span><text:span text:style-name="T17">第</text:span><text:span text:style-name="T18">1</text:span><text:span text:style-name="T19">次</text:span><text:span text:style-name="T20">公告日期：</text:span><text:span text:style-name="T21">10</text:span><text:span text:style-name="T22">3</text:span><text:span text:style-name="T23">年</text:span><text:span text:style-name="T24">1</text:span><text:span text:style-name="T25">1</text:span><text:span text:style-name="T26">月</text:span><text:span text:style-name="T27">28</text:span><text:span text:style-name="T28"><text:s/></text:span><text:span text:style-name="T29">日</text:span></text:p>
      <text:p text:style-name="P30">三、招標機關地點：臺中市霧峰區光明路11號</text:p>
      <text:p text:style-name="P31"><text:span text:style-name="T32">四、招標機關聯絡人：</text:span><text:span text:style-name="T33">林嘉惠小姐</text:span><text:span text:style-name="T34">電話：</text:span><text:span text:style-name="T35">(04)23302101</text:span><text:span text:style-name="T36">轉分機</text:span><text:span text:style-name="T37">130</text:span></text:p>
      <text:p text:style-name="P38"><text:span text:style-name="T39">傳真：</text:span><text:span text:style-name="T40">(04)23323073</text:span></text:p>
      <text:p text:style-name="P41"><text:span text:style-name="T42">五、收受投標文件之截止期限：</text:span><text:span text:style-name="T43">中華</text:span><text:span text:style-name="T44">民國</text:span><text:span text:style-name="T45">10</text:span><text:span text:style-name="T46">3</text:span><text:span text:style-name="T47">年</text:span><text:span text:style-name="T48">12</text:span><text:span text:style-name="T49">月</text:span><text:span text:style-name="T50">15</text:span><text:span text:style-name="T51">日</text:span><text:span text:style-name="T52">12時</text:span><text:span text:style-name="T53">0</text:span><text:span text:style-name="T54">0分</text:span><text:span text:style-name="T55">止。</text:span></text:p>
      <text:p text:style-name="P56"><text:span text:style-name="T57">六、招標標的名稱：</text:span><text:span text:style-name="T58">標售</text:span><text:span text:style-name="T59">奉准</text:span><text:span text:style-name="T60">報</text:span><text:span text:style-name="T61">廢</text:span><text:span text:style-name="T62">公務車</text:span><text:span text:style-name="T63">輛（汽、機車各1輛）</text:span><text:span text:style-name="T64">。</text:span></text:p>
      <text:p text:style-name="P65">七、對品名之規格說明如有任何疑問，請洽本所使用單位：</text:p>
      <text:p text:style-name="P66"><text:span text:style-name="T67">秘書室</text:span><text:span text:style-name="T68">：</text:span><text:span text:style-name="T69">江雅穗</text:span><text:span text:style-name="T70">小</text:span><text:span text:style-name="T71">姐</text:span><text:span text:style-name="T72"><text:s/></text:span><text:span text:style-name="T73">電話：</text:span><text:span text:style-name="T74">（</text:span><text:span text:style-name="T75">04）23302101</text:span><text:span text:style-name="T76">分機</text:span><text:span text:style-name="T77">13</text:span><text:span text:style-name="T78">5</text:span><text:span text:style-name="T79">。</text:span></text:p>
      <text:p text:style-name="P80"><text:span text:style-name="T81">八、履約期限：</text:span><text:span text:style-name="T82">自繳清全部價款後</text:span><text:span text:style-name="T83">7</text:span><text:span text:style-name="T84">日內清運完畢</text:span><text:span text:style-name="T85">。</text:span></text:p>
      <text:p text:style-name="P86"><text:span text:style-name="T87">九、開標時間：</text:span><text:span text:style-name="T88">中華民國</text:span><text:span text:style-name="T89">10</text:span><text:span text:style-name="T90">3</text:span><text:span text:style-name="T91">年</text:span><text:span text:style-name="T92">12</text:span><text:span text:style-name="T93">月</text:span><text:span text:style-name="T94">15</text:span><text:span text:style-name="T95">日1</text:span><text:span text:style-name="T96">4</text:span><text:span text:style-name="T97">時</text:span><text:span text:style-name="T98">0</text:span><text:span text:style-name="T99">0分</text:span><text:span text:style-name="T100">。</text:span></text:p>
      <text:p text:style-name="P101">十、開標地點：本所第四會議室。</text:p>
      <text:p text:style-name="P102"><text:span text:style-name="T103">十一、</text:span><text:span text:style-name="T104">其他事項如附件。</text:span></text:p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投標廠商投標如下</text:span><text:span text:style-name="T113">(以下各項由投標廠商書寫並簽署後投標)</text:span></text:p>
      <text:p text:style-name="P114"><text:span text:style-name="T115">一、</text:span><text:span text:style-name="T116">案 <text:s text:c="7"/>號：</text:span><text:span text:style-name="T117">10</text:span><text:span text:style-name="T118">3</text:span><text:span text:style-name="T119">0</text:span><text:span text:style-name="T120">3</text:span></text:p>
      <text:p text:style-name="P121">二、投標人名稱：</text:p>
      <text:p text:style-name="P122"><text:span text:style-name="T123">三</text:span><text:span text:style-name="T124">、投標</text:span><text:span text:style-name="T125">人</text:span><text:span text:style-name="T126">地址：</text:span><text:span text:style-name="T127">£</text:span><text:span text:style-name="T128">£</text:span><text:span text:style-name="T129">£</text:span><text:span text:style-name="T130">£</text:span><text:span text:style-name="T131">£</text:span><text:span text:style-name="T132">請填寫</text:span><text:span text:style-name="T133">5碼郵遞區號</text:span></text:p>
      <text:p text:style-name="P134"/>
      <text:p text:style-name="P135">四、投標廠商負責人：</text:p>
      <text:p text:style-name="P136">五、投標廠商聯絡人：<text:s text:c="13"/>電話： <text:s text:c="13"/>傳真：</text:p>
      <text:p text:style-name="P137">六、投標人身份證字號或營業登記統一編號：</text:p>
      <text:p text:style-name="P138">七、投標總標價<text:s/>(請以中文大寫填列)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2">
            <text:p text:style-name="P152">新</text:p>
            <text:p text:style-name="P153">臺</text:p>
            <text:p text:style-name="P154">幣</text:p>
          </table:table-cell>
          <table:table-cell table:style-name="TableCell155">
            <text:p text:style-name="P156">仟萬</text:p>
          </table:table-cell>
          <table:table-cell table:style-name="TableCell157">
            <text:p text:style-name="P158">佰萬</text:p>
          </table:table-cell>
          <table:table-cell table:style-name="TableCell159">
            <text:p text:style-name="P160">拾萬</text:p>
          </table:table-cell>
          <table:table-cell table:style-name="TableCell161">
            <text:p text:style-name="P162">萬</text:p>
          </table:table-cell>
          <table:table-cell table:style-name="TableCell163">
            <text:p text:style-name="P164">仟</text:p>
          </table:table-cell>
          <table:table-cell table:style-name="TableCell165">
            <text:p text:style-name="P166">佰</text:p>
          </table:table-cell>
          <table:table-cell table:style-name="TableCell167">
            <text:p text:style-name="P168">拾</text:p>
          </table:table-cell>
          <table:table-cell table:style-name="TableCell169">
            <text:p text:style-name="P170">元</text:p>
          </table:table-cell>
          <table:table-cell table:style-name="TableCell171" table:number-rows-spanned="2">
            <text:p text:style-name="P172"/>
            <text:p text:style-name="P173">整</text:p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</table:table>
      <text:p text:style-name="P194">（本人願出上開金額承購上列標的物，一切手續悉願依照標售公告及投標須知辦理。）</text:p>
      <text:p text:style-name="P195"><text:span text:style-name="T196"><draw:custom-shape svg:x="2.5in" svg:y="0.34722in" svg:width="1.33333in" svg:height="1.06944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97">投標人</text:span><text:span text:style-name="T198">簽章</text:span><text:span text:style-name="T199">：</text:span></text:p>
      <text:p text:style-name="P200"><text:span text:style-name="T201"><draw:custom-shape svg:x="4.66667in" svg:y="0.18056in" svg:width="0.66667in" svg:height="0.61389in" draw:z-index="251658752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<draw:frame draw:z-index="251657728" draw:id="id2" draw:style-name="a2" draw:name="Text Box 4" text:anchor-type="paragraph" svg:x="3.91667in" svg:y="0.05556in" svg:width="2.83333in" svg:height="0.45278in" style:rel-width="scale" style:rel-height="scale"><draw:text-box><text:p text:style-name="P209">日期：中華民國<text:s text:c="4"/>年<text:s text:c="4"/>月<text:s text:c="4"/>日</text:p></draw:text-box><svg:title/><svg:desc/></draw:frame></text:span></text:p>
      <text:p text:style-name="P210"/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vertical-align="auto" fo:line-height="150%"/>
      <style:text-properties style:font-name-asian="雅真中楷" fo:color="#FF00FF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採購案號：098c00  招標投標及契約文件</dc:title>
    <dc:description/>
    <dc:subject/>
    <meta:initial-creator>ogs</meta:initial-creator>
    <dc:creator>Andrew Chen</dc:creator>
    <meta:creation-date>2021-08-19T01:48:00Z</meta:creation-date>
    <dc:date>2021-08-19T01:48:00Z</dc:date>
    <meta:print-date>2011-10-31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