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1713416"/><text:span text:style-name="T1">農業部農業藥物試驗所</text:span></text:p>
      <text:p text:style-name="P2"><text:bookmark-end text:name="_Hlk141713416"/><text:span text:style-name="T1">研發成果</text:span><text:span text:style-name="T2">技術移轉廠商申請表</text:span></text:p>
      <text:p text:style-name="P7">技術移轉項目名稱：蓖麻蠶人工飼料與飼育技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應徵移轉廠商名稱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4">產</text:span><text:span text:style-name="T4"> <text:s/></text:span><text:span text:style-name="T4">製</text:span><text:span text:style-name="T4"> <text:s/></text:span><text:span text:style-name="T4">項</text:span><text:span text:style-name="T4"> <text:s/></text:span><text:span text:style-name="T4">目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4">營</text:span><text:span text:style-name="T4"> <text:s/></text:span><text:span text:style-name="T4">運</text:span><text:span text:style-name="T4"> <text:s/></text:span><text:span text:style-name="T4">狀</text:span><text:span text:style-name="T4"> <text:s/></text:span><text:span text:style-name="T4">況</text:span></text:p>
            <text:p text:style-name="P4"><text:span text:style-name="T4">(</text:span><text:span text:style-name="T4">最近三年損益表</text:span></text:p>
            <text:p text:style-name="P4"><text:span text:style-name="T4">及資產負債表</text:span><text:span text:style-name="T4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4"><text:span text:style-name="T4">技</text:span><text:span text:style-name="T4"> <text:s text:c="10"/></text:span><text:span text:style-name="T4">術</text:span><text:span text:style-name="T4"> <text:s text:c="9"/></text:span><text:span text:style-name="T4">人</text:span><text:span text:style-name="T4"> <text:s text:c="9"/></text:span><text:span text:style-name="T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4">專</text:span><text:span text:style-name="T4"> </text:span><text:span text:style-name="T4">業</text:span><text:span text:style-name="T4"> </text:span><text:span text:style-name="T4">類</text:span><text:span text:style-name="T4"> </text:span><text:span text:style-name="T4">別</text:span></text:p>
          </table:table-cell>
          <table:table-cell table:style-name="表格1.B7" table:number-columns-spanned="3" office:value-type="string">
            <text:p text:style-name="P4"><text:span text:style-name="T4">姓</text:span><text:span text:style-name="T4"> <text:s text:c="4"/></text:span><text:span text:style-name="T4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4">學</text:span><text:span text:style-name="T4"> <text:s text:c="4"/></text:span><text:span text:style-name="T4">歷</text:span></text:p>
          </table:table-cell>
          <table:covered-table-cell/>
          <table:table-cell table:style-name="表格1.C5" office:value-type="string">
            <text:p text:style-name="P4"><text:span text:style-name="T4">經</text:span><text:span text:style-name="T4"> <text:s text:c="4"/></text:span><text:span text:style-name="T4">歷</text:span></text:p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6" table:number-columns-spanned="7" office:value-type="string">
            <text:p text:style-name="P4"><text:span text:style-name="T4">儀</text:span><text:span text:style-name="T4"> <text:s text:c="9"/></text:span><text:span text:style-name="T4">器</text:span><text:span text:style-name="T4"> <text:s text:c="9"/></text:span><text:span text:style-name="T4">設</text:span><text:span text:style-name="T4"> <text:s text:c="9"/></text:span><text:span text:style-name="T4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<text:span text:style-name="T4">名</text:span><text:span text:style-name="T4"> <text:s text:c="4"/></text:span><text:span text:style-name="T4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4">廠</text:span><text:span text:style-name="T4"> </text:span><text:span text:style-name="T4">牌</text:span><text:span text:style-name="T4"> </text:span><text:span text:style-name="T4">型</text:span><text:span text:style-name="T4"> </text:span><text:span text:style-name="T4">號</text:span></text:p>
          </table:table-cell>
          <table:covered-table-cell/>
          <table:table-cell table:style-name="表格1.C5" table:number-columns-spanned="2" office:value-type="string">
            <text:p text:style-name="P4"><text:span text:style-name="T4">主</text:span><text:span text:style-name="T4"> </text:span><text:span text:style-name="T4">要</text:span><text:span text:style-name="T4"> </text:span><text:span text:style-name="T4">功</text:span><text:span text:style-name="T4"> </text:span><text:span text:style-name="T4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table-cell table:style-name="表格1.D19" table:number-columns-spanned="2" office:value-type="string">
            <text:p text:style-name="P9"/>
          </table:table-cell>
          <table:covered-table-cell/>
          <table:table-cell table:style-name="表格1.F19" table:number-columns-spanned="2" office:value-type="string">
            <text:p text:style-name="P9"/>
          </table:table-cell>
          <table:covered-table-cell/>
        </table:table-row>
      </table:table>
      <text:p text:style-name="P5"><text:span text:style-name="T4">應徵廠商</text:span><text:span text:style-name="T4"> <text:s/></text:span><text:span text:style-name="T4">公司名稱：</text:span><text:span text:style-name="T4"><text:tab/><text:tab/><text:tab/><text:tab/><text:tab/><text:tab/><text:tab/><text:tab/><text:tab/><text:tab/><text:tab/>(</text:span><text:span text:style-name="T4">簽章</text:span><text:span text:style-name="T4">)</text:span></text:p>
      <text:p text:style-name="P6"><text:span text:style-name="T4"><text:tab/><text:tab/> <text:s/></text:span><text:span text:style-name="T4">法定代理人：</text:span><text:span text:style-name="T4"><text:tab/><text:tab/><text:tab/><text:tab/><text:tab/><text:tab/><text:tab/><text:tab/><text:tab/><text:tab/><text:tab/>(</text:span><text:span text:style-name="T4">印信</text:span><text:span text:style-name="T4">)</text:span></text:p>
      <text:p text:style-name="P6"><text:span text:style-name="T4"><text:tab/><text:tab/> <text:s/></text:span><text:span text:style-name="T4">地　　　址：</text:span></text:p>
      <text:p text:style-name="P10"/>
      <text:p text:style-name="P6"><text:span text:style-name="T4">聯絡人：</text:span><text:span text:style-name="T6">　　　　　　</text:span><text:span text:style-name="T4">職稱：</text:span><text:span text:style-name="T6">　　　　　　</text:span><text:span text:style-name="T4">電話：</text:span><text:span text:style-name="T6">　　　　　　</text:span><text:span text:style-name="T4">傳真：</text:span><text:span text:style-name="T6">　　　　　　</text:span></text:p>
      <text:p text:style-name="P12"><text:span text:style-name="T4">申請日期：中華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11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20-06-10T13:50:00</meta:creation-date>
    <dc:creator>陳辰瑋</dc:creator>
    <dc:date>2023-07-31T16:30:00</dc:date>
    <meta:print-date>2020-06-10T13:40:00</meta:print-date>
    <meta:editing-cycles>3</meta:editing-cycles>
    <meta:document-statistic meta:table-count="1" meta:image-count="0" meta:object-count="0" meta:page-count="2" meta:paragraph-count="30" meta:word-count="224" meta:character-count="428" meta:non-whitespace-character-count="226"/>
    <meta:generator>MODA_ODF_Application_Tools_3.5.3/3.5.3$Windows_X86_64 LibreOffice_project/2c4b1be4ce0f7f0a88ca480bf39420a502d61b97</meta:generator>
  </office:meta>
</office:document-meta>
</file>