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0.3472in" fo:margin-left="3.052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目錄1" style:family="paragraph">
      <style:paragraph-properties style:snap-to-layout-grid="false" fo:line-height="0.3472in" fo:margin-left="2.7555in" fo:text-indent="-2.7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use-window-font-color="true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 fo:language="af" fo:country="ZA"/>
    </style:style>
    <style:style style:name="T38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bottom="0.0833in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break-before="page" style:snap-to-layout-grid="false" fo:text-align="justify" fo:margin-bottom="0.0833in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list-style-name="LFO3" style:family="paragraph">
      <style:paragraph-properties style:snap-to-layout-grid="false" fo:margin-top="0.25in" fo:margin-bottom="0.25in" fo:line-height="0.2777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1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P114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19" style:family="table-column">
      <style:table-column-properties style:column-width="0.6111in"/>
    </style:style>
    <style:style style:name="TableColumn120" style:family="table-column">
      <style:table-column-properties style:column-width="0.6118in"/>
    </style:style>
    <style:style style:name="TableColumn121" style:family="table-column">
      <style:table-column-properties style:column-width="0.6118in"/>
    </style:style>
    <style:style style:name="TableColumn122" style:family="table-column">
      <style:table-column-properties style:column-width="0.6118in"/>
    </style:style>
    <style:style style:name="TableColumn123" style:family="table-column">
      <style:table-column-properties style:column-width="0.6118in"/>
    </style:style>
    <style:style style:name="TableColumn124" style:family="table-column">
      <style:table-column-properties style:column-width="0.6118in"/>
    </style:style>
    <style:style style:name="TableColumn125" style:family="table-column">
      <style:table-column-properties style:column-width="0.6125in"/>
    </style:style>
    <style:style style:name="TableColumn126" style:family="table-column">
      <style:table-column-properties style:column-width="0.6125in"/>
    </style:style>
    <style:style style:name="TableColumn127" style:family="table-column">
      <style:table-column-properties style:column-width="0.6125in"/>
    </style:style>
    <style:style style:name="TableColumn128" style:family="table-column">
      <style:table-column-properties style:column-width="1.0118in"/>
    </style:style>
    <style:style style:name="Table118" style:family="table">
      <style:table-properties style:width="6.5194in" fo:margin-left="0in" table:align="left"/>
    </style:style>
    <style:style style:name="TableRow129" style:family="table-row">
      <style:table-row-properties style:min-row-height="0.3138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125in" fo:margin-bottom="0.0833in" fo:line-height="0.2777in" fo:margin-left="0.1243in" fo:text-indent="-0.12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list-style-name="LFO3" style:family="paragraph">
      <style:paragraph-properties style:snap-to-layout-grid="false"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margin-bottom="0.0833in" fo:line-height="0.2777in" fo:margin-left="0.3937in">
        <style:tab-stops>
          <style:tab-stop style:type="left" style:position="0.9847in"/>
          <style:tab-stop style:type="left" style:position="3.2486in"/>
          <style:tab-stop style:type="left" style:position="5.315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bottom="0.0833in" fo:line-height="0.2777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bottom="0.0833in"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bottom="0.0833in" fo:line-height="0.2777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標售案號：107p02招標投標及契約文件</text:p>
      <text:p text:style-name="P2"/>
      <text:p text:style-name="P3"><text:span text:style-name="T4">本文件係</text:span><text:span text:style-name="T5">行政院農業委員會農業藥物毒物試驗所</text:span><text:span text:style-name="T6">（以下簡稱本所）</text:span><text:span text:style-name="T7">辦理標售奉准報廢財物招標、廠商投標及決標後簽訂契約之三用文件。招標時由本所使用招標欄位並備齊招標文件後依規定招標；投標時由投標廠商使用投標欄位並備齊投標文件後依規定投標；決標後由本所使用決標欄位並附具必要之招標、投標及決標文件依規定蓋章後即完成與得標廠商之簽約手續，不必再經得標廠商簽名或蓋章，</text:span><text:span text:style-name="T8">並以決標日為簽約日期</text:span><text:span text:style-name="T9">。</text:span></text:p>
      <text:p text:style-name="P10"/>
      <text:p text:style-name="P11">招標機關招標事項如下</text:p>
      <text:p text:style-name="P12">一、招標機關名稱：行政院農業委員會農業藥物毒物試驗所</text:p>
      <text:p text:style-name="P13"><text:span text:style-name="T14">二、</text:span><text:span text:style-name="T15">第1</text:span><text:span text:style-name="T16">次</text:span><text:span text:style-name="T17">公告日期：</text:span><text:span text:style-name="T18">10</text:span><text:span text:style-name="T19">7</text:span><text:span text:style-name="T20">年</text:span><text:span text:style-name="T21">11</text:span><text:span text:style-name="T22">月</text:span><text:span text:style-name="T23">19</text:span><text:span text:style-name="T24"><text:s/>日</text:span></text:p>
      <text:p text:style-name="P25">三、招標機關地點：臺中市霧峰區舊正里光明路11號</text:p>
      <text:p text:style-name="P26"><text:span text:style-name="T27">四、招標機關聯絡人：黃軒姷小姐 電話：</text:span><text:span text:style-name="T28">(04)23302101</text:span><text:span text:style-name="T29">轉分機</text:span><text:span text:style-name="T30">13</text:span><text:span text:style-name="T31">5</text:span></text:p>
      <text:p text:style-name="P32"><text:span text:style-name="T33">傳真：</text:span><text:span text:style-name="T34">(04)23323073</text:span></text:p>
      <text:p text:style-name="P35"><text:span text:style-name="T36">五、收受投標文件之截止期限：</text:span><text:span text:style-name="T37">中華</text:span><text:span text:style-name="T38">民國</text:span><text:span text:style-name="T39">107</text:span><text:span text:style-name="T40">年</text:span><text:span text:style-name="T41">12</text:span><text:span text:style-name="T42">月</text:span><text:span text:style-name="T43">3</text:span><text:span text:style-name="T44">日</text:span><text:span text:style-name="T45">12時0</text:span><text:span text:style-name="T46">0</text:span><text:span text:style-name="T47">分</text:span><text:span text:style-name="T48">止。</text:span></text:p>
      <text:p text:style-name="P49"><text:span text:style-name="T50">六、招標標的名稱：</text:span><text:span text:style-name="T51">奉准報廢財物一批</text:span><text:span text:style-name="T52">。</text:span></text:p>
      <text:p text:style-name="P53">七、對品名之規格說明如有任何疑問，請洽本所使用單位：</text:p>
      <text:p text:style-name="P54"><text:span text:style-name="T55">秘書室</text:span><text:span text:style-name="T56"><text:s/></text:span><text:span text:style-name="T57">黃軒姷</text:span><text:span text:style-name="T58">小</text:span><text:span text:style-name="T59">姐</text:span><text:span text:style-name="T60"><text:s/></text:span><text:span text:style-name="T61">電話：</text:span><text:span text:style-name="T62">（</text:span><text:span text:style-name="T63">04）23302101</text:span><text:span text:style-name="T64">分機</text:span><text:span text:style-name="T65">135</text:span><text:span text:style-name="T66">。</text:span></text:p>
      <text:p text:style-name="P67"><text:span text:style-name="T68">八、履約期限：</text:span><text:span text:style-name="T69">自繳清全部價款後7日工作天內清運完畢</text:span><text:span text:style-name="T70">。</text:span></text:p>
      <text:p text:style-name="P71"><text:span text:style-name="T72">九、開標時間：</text:span><text:span text:style-name="T73">中華民國10</text:span><text:span text:style-name="T74">7</text:span><text:span text:style-name="T75">年</text:span><text:span text:style-name="T76">12</text:span><text:span text:style-name="T77">月</text:span><text:span text:style-name="T78">4</text:span><text:span text:style-name="T79">日1</text:span><text:span text:style-name="T80">0</text:span><text:span text:style-name="T81">時00分</text:span><text:span text:style-name="T82">。</text:span></text:p>
      <text:p text:style-name="P83">十、開標地點：本所第四會議室。</text:p>
      <text:p text:style-name="P84"><text:span text:style-name="T85">十一、</text:span><text:span text:style-name="T86">其他事項如附件。</text:span></text:p>
      <text:p text:style-name="P87"/>
      <text:soft-page-break/>
      <text:p text:style-name="P88"><text:span text:style-name="T89">投標廠商投標如下</text:span><text:span text:style-name="T90">(以下各項由投標廠商書寫並簽署後投標)</text:span></text:p>
      <text:list text:style-name="LFO3" text:continue-numbering="true">
        <text:list-item>
          <text:p text:style-name="P91"><text:span text:style-name="T92">案 <text:s text:c="7"/>號：</text:span><text:span text:style-name="T93">10</text:span><text:span text:style-name="T94">7</text:span><text:span text:style-name="T95">p</text:span><text:span text:style-name="T96">0</text:span><text:span text:style-name="T97">2</text:span></text:p>
        </text:list-item>
        <text:list-item>
          <text:p text:style-name="P98"><text:span text:style-name="T99">標 <text:s text:c="2"/>的 <text:s text:c="2"/>物：</text:span><text:span text:style-name="T100">奉准報廢財物一批</text:span></text:p>
        </text:list-item>
        <text:list-item>
          <text:p text:style-name="P101">投標人（廠商）名稱：</text:p>
        </text:list-item>
        <text:list-item>
          <text:p text:style-name="P102"><text:span text:style-name="T103">投標</text:span><text:span text:style-name="T104">人</text:span><text:span text:style-name="T105">（廠商）</text:span><text:span text:style-name="T106">地址：</text:span><text:span text:style-name="T107">£</text:span><text:span text:style-name="T108">£</text:span><text:span text:style-name="T109">£</text:span><text:span text:style-name="T110">£</text:span><text:span text:style-name="T111">£</text:span><text:span text:style-name="T112">請填寫</text:span><text:span text:style-name="T113">5碼郵遞區號</text:span></text:p>
        </text:list-item>
        <text:list-item>
          <text:p text:style-name="P114">投標廠商負責人：</text:p>
        </text:list-item>
        <text:list-item>
          <text:p text:style-name="P115">投標廠商聯絡人：<text:s text:c="13"/>電話： <text:s text:c="13"/>傳真：</text:p>
        </text:list-item>
        <text:list-item>
          <text:p text:style-name="P116">投標人身份證字號或營業登記統一編號：</text:p>
        </text:list-item>
        <text:list-item>
          <text:p text:style-name="P117">投標總標價<text:s/>(請以中文大寫填列，如有塗改，請認章。)：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新</text:p>
            <text:p text:style-name="P132">臺</text:p>
            <text:p text:style-name="P133">幣</text:p>
          </table:table-cell>
          <table:table-cell table:style-name="TableCell134">
            <text:p text:style-name="P135">仟萬</text:p>
          </table:table-cell>
          <table:table-cell table:style-name="TableCell136">
            <text:p text:style-name="P137">佰萬</text:p>
          </table:table-cell>
          <table:table-cell table:style-name="TableCell138">
            <text:p text:style-name="P139">拾萬</text:p>
          </table:table-cell>
          <table:table-cell table:style-name="TableCell140">
            <text:p text:style-name="P141">萬</text:p>
          </table:table-cell>
          <table:table-cell table:style-name="TableCell142">
            <text:p text:style-name="P143">仟</text:p>
          </table:table-cell>
          <table:table-cell table:style-name="TableCell144">
            <text:p text:style-name="P145">佰</text:p>
          </table:table-cell>
          <table:table-cell table:style-name="TableCell146">
            <text:p text:style-name="P147">拾</text:p>
          </table:table-cell>
          <table:table-cell table:style-name="TableCell148">
            <text:p text:style-name="P149">元</text:p>
          </table:table-cell>
          <table:table-cell table:style-name="TableCell150" table:number-rows-spanned="2">
            <text:p text:style-name="P151"/>
            <text:p text:style-name="P152">整</text:p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><text:span text:style-name="T174">（</text:span><text:span text:style-name="T175">本人願出上開金額承購上列標的物，一切手續悉願依照標售公告及投標須知辦理。</text:span><text:span text:style-name="T176">）</text:span></text:p>
      <text:list text:style-name="LFO3" text:continue-numbering="true">
        <text:list-item>
          <text:p text:style-name="P177">附 <text:s text:c="3"/>件：附保證金新臺幣伍仟元整之票據或郵政匯票乙紙。</text:p>
        </text:list-item>
      </text:list>
      <text:p text:style-name="P178"><text:tab/>（發票人：<text:tab/>票號：<text:tab/>）</text:p>
      <text:p text:style-name="P179"/>
      <text:p text:style-name="P180"/>
      <text:p text:style-name="P181"><text:span text:style-name="T182"><draw:custom-shape svg:x="2.5in" svg:y="0.34722in" svg:width="1.33333in" svg:height="1.06944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3">投標人</text:span><text:span text:style-name="T184">簽章</text:span><text:span text:style-name="T185">：</text:span></text:p>
      <text:p text:style-name="P186"><text:span text:style-name="T187"><draw:custom-shape svg:x="4.66667in" svg:y="0.18056in" svg:width="0.66667in" svg:height="0.61389in" draw:z-index="251658752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88"/>
      <text:p text:style-name="P189"/>
      <text:p text:style-name="P190"/>
      <text:p text:style-name="P191"/>
      <text:p text:style-name="P192"><text:span text:style-name="T193"><draw:frame draw:z-index="251657728" draw:id="id2" draw:style-name="a2" draw:name="Text Box 4" text:anchor-type="paragraph" svg:x="3.0875in" svg:y="0.05556in" svg:width="3.6625in" svg:height="0.45278in" style:rel-width="scale" style:rel-height="scale"><draw:text-box><text:p text:style-name="P19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vertical-align="auto" fo:line-height="150%"/>
      <style:text-properties style:font-name-asian="雅真中楷" fo:color="#FF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案號：098c00  招標投標及契約文件</dc:title>
    <dc:description/>
    <dc:subject/>
    <meta:initial-creator>ogs</meta:initial-creator>
    <dc:creator>Andrew Chen</dc:creator>
    <meta:creation-date>2021-08-17T02:00:00Z</meta:creation-date>
    <dc:date>2021-08-17T02:00:00Z</dc:date>
    <meta:print-date>2011-10-31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