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561cm" fo:margin-left="0cm" table:align="left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style:min-row-height="0.8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235cm" style:use-optimal-row-height="false"/>
    </style:style>
    <style:style style:name="表格1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776cm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="0.75pt solid #000000"/>
    </style:style>
    <style:style style:name="表格1.G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E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E10" style:family="table-cell">
      <style:table-cell-properties fo:padding-left="0.049cm" fo:padding-right="0.049cm" fo:padding-top="0cm" fo:padding-bottom="0cm" fo:border="0.75pt solid #000000"/>
    </style:style>
    <style:style style:name="表格1.G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E11" style:family="table-cell">
      <style:table-cell-properties fo:padding-left="0.049cm" fo:padding-right="0.049cm" fo:padding-top="0cm" fo:padding-bottom="0cm" fo:border="0.75pt solid #000000"/>
    </style:style>
    <style:style style:name="表格1.G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E12" style:family="table-cell">
      <style:table-cell-properties fo:padding-left="0.049cm" fo:padding-right="0.049cm" fo:padding-top="0cm" fo:padding-bottom="0cm" fo:border="0.75pt solid #000000"/>
    </style:style>
    <style:style style:name="表格1.G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15" style:family="table-cell">
      <style:table-cell-properties fo:padding-left="0.049cm" fo:padding-right="0.049cm" fo:padding-top="0cm" fo:padding-bottom="0cm" fo:border="0.75pt solid #000000"/>
    </style:style>
    <style:style style:name="表格1.F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16" style:family="table-cell">
      <style:table-cell-properties fo:padding-left="0.049cm" fo:padding-right="0.049cm" fo:padding-top="0cm" fo:padding-bottom="0cm" fo:border="0.75pt solid #000000"/>
    </style:style>
    <style:style style:name="表格1.F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17" style:family="table-cell">
      <style:table-cell-properties fo:padding-left="0.049cm" fo:padding-right="0.049cm" fo:padding-top="0cm" fo:padding-bottom="0cm" fo:border="0.75pt solid #000000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18" style:family="table-cell">
      <style:table-cell-properties fo:padding-left="0.049cm" fo:padding-right="0.049cm" fo:padding-top="0cm" fo:padding-bottom="0cm" fo:border="0.75pt solid #000000"/>
    </style:style>
    <style:style style:name="表格1.F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D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.212cm" fo:margin-bottom="0.212cm" style:contextual-spacing="false"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.212cm" fo:margin-bottom="0cm" style:contextual-spacing="false" fo:text-align="center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margin-left="11.853cm" fo:margin-right="0cm" style:line-height-at-least="0.423cm" fo:text-indent="0.847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11" style:family="paragraph" style:parent-style-name="Text_20_body">
      <style:paragraph-properties fo:margin-left="11.853cm" fo:margin-right="0cm" style:line-height-at-least="0.423cm" fo:text-align="center" style:justify-single-word="false" fo:text-indent="-10.583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12" style:family="paragraph" style:parent-style-name="Text_20_body">
      <style:paragraph-properties style:line-height-at-least="0.423cm" fo:text-align="end" style:justify-single-word="false" style:snap-to-layout-grid="false"/>
    </style:style>
    <style:style style:name="P13" style:family="paragraph" style:parent-style-name="Text_20_body" style:master-page-name="MP0">
      <style:paragraph-properties fo:margin-top="0.212cm" fo:margin-bottom="0cm" style:contextual-spacing="false" fo:text-align="center" style:justify-single-word="false" style:page-number="auto" fo:break-before="page"/>
      <style:text-properties style:font-name="標楷體" fo:font-size="22pt" style:font-name-asian="標楷體" style:font-size-asian="22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0pt" style:font-name-asian="標楷體" style:font-size-asian="10pt"/>
    </style:style>
    <style:style style:name="T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農業部農業藥物試驗所</text:p>
      <text:p text:style-name="P8"><text:span text:style-name="預設段落字型"><text:span text:style-name="T1">研發成果</text:span></text:span><text:span text:style-name="預設段落字型"><text:span text:style-name="T2">技術移轉廠商申請表</text:span></text:span></text:p>
      <text:p text:style-name="P2"><text:span text:style-name="預設段落字型"><text:span text:style-name="T3">技術移轉項目名稱：</text:span></text:span><text:span text:style-name="預設段落字型"><text:span text:style-name="T5">小菜蛾性費洛蒙橡皮帽誘餌</text:span></text:span><text:span text:style-name="預設段落字型"><text:span text:style-name="T6">配製、應用及商品化技術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應徵移轉廠商名稱</text:p>
          </table:table-cell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經濟部登記證號碼</text:p>
          </table:table-cell>
          <table:covered-table-cell/>
          <table:table-cell table:style-name="表格1.C2" table:number-columns-spanned="5" office:value-type="string">
            <text:p text:style-name="P7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工廠登記證號碼</text:p>
          </table:table-cell>
          <table:covered-table-cell/>
          <table:table-cell table:style-name="表格1.C3" table:number-columns-spanned="5" office:value-type="string">
            <text:p text:style-name="P7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產 <text:s/>製 <text:s/>項 <text:s/>目</text:p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營 <text:s/>運 <text:s/>狀 <text:s/>況</text:p>
            <text:p text:style-name="P4">(最近三年損益表</text:p>
            <text:p text:style-name="P4">及資產負債表)</text:p>
          </table:table-cell>
          <table:covered-table-cell/>
          <table:table-cell table:style-name="表格1.C5" table:number-columns-spanned="5" office:value-type="string">
            <text:p text:style-name="P7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4">技 <text:s text:c="10"/>術 <text:s text:c="9"/>人 <text:s text:c="9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專 業 類 別</text:p>
          </table:table-cell>
          <table:table-cell table:style-name="表格1.B7" table:number-columns-spanned="3" office:value-type="string">
            <text:p text:style-name="P4">姓 <text:s text:c="4"/>名</text:p>
          </table:table-cell>
          <table:covered-table-cell/>
          <table:covered-table-cell/>
          <table:table-cell table:style-name="表格1.B7" table:number-columns-spanned="2" office:value-type="string">
            <text:p text:style-name="P4">學 <text:s text:c="4"/>歷</text:p>
          </table:table-cell>
          <table:covered-table-cell/>
          <table:table-cell table:style-name="表格1.C5" office:value-type="string">
            <text:p text:style-name="P4">經 <text:s text:c="4"/>歷</text:p>
          </table:table-cell>
        </table:table-row>
        <table:table-row table:style-name="表格1.5">
          <table:table-cell table:style-name="表格1.A8" office:value-type="string">
            <text:p text:style-name="P5"/>
          </table:table-cell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E8" table:number-columns-spanned="2" office:value-type="string">
            <text:p text:style-name="P5"/>
          </table:table-cell>
          <table:covered-table-cell/>
          <table:table-cell table:style-name="表格1.G8" office:value-type="string">
            <text:p text:style-name="P5"/>
          </table:table-cell>
        </table:table-row>
        <table:table-row table:style-name="表格1.5">
          <table:table-cell table:style-name="表格1.A9" office:value-type="string">
            <text:p text:style-name="P5"/>
          </table:table-cell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E9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5"/>
          </table:table-cell>
        </table:table-row>
        <table:table-row table:style-name="表格1.5">
          <table:table-cell table:style-name="表格1.A10" office:value-type="string">
            <text:p text:style-name="P5"/>
          </table:table-cell>
          <table:table-cell table:style-name="表格1.B10" table:number-columns-spanned="3" office:value-type="string">
            <text:p text:style-name="P5"/>
          </table:table-cell>
          <table:covered-table-cell/>
          <table:covered-table-cell/>
          <table:table-cell table:style-name="表格1.E10" table:number-columns-spanned="2" office:value-type="string">
            <text:p text:style-name="P5"/>
          </table:table-cell>
          <table:covered-table-cell/>
          <table:table-cell table:style-name="表格1.G10" office:value-type="string">
            <text:p text:style-name="P5"/>
          </table:table-cell>
        </table:table-row>
        <table:table-row table:style-name="表格1.5">
          <table:table-cell table:style-name="表格1.A11" office:value-type="string">
            <text:p text:style-name="P5"/>
          </table:table-cell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G11" office:value-type="string">
            <text:p text:style-name="P5"/>
          </table:table-cell>
        </table:table-row>
        <table:table-row table:style-name="表格1.5">
          <table:table-cell table:style-name="表格1.A12" office:value-type="string">
            <text:p text:style-name="P5"/>
          </table:table-cell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E12" table:number-columns-spanned="2" office:value-type="string">
            <text:p text:style-name="P5"/>
          </table:table-cell>
          <table:covered-table-cell/>
          <table:table-cell table:style-name="表格1.G12" office:value-type="string">
            <text:p text:style-name="P5"/>
          </table:table-cell>
        </table:table-row>
        <table:table-row table:style-name="表格1.5">
          <table:table-cell table:style-name="表格1.A6" table:number-columns-spanned="7" office:value-type="string">
            <text:p text:style-name="P4">儀 <text:s text:c="9"/>器 <text:s text:c="9"/>設 <text:s text:c="9"/>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4">名 <text:s text:c="4"/>稱</text:p>
          </table:table-cell>
          <table:covered-table-cell/>
          <table:covered-table-cell/>
          <table:table-cell table:style-name="表格1.B7" table:number-columns-spanned="2" office:value-type="string">
            <text:p text:style-name="P4">廠 牌 型 號</text:p>
          </table:table-cell>
          <table:covered-table-cell/>
          <table:table-cell table:style-name="表格1.C5" table:number-columns-spanned="2" office:value-type="string">
            <text:p text:style-name="P4">主 要 功 能</text:p>
          </table:table-cell>
          <table:covered-table-cell/>
        </table:table-row>
        <table:table-row table:style-name="表格1.5">
          <table:table-cell table:style-name="表格1.A15" table:number-columns-spanned="3" office:value-type="string">
            <text:p text:style-name="P5"/>
          </table:table-cell>
          <table:covered-table-cell/>
          <table:covered-table-cell/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F15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6" table:number-columns-spanned="3" office:value-type="string">
            <text:p text:style-name="P5"/>
          </table:table-cell>
          <table:covered-table-cell/>
          <table:covered-table-cell/>
          <table:table-cell table:style-name="表格1.D16" table:number-columns-spanned="2" office:value-type="string">
            <text:p text:style-name="P5"/>
          </table:table-cell>
          <table:covered-table-cell/>
          <table:table-cell table:style-name="表格1.F16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7" table:number-columns-spanned="3" office:value-type="string">
            <text:p text:style-name="P5"/>
          </table:table-cell>
          <table:covered-table-cell/>
          <table:covered-table-cell/>
          <table:table-cell table:style-name="表格1.D17" table:number-columns-spanned="2" office:value-type="string">
            <text:p text:style-name="P5"/>
          </table:table-cell>
          <table:covered-table-cell/>
          <table:table-cell table:style-name="表格1.F17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8" table:number-columns-spanned="3" office:value-type="string">
            <text:p text:style-name="P5"/>
          </table:table-cell>
          <table:covered-table-cell/>
          <table:covered-table-cell/>
          <table:table-cell table:style-name="表格1.D18" table:number-columns-spanned="2" office:value-type="string">
            <text:p text:style-name="P5"/>
          </table:table-cell>
          <table:covered-table-cell/>
          <table:table-cell table:style-name="表格1.F18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5"/>
          </table:table-cell>
          <table:covered-table-cell/>
          <table:covered-table-cell/>
          <table:table-cell table:style-name="表格1.D19" table:number-columns-spanned="2" office:value-type="string">
            <text:p text:style-name="P5"/>
          </table:table-cell>
          <table:covered-table-cell/>
          <table:table-cell table:style-name="表格1.F19" table:number-columns-spanned="2" office:value-type="string">
            <text:p text:style-name="P5"/>
          </table:table-cell>
          <table:covered-table-cell/>
        </table:table-row>
      </table:table>
      <text:p text:style-name="P6">應徵廠商 <text:s/>公司名稱：<text:tab/><text:tab/><text:tab/><text:tab/><text:tab/><text:tab/><text:tab/><text:tab/><text:tab/><text:tab/><text:tab/>(簽章)</text:p>
      <text:p text:style-name="P5"><text:tab/><text:tab/> <text:s/>法定代理人：<text:tab/><text:tab/><text:tab/><text:tab/><text:tab/><text:tab/><text:tab/><text:tab/><text:tab/><text:tab/><text:tab/>(印信)</text:p>
      <text:p text:style-name="P5"><text:tab/><text:tab/> <text:s/>地　　　址：</text:p>
      <text:p text:style-name="P5"/>
      <text:p text:style-name="P3"><text:span text:style-name="預設段落字型"><text:span text:style-name="T3">聯絡人：</text:span></text:span><text:span text:style-name="預設段落字型"><text:span text:style-name="T4">　　　　　　</text:span></text:span><text:span text:style-name="預設段落字型"><text:span text:style-name="T3">職稱：</text:span></text:span><text:span text:style-name="預設段落字型"><text:span text:style-name="T4">　　　　　　</text:span></text:span><text:span text:style-name="預設段落字型"><text:span text:style-name="T3">電話：</text:span></text:span><text:span text:style-name="預設段落字型"><text:span text:style-name="T4">　　　　　　</text:span></text:span><text:span text:style-name="預設段落字型"><text:span text:style-name="T3">傳真：</text:span></text:span><text:span text:style-name="預設段落字型"><text:span text:style-name="T4">　　　　　　</text:span></text:span></text:p>
      <text:p text:style-name="P9"><text:span text:style-name="預設段落字型"><text:span text:style-name="T3">申請日期：中華民國</text:span></text:span><text:span text:style-name="預設段落字型"><text:span text:style-name="T4">　　</text:span></text:span><text:span text:style-name="預設段落字型"><text:span text:style-name="T3">年</text:span></text:span><text:span text:style-name="預設段落字型"><text:span text:style-name="T4">　　</text:span></text:span><text:span text:style-name="預設段落字型"><text:span text:style-name="T3">月</text:span></text:span><text:span text:style-name="預設段落字型"><text:span text:style-name="T4">　　</text:span></text:span><text:span text:style-name="預設段落字型"><text:span text:style-name="T3">日</text:span></text:span></text:p>
      <text:p text:style-name="P10"/>
      <text:p text:style-name="P11"/>
      <text:p text:style-name="P11"><text:soft-page-break/>針對技術移轉產品之營運開發計畫構想書(一仟字內)</text:p>
      <text:p text:style-name="P12"><text:span text:style-name="預設段落字型"><text:span text:style-name="T7"><text:tab/><text:tab/><text:tab/><text:tab/><text:tab/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69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20"/>-<text:span text:style-name="Page_20_Number"><text:page-number text:select-page="current">2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行政院國家科學委員會補助專題研究計畫成果</dc:title>
    <meta:initial-creator>綜合處李蕙瑩</meta:initial-creator>
    <meta:creation-date>2023-12-06T08:47:00Z</meta:creation-date>
    <dc:date>2023-12-14T10:14:17.156000000</dc:date>
    <meta:print-date>1998-03-31T01:58:00Z</meta:print-date>
    <meta:editing-cycles>3</meta:editing-cycles>
    <meta:editing-duration>PT1M31S</meta:editing-duration>
    <meta:document-statistic meta:table-count="1" meta:image-count="0" meta:object-count="0" meta:page-count="2" meta:paragraph-count="30" meta:word-count="235" meta:character-count="439" meta:non-whitespace-character-count="237"/>
    <meta:template xlink:type="simple" xlink:actuate="onRequest" xlink:title="" xlink:href="../../../Downloads/附件二技術移轉廠商申請表.odt/Normal.dotm"/>
  </office:meta>
</office:document-meta>
</file>