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68cm" fo:margin-left="0cm" fo:margin-top="0cm" fo:margin-bottom="0cm" table:align="left" style:writing-mode="page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4.64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89cm"/>
    </style:style>
    <style:style style:name="表格1.E" style:family="table-column">
      <style:table-column-properties style:column-width="2.323cm"/>
    </style:style>
    <style:style style:name="表格1.1" style:family="table-row">
      <style:table-row-properties style:min-row-height="0.21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088cm" fo:keep-together="auto"/>
    </style:style>
    <style:style style:name="表格1.4" style:family="table-row">
      <style:table-row-properties style:min-row-height="1.736cm" fo:keep-together="auto"/>
    </style:style>
    <style:style style:name="表格1.5" style:family="table-row">
      <style:table-row-properties style:min-row-height="5.2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cm" fo:line-height="0.423cm" fo:text-indent="0cm" style:auto-text-indent="false">
        <style:tab-stops>
          <style:tab-stop style:position="18.754cm" style:type="right"/>
        </style:tab-stops>
      </style:paragraph-properties>
    </style:style>
    <style:style style:name="P4" style:family="paragraph" style:parent-style-name="Header">
      <style:paragraph-properties fo:margin-left="0cm" fo:margin-right="0cm" fo:line-height="0.423cm" fo:text-indent="0cm" style:auto-text-indent="false">
        <style:tab-stops>
          <style:tab-stop style:position="9.001cm" style:type="center"/>
          <style:tab-stop style:position="18.754cm" style:type="right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6" style:family="paragraph" style:parent-style-name="Standard">
      <style:paragraph-properties fo:margin-left="0cm" fo:margin-right="0.15cm" style:line-height-at-least="0cm" fo:text-indent="0cm" style:auto-text-indent="false"/>
    </style:style>
    <style:style style:name="P7" style:family="paragraph" style:parent-style-name="Standard">
      <style:paragraph-properties fo:margin-left="0cm" fo:margin-right="0.15cm" style:line-height-at-least="0cm" fo:text-indent="0.43cm" style:auto-text-indent="false"/>
    </style:style>
    <style:style style:name="P8" style:family="paragraph" style:parent-style-name="Standard">
      <style:paragraph-properties fo:margin-left="0cm" fo:margin-right="0.15cm" style:line-height-at-least="0cm" fo:text-align="center" style:justify-single-word="false" fo:text-indent="-0.319cm" style:auto-text-indent="false"/>
    </style:style>
    <style:style style:name="P9" style:family="paragraph" style:parent-style-name="Standard">
      <style:paragraph-properties fo:margin-left="0cm" fo:margin-right="-0.139cm" style:line-height-at-least="0cm" fo:text-align="center" style:justify-single-word="false" fo:text-indent="-0.212cm" style:auto-text-indent="false"/>
    </style:style>
    <style:style style:name="P10" style:family="paragraph" style:parent-style-name="Standard">
      <style:paragraph-properties fo:margin-left="0cm" fo:margin-right="0.15cm" style:line-height-at-least="0cm" fo:text-align="center" style:justify-single-word="false" fo:text-indent="0.046cm" style:auto-text-indent="false"/>
    </style:style>
    <style:style style:name="P11" style:family="paragraph" style:parent-style-name="Standard">
      <style:paragraph-properties fo:margin-left="0cm" fo:margin-right="0.15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39cm" style:line-height-at-least="0cm" fo:text-indent="0.538cm" style:auto-text-indent="false"/>
    </style:style>
    <style:style style:name="P13" style:family="paragraph" style:parent-style-name="Standard">
      <style:paragraph-properties fo:margin-left="0cm" fo:margin-right="0.15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5cm" style:line-height-at-least="0cm" fo:text-indent="0cm" style:auto-text-indent="false" style:snap-to-layout-grid="false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loext:opacity="100%"/>
    </style:style>
    <style:style style:name="P16" style:family="paragraph" style:parent-style-name="Standard">
      <style:paragraph-properties fo:margin-left="0cm" fo:margin-right="0.15cm" style:line-height-at-least="0cm" fo:text-align="justify" style:justify-single-word="false" fo:text-indent="1.101cm" style:auto-text-indent="false"/>
      <style:text-properties fo:color="#000000" loext:opacity="100%"/>
    </style:style>
    <style:style style:name="P17" style:family="paragraph" style:parent-style-name="Standard">
      <style:paragraph-properties fo:margin-left="-0.161cm" fo:margin-right="0.15cm" style:line-height-at-least="0cm" fo:text-align="justify" style:justify-single-word="false" fo:text-indent="0.191cm" style:auto-text-indent="false"/>
      <style:text-properties fo:color="#000000" loext:opacity="100%"/>
    </style:style>
    <style:style style:name="P18" style:family="paragraph" style:parent-style-name="Standard">
      <style:paragraph-properties fo:margin-left="0cm" fo:margin-right="0.15cm" style:line-height-at-least="0cm" fo:text-indent="1.101cm" style:auto-text-indent="false" style:snap-to-layout-grid="false"/>
      <style:text-properties fo:color="#000000" loext:opacity="100%" fo:font-size="8pt" style:font-size-asian="8pt" style:font-size-complex="8pt"/>
    </style:style>
    <style:style style:name="P19" style:family="paragraph" style:parent-style-name="Standard">
      <style:paragraph-properties fo:margin-left="0.847cm" fo:margin-right="0.15cm" fo:line-height="0.706cm" fo:text-indent="-0.847cm" style:auto-text-indent="false" style:snap-to-layout-grid="false"/>
    </style:style>
    <style:style style:name="P20" style:family="paragraph" style:parent-style-name="Standard">
      <style:paragraph-properties fo:margin-left="0.751cm" fo:margin-right="0.15cm" fo:line-height="0.706cm" fo:text-indent="-0.751cm" style:auto-text-indent="false" style:snap-to-layout-grid="false"/>
    </style:style>
    <style:style style:name="P21" style:family="paragraph" style:parent-style-name="標1內">
      <style:paragraph-properties fo:margin-left="-0.025cm" fo:margin-right="0cm" fo:line-height="0.882cm" fo:text-align="center" style:justify-single-word="false" fo:text-indent="0.028cm" style:auto-text-indent="false"/>
    </style:style>
    <style:style style:name="P22" style:family="paragraph" style:parent-style-name="標1內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fo:letter-spacing="-0.014cm" style:font-size-asian="11pt" style:font-size-complex="11pt"/>
    </style:style>
    <style:style style:name="T6" style:family="text">
      <style:text-properties fo:color="#000000" loext:opacity="100%" style:font-name="標楷體"/>
    </style:style>
    <style:style style:name="T7" style:family="text">
      <style:text-properties fo:color="#000000" loext:opacity="100%" fo:font-size="8pt" style:font-size-asian="8pt" style:font-size-complex="8pt"/>
    </style:style>
    <style:style style:name="T8" style:family="text">
      <style:text-properties fo:color="#000000" loext:opacity="100%" fo:font-weight="bold" style:font-weight-asian="bold" style:font-size-complex="14pt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標楷體" fo:language="zh" fo:country="TW" style:letter-kerning="false" style:font-size-complex="12pt"/>
    </style:style>
    <style:style style:name="T13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span text:style-name="T1">農業部農業藥物試驗所</text:span><text:span text:style-name="T1"/></text:p>
      <text:p text:style-name="P5" loext:marker-style-name="T2"><text:span text:style-name="T2">個人資料當事人行使權利申請表</text:span><text:span text:style-name="T2"/></text:p>
      <text:p text:style-name="P18" loext:marker-style-name="T7"><draw:frame draw:style-name="fr1" draw:name="外框1" text:anchor-type="paragraph" svg:x="-0.199cm" svg:y="0.058cm" svg:width="18.068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header-rows><table:table-row table:style-name="表格1.1"><table:table-cell table:style-name="表格1.A1" office:value-type="string"><text:p text:style-name="P6" loext:marker-style-name="T3"><text:span text:style-name="T3">當事人姓名</text:span></text:p></table:table-cell><table:table-cell table:style-name="表格1.A1" office:value-type="string"><text:p text:style-name="P7" loext:marker-style-name="T3"><text:span text:style-name="T3">當事人聯絡方式</text:span></text:p><text:p text:style-name="P8" loext:marker-style-name="T3"><text:span text:style-name="T3">(電話/E-Mail)</text:span></text:p></table:table-cell><table:table-cell table:style-name="表格1.A1" office:value-type="string"><text:p text:style-name="P12" loext:marker-style-name="T3"><text:span text:style-name="T3">申請人姓名</text:span></text:p><text:p text:style-name="P9" loext:marker-style-name="T4"><text:span text:style-name="T4">(同當事人者，</text:span></text:p><text:p text:style-name="P9" loext:marker-style-name="T5"><text:span text:style-name="T4">不必填寫)</text:span></text:p></table:table-cell><table:table-cell table:style-name="表格1.A1" office:value-type="string"><text:p text:style-name="P10" loext:marker-style-name="T3"><text:span text:style-name="T3">申請人聯絡方式</text:span></text:p><text:p text:style-name="P11" loext:marker-style-name="T3"><text:span text:style-name="T3">(電話/E-Mail)</text:span></text:p><text:p text:style-name="P11" loext:marker-style-name="T4"><text:span text:style-name="T4">(同當事人者，不必填寫)</text:span></text:p></table:table-cell><table:table-cell table:style-name="表格1.A1" office:value-type="string"><text:p text:style-name="P6" loext:marker-style-name="T3"><text:span text:style-name="T3">申請日期</text:span></text:p></table:table-cell></table:table-row></table:table-header-rows><table:table-row table:style-name="表格1.2"><table:table-cell table:style-name="表格1.A1" office:value-type="string"><text:p text:style-name="P15" loext:marker-style-name="T3"/></table:table-cell><table:table-cell table:style-name="表格1.A1" office:value-type="string"><text:p text:style-name="P16" loext:marker-style-name="T3"/></table:table-cell><table:table-cell table:style-name="表格1.A1" office:value-type="string"><text:p text:style-name="P16" loext:marker-style-name="T3"/></table:table-cell><table:table-cell table:style-name="表格1.A1" office:value-type="string"><text:p text:style-name="P17" loext:marker-style-name="T3"/></table:table-cell><table:table-cell table:style-name="表格1.A1" office:value-type="string"><text:p text:style-name="P16" loext:marker-style-name="T3"/></table:table-cell></table:table-row><table:table-row table:style-name="表格1.3"><table:table-cell table:style-name="表格1.A1" office:value-type="string"><text:p text:style-name="P11" loext:marker-style-name="T3"><text:span text:style-name="T3">通訊地址</text:span></text:p></table:table-cell><table:table-cell table:style-name="表格1.A1" table:number-columns-spanned="4" office:value-type="string"><text:p text:style-name="P16" loext:marker-style-name="T3"/></table:table-cell><table:covered-table-cell/><table:covered-table-cell/><table:covered-table-cell/></table:table-row><table:table-row table:style-name="表格1.4"><table:table-cell table:style-name="表格1.A1" table:number-columns-spanned="5" office:value-type="string"><text:p text:style-name="P6" loext:marker-style-name="T3"><text:span text:style-name="T3">申請類別：</text:span></text:p><text:p text:style-name="P6" loext:marker-style-name="T4"><text:span text:style-name="T6">□查詢或請求閱覽 <text:s/>□製給複製本 <text:s text:c="3"/>□更正或補充(請敍明原因：＿＿＿＿＿＿＿＿＿＿＿) <text:s text:c="4"/>□停止蒐集、處理或利用 <text:s text:c="2"/>□刪除</text:span></text:p></table:table-cell><table:covered-table-cell/><table:covered-table-cell/><table:covered-table-cell/><table:covered-table-cell/></table:table-row><table:table-row table:style-name="表格1.5"><table:table-cell table:style-name="表格1.A5" table:number-columns-spanned="5" office:value-type="string"><text:p text:style-name="P13" loext:marker-style-name="T6"><text:span text:style-name="T6">申請內容說明：</text:span></text:p></table:table-cell><table:covered-table-cell/><table:covered-table-cell/><table:covered-table-cell/><table:covered-table-cell/></table:table-row></table:table></draw:text-box></draw:frame></text:p>
      <text:p text:style-name="P14" loext:marker-style-name="T8"><text:span text:style-name="T8">填寫須知：</text:span><text:span text:style-name="T8"/></text:p>
      <text:p text:style-name="P19" loext:marker-style-name="T3"><text:span text:style-name="T3">一、申請人請檢附身分證(或護照)及第二證件影本申請，若申請人係受當事人委託辦理時，請同時檢附當事人授權書正本、當事人身分證及第二證件影本，並請於前述影本均加註</text:span><text:span text:style-name="T10">『</text:span><text:span text:style-name="T3">與正本相符</text:span><text:span text:style-name="T10">』</text:span><text:span text:style-name="T3">後簽名或蓋章，以供查驗。影本資料請浮貼於本申請表背面。(第二證件係指駕照、健保卡、學生證、戶口名簿、戶籍謄本等任一項。)</text:span></text:p>
      <text:p text:style-name="P19" loext:marker-style-name="T3"><text:span text:style-name="T3">二、當事人申請查詢、閱覽或製給複製本時，應繳交掛號回郵費用(以現金或現金袋繳納，金額請洽詢本機關 )。</text:span><text:span text:style-name="T3"/></text:p>
      <text:p text:style-name="P19" loext:marker-style-name="T3"><text:span text:style-name="T3">三、當事人親自持送或以掛號郵寄申請更正或補充個人資料時，應於申請內容說明欄就其原因及事實為適當之釋明。</text:span><text:span text:style-name="T3"/></text:p>
      <text:p text:style-name="P20" loext:marker-style-name="T9"><text:span text:style-name="T3">四、郵寄地址：台中市霧峰區光明路11號，農業部農業藥物試驗所收。電話04-23302101。</text:span><text:span text:style-name="T9"/></text:p>
      <text:p text:style-name="P20" loext:marker-style-name="T3"><text:span text:style-name="T3">五、本申請書說明欄位如不敷使用，請另紙書寫，並裝釘於申請表後。</text:span><text:span text:style-name="T3"/></text:p>
      <text:p text:style-name="P20"><text:span text:style-name="T3">六、</text:span>有關本機關內部保有及管理個人資料之項目相關資訊，歡迎查詢本機關全球資<text:bookmark text:name="_GoBack"/>訊網。</text:p>
      <text:p text:style-name="P22" loext:marker-style-name="T11">網址<text:a xlink:type="simple" xlink:href="https://www.acri.gov.tw/" text:style-name="Internet_20_link" text:visited-style-name="Visited_20_Internet_20_Link"><text:span text:style-name="Internet_20_link">https://www.acri.gov.tw</text:span></text:a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0.635cm" fo:text-align="start" style:justify-single-word="false" fo:orphans="0" fo:widows="0" fo:hyphenation-ladder-count="no-limit" fo:text-indent="1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1內" style:family="paragraph" style:parent-style-name="Standard">
      <style:paragraph-properties fo:margin-left="1.037cm" fo:margin-right="0cm" fo:line-height="100%" fo:text-indent="0cm" style:auto-text-indent="false"/>
      <style:text-properties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line-height="0.423cm" fo:text-indent="0cm" style:auto-text-indent="false">
        <style:tab-stops>
          <style:tab-stop style:position="18.754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0.423cm" fo:text-indent="0cm" style:auto-text-indent="false">
        <style:tab-stops>
          <style:tab-stop style:position="9.001cm" style:type="center"/>
          <style:tab-stop style:position="18.754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style:font-name="標楷體" fo:language="zh" fo:country="TW" style:letter-kerning="false" style:font-size-complex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501cm" fo:margin-left="1.101cm" fo:margin-right="1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 draw:style-name="Mdp1">
      <style:header>
        <text:p text:style-name="MP1">農業部農業藥物試驗所</text:p>
        <text:p text:style-name="MP2">文件名稱：PIMS-4-06個人資料當事人行使權利申請表<text:tab/>機密等級：敏感</text:p>
        <text:p text:style-name="MP3"><text:tab/> <text:s text:c="6"/><text:description>第1.0版</text:description><text:tab/>頒行：<text:user-defined style:data-style-name="N30" text:name="頒行" text:fixed="true">114年9月1日</text:user-defined></text:p>
      </style:header>
      <style:footer>
        <text:p text:style-name="MP4"><text:span text:style-name="MT1">最新版本以網路公告為準<text:tab/> <text:s text:c="30"/></text:span><text:span text:style-name="page_20_number">-</text:span><text:span text:style-name="page_20_number"><text:page-number text:select-page="current">1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6T08:09:00</meta:creation-date>
    <dc:description>第1.0版</dc:description>
    <dc:language>zh-TW</dc:language>
    <meta:print-date>1899-12-31T16:00:00</meta:print-date>
    <dc:date>2025-08-19T09:59:47</dc:date>
    <meta:editing-cycles>15</meta:editing-cycles>
    <dc:title>個人資料當事人行使權利申請表</dc:title>
    <meta:editing-duration>PT13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32" meta:word-count="636" meta:character-count="810" meta:non-whitespace-character-count="711"/>
    <meta:user-defined meta:name="AppVersion">15.0000</meta:user-defined>
    <meta:user-defined meta:name="Company">農業部</meta:user-defined>
    <meta:user-defined meta:name="MSIP_Label_755196ac-7daa-415d-ac3a-bda7dffaa0f9_ActionId">e387e0e6-a161-443c-aece-37ffc4433b8a</meta:user-defined>
    <meta:user-defined meta:name="MSIP_Label_755196ac-7daa-415d-ac3a-bda7dffaa0f9_ContentBits">0</meta:user-defined>
    <meta:user-defined meta:name="MSIP_Label_755196ac-7daa-415d-ac3a-bda7dffaa0f9_Enabled" meta:value-type="string">true</meta:user-defined>
    <meta:user-defined meta:name="MSIP_Label_755196ac-7daa-415d-ac3a-bda7dffaa0f9_Method" meta:value-type="string">Standard</meta:user-defined>
    <meta:user-defined meta:name="MSIP_Label_755196ac-7daa-415d-ac3a-bda7dffaa0f9_Name" meta:value-type="string">普通</meta:user-defined>
    <meta:user-defined meta:name="MSIP_Label_755196ac-7daa-415d-ac3a-bda7dffaa0f9_SetDate" meta:value-type="string">2023-06-26T08:11:37Z</meta:user-defined>
    <meta:user-defined meta:name="MSIP_Label_755196ac-7daa-415d-ac3a-bda7dffaa0f9_SiteId" meta:value-type="string">54aa2fea-ecb3-4c71-80b3-de9a356e77c1</meta:user-defined>
    <meta:user-defined meta:name="修訂" meta:value-type="string">112年08月00日</meta:user-defined>
    <meta:user-defined meta:name="頒行" meta:value-type="string">112年08月00日</meta:user-defined>
    <meta:template xlink:type="simple" xlink:actuate="onRequest" xlink:title="CPA表格.dot" xlink:href=""/>
  </office:meta>
</office:document-meta>
</file>