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5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  <style:text-properties fo:font-size="16pt" style:letter-kerning="true" style:font-name-asian="標楷體" style:font-size-asian="16pt" style:font-size-complex="16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5" style:family="paragraph" style:parent-style-name="Standard">
      <style:text-properties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-asian="標楷體" style:font-name-complex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-asian="標楷體" style:font-name-complex="標楷體"/>
    </style:style>
    <style:style style:name="P8" style:family="paragraph" style:parent-style-name="Standard">
      <style:text-properties style:font-name-asian="標楷體" style:font-name-complex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4pt"/>
    </style:style>
    <style:style style:name="P14" style:family="paragraph" style:parent-style-name="Standard">
      <style:text-properties style:font-name="標楷體" style:font-name-asian="標楷體" style:font-name-complex="標楷體" style:font-size-complex="14pt"/>
    </style:style>
    <style:style style:name="P15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text-properties style:font-size-complex="16pt"/>
    </style:style>
    <style:style style:name="P17" style:family="paragraph" style:parent-style-name="Standard" style:master-page-name="Standard">
      <style:paragraph-properties fo:margin-left="0cm" fo:margin-right="-1.6cm" fo:text-align="justify" style:justify-single-word="false" fo:orphans="2" fo:widows="2" fo:text-indent="0cm" style:auto-text-indent="false" style:page-number="auto"/>
    </style:style>
    <style:style style:name="P18" style:family="paragraph" style:parent-style-name="Standard">
      <style:paragraph-properties fo:margin-left="0cm" fo:margin-right="-0.191cm" fo:orphans="2" fo:widows="2" fo:text-indent="0cm" style:auto-text-indent="false"/>
      <style:text-properties style:font-name-asian="標楷體" style:font-name-complex="標楷體"/>
    </style:style>
    <style:style style:name="P19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  <style:text-properties style:font-name-asian="標楷體" style:font-name-complex="標楷體"/>
    </style:style>
    <style:style style:name="P20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-0.191cm" fo:orphans="2" fo:widows="2" fo:text-indent="0cm" style:auto-text-indent="false"/>
    </style:style>
    <style:style style:name="P22" style:family="paragraph" style:parent-style-name="Standard">
      <style:paragraph-properties fo:margin-left="0cm" fo:margin-right="-0.191cm" fo:text-align="justify" style:justify-single-word="false" fo:orphans="2" fo:widows="2" fo:text-indent="0cm" style:auto-text-indent="false"/>
    </style:style>
    <style:style style:name="P23" style:family="paragraph" style:parent-style-name="Standard_20__28_user_29_">
      <style:text-properties style:font-name-asian="標楷體"/>
    </style:style>
    <style:style style:name="P24" style:family="paragraph" style:parent-style-name="Standard_20__28_user_29_">
      <style:paragraph-properties fo:text-align="center" style:justify-single-word="false" fo:orphans="2" fo:widows="2"/>
      <style:text-properties style:font-name-asian="標楷體"/>
    </style:style>
    <style:style style:name="P25" style:family="paragraph" style:parent-style-name="Standard_20__28_user_29_">
      <style:text-properties style:font-name-asian="標楷體" style:font-name-complex="標楷體"/>
    </style:style>
    <style:style style:name="P26" style:family="paragraph" style:parent-style-name="Standard_20__28_user_29_">
      <style:paragraph-properties fo:text-align="center" style:justify-single-word="false" fo:orphans="2" fo:widows="2"/>
      <style:text-properties style:font-name-asian="標楷體" style:font-name-complex="標楷體"/>
    </style:style>
    <style:style style:name="P27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28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標楷體" style:font-size-complex="12pt"/>
    </style:style>
    <style:style style:name="P29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/>
    </style:style>
    <style:style style:name="P30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2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3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4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complex="Times New Roman"/>
    </style:style>
    <style:style style:name="P35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Times New Roman" style:font-name-complex="Times New Roman" style:font-size-complex="12pt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language-asian="zh" style:country-asian="HK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letter-kerning="true"/>
    </style:style>
    <style:style style:name="T10" style:family="text">
      <style:text-properties style:letter-kerning="true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text-position="sub 58%" style:font-name-asian="標楷體" style:font-name-complex="標楷體"/>
    </style:style>
    <style:style style:name="T16" style:family="text">
      <style:text-properties style:font-name="Times New Roman" style:font-name-asian="標楷體" style:font-name-complex="標楷體" style:font-size-complex="12pt"/>
    </style:style>
    <style:style style:name="T17" style:family="text">
      <style:text-properties style:font-name="Times New Roman" style:font-name-asian="標楷體" style:font-name-complex="Times New Roman" style:font-size-complex="12pt"/>
    </style:style>
    <style:style style:name="T18" style:family="text">
      <style:text-properties style:font-name="Times New Roman" style:font-name-asian="Times New Roman" style:font-name-complex="Times New Roman" style:font-size-complex="12pt"/>
    </style:style>
    <style:style style:name="T19" style:family="text">
      <style:text-properties style:font-name="Times New Roman" style:font-name-complex="Times New Roman" style:font-size-complex="12pt"/>
    </style:style>
    <style:style style:name="T20" style:family="text">
      <style:text-properties style:font-name="Times New Roman" style:font-size-complex="12pt"/>
    </style:style>
    <style:style style:name="T21" style:family="text">
      <style:text-properties fo:font-style="italic" style:font-name-asian="標楷體" style:font-style-asian="italic" style:font-name-complex="標楷體"/>
    </style:style>
    <style:style style:name="T22" style:family="text">
      <style:text-properties style:font-size-complex="14pt"/>
    </style:style>
    <style:style style:name="T23" style:family="text">
      <style:text-properties style:font-name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行政院農業委員會農業藥物毒物試驗所技術服務收費標準第三條</text:span></text:p>
      <text:p text:style-name="P2"><text:span text:style-name="T7">附表一</text:span>、<text:span text:style-name="T7">試驗、研究、檢測、鑑定項目及其費額表</text:span><text:span text:style-name="T7">修正規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6">項目</text:p>
          </table:table-cell>
          <table:table-cell table:style-name="表格1.C1" office:value-type="string">
            <text:p text:style-name="P7">每測試物質費額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11">(</text:span><text:span text:style-name="T3">一</text:span><text:span text:style-name="T11">)</text:span><text:span text:style-name="T11"> </text:span><text:span text:style-name="T3">GLP理化</text:span><text:span text:style-name="T3">試驗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1</text:p>
          </table:table-cell>
          <table:table-cell table:style-name="表格1.A3" office:value-type="string">
            <text:p text:style-name="P11"><text:span text:style-name="T2">顏色、物理狀態、氣味</text:span><text:span text:style-name="T11">/</text:span><text:span text:style-name="T2">三項合併</text:span><text:span text:style-name="T11"> (</text:span><text:span text:style-name="T2">OCSPP 830.6302, 830.6303, 830.6304, 感官測試</text:span><text:span text:style-name="T11">)</text:span></text:p>
          </table:table-cell>
          <table:table-cell table:style-name="表格1.C3" office:value-type="string">
            <text:p text:style-name="P3">新臺幣四千五百元</text:p>
          </table:table-cell>
        </table:table-row>
        <table:table-row table:style-name="表格1.1">
          <table:table-cell table:style-name="表格1.A3" office:value-type="string">
            <text:p text:style-name="P4">2</text:p>
          </table:table-cell>
          <table:table-cell table:style-name="表格1.A3" office:value-type="string">
            <text:p text:style-name="Standard"><text:span text:style-name="T2">酸鹼度</text:span><text:span text:style-name="T11"> </text:span><text:span text:style-name="T11">(</text:span><text:span text:style-name="T2">OECD 122, CIPAC MT 75.3酸鹼度計法</text:span><text:span text:style-name="T11">)</text:span></text:p>
          </table:table-cell>
          <table:table-cell table:style-name="表格1.C3" office:value-type="string">
            <text:p text:style-name="P3">新臺幣六千元</text:p>
          </table:table-cell>
        </table:table-row>
        <table:table-row table:style-name="表格1.1">
          <table:table-cell table:style-name="表格1.A3" office:value-type="string">
            <text:p text:style-name="P4">3</text:p>
          </table:table-cell>
          <table:table-cell table:style-name="表格1.A3" office:value-type="string">
            <text:p text:style-name="Standard"><text:span text:style-name="T2">密度或比重</text:span><text:span text:style-name="T11"> </text:span><text:span text:style-name="T11">(</text:span><text:span text:style-name="T2">OECD 109, CIPAC MT 3比重瓶法</text:span><text:span text:style-name="T2">,</text:span><text:span text:style-name="T2"> </text:span><text:span text:style-name="T2">或C</text:span><text:span text:style-name="T2">IPAC </text:span><text:span text:style-name="T2">MT</text:span><text:span text:style-name="T2">186體積</text:span><text:span text:style-name="T2">密度</text:span><text:span text:style-name="T2">法</text:span><text:span text:style-name="T11">)</text:span></text:p>
          </table:table-cell>
          <table:table-cell table:style-name="表格1.C3" office:value-type="string">
            <text:p text:style-name="P3">新臺幣六千元</text:p>
          </table:table-cell>
        </table:table-row>
        <table:table-row table:style-name="表格1.1">
          <table:table-cell table:style-name="表格1.A3" office:value-type="string">
            <text:p text:style-name="P4">4</text:p>
          </table:table-cell>
          <table:table-cell table:style-name="表格1.A3" office:value-type="string">
            <text:p text:style-name="Standard"><text:span text:style-name="T2">黏性</text:span><text:span text:style-name="T11"> </text:span><text:span text:style-name="T11">(</text:span><text:span text:style-name="T2">OECD 114, CIPAC MT 192旋轉黏度計法</text:span><text:span text:style-name="T11">)</text:span></text:p>
          </table:table-cell>
          <table:table-cell table:style-name="表格1.C3" office:value-type="string">
            <text:p text:style-name="P3">新臺幣八千八百元</text:p>
          </table:table-cell>
        </table:table-row>
        <table:table-row table:style-name="表格1.1">
          <table:table-cell table:style-name="表格1.A3" office:value-type="string">
            <text:p text:style-name="P4">5</text:p>
          </table:table-cell>
          <table:table-cell table:style-name="表格1.A3" office:value-type="string">
            <text:p text:style-name="Standard"><text:span text:style-name="T2">燃燒性</text:span><text:span text:style-name="T11"> </text:span><text:span text:style-name="T11">(</text:span><text:span text:style-name="T2">CIPAC MT 12</text:span><text:span text:style-name="T2">閉杯法</text:span><text:span text:style-name="T2">閃火點測定</text:span><text:span text:style-name="T2">,</text:span><text:span text:style-name="T2">或E</text:span><text:span text:style-name="T2">.</text:span><text:span text:style-name="T2">C</text:span><text:span text:style-name="T2">.</text:span><text:span text:style-name="T2"> A.10延燒</text:span><text:span text:style-name="T2">性</text:span><text:span text:style-name="T11">)</text:span></text:p>
          </table:table-cell>
          <table:table-cell table:style-name="表格1.C3" office:value-type="string">
            <text:p text:style-name="P3">新臺幣九千五百元</text:p>
          </table:table-cell>
        </table:table-row>
        <table:table-row table:style-name="表格1.1">
          <table:table-cell table:style-name="表格1.A3" office:value-type="string">
            <text:p text:style-name="P4">6</text:p>
          </table:table-cell>
          <table:table-cell table:style-name="表格1.A3" office:value-type="string">
            <text:p text:style-name="Standard"><text:span text:style-name="T2">爆炸性</text:span><text:span text:style-name="T11"> </text:span><text:span text:style-name="T11">(</text:span><text:span text:style-name="T2">OCSPP</text:span><text:span text:style-name="T2"> </text:span><text:span text:style-name="T2">830.6316, DSC評估或撞擊測試或摩擦測試</text:span><text:span text:style-name="T11">)</text:span></text:p>
          </table:table-cell>
          <table:table-cell table:style-name="表格1.C3" office:value-type="string">
            <text:p text:style-name="P3">新臺幣一萬一千五百元</text:p>
          </table:table-cell>
        </table:table-row>
        <table:table-row table:style-name="表格1.1">
          <table:table-cell table:style-name="表格1.A3" office:value-type="string">
            <text:p text:style-name="P4">7</text:p>
          </table:table-cell>
          <table:table-cell table:style-name="表格1.A3" office:value-type="string">
            <text:p text:style-name="Standard"><text:span text:style-name="T2">腐蝕性</text:span><text:span text:style-name="T11"> </text:span><text:span text:style-name="T11">(</text:span><text:span text:style-name="T2">OCSPP</text:span><text:span text:style-name="T2"> </text:span><text:span text:style-name="T2">830.63</text:span><text:span text:style-name="T2">20</text:span><text:span text:style-name="T2">, 外觀檢測</text:span><text:span text:style-name="T11">)</text:span></text:p>
          </table:table-cell>
          <table:table-cell table:style-name="表格1.C3" office:value-type="string">
            <text:p text:style-name="P3">新臺幣五千元</text:p>
          </table:table-cell>
        </table:table-row>
        <table:table-row table:style-name="表格1.1">
          <table:table-cell table:style-name="表格1.A3" office:value-type="string">
            <text:p text:style-name="P4">8</text:p>
          </table:table-cell>
          <table:table-cell table:style-name="表格1.A3" office:value-type="string">
            <text:p text:style-name="Standard"><text:span text:style-name="T2">貯存安定性</text:span><text:span text:style-name="T11"> </text:span><text:span text:style-name="T11">(</text:span><text:span text:style-name="T2">OCSPP 830.6317,</text:span><text:span text:style-name="T2">微生物培養或化學</text:span><text:span text:style-name="T2">分析2</text:span><text:span text:style-name="T2">個時間點</text:span><text:span text:style-name="T11">)</text:span></text:p>
          </table:table-cell>
          <table:table-cell table:style-name="表格1.C3" office:value-type="string">
            <text:p text:style-name="P3">新臺幣三萬五千元</text:p>
          </table:table-cell>
        </table:table-row>
        <table:table-row table:style-name="表格1.1">
          <table:table-cell table:style-name="表格1.A3" office:value-type="string">
            <text:p text:style-name="P4">9</text:p>
          </table:table-cell>
          <table:table-cell table:style-name="表格1.A1" office:value-type="string">
            <text:p text:style-name="Standard"><text:span text:style-name="T2">貯存安定性</text:span><text:span text:style-name="T11"> </text:span><text:span text:style-name="T11">(</text:span><text:span text:style-name="T2">OCSPP 830.6317,</text:span><text:span text:style-name="T2">微生物培養或化學</text:span><text:span text:style-name="T2">分析</text:span><text:span text:style-name="T2">5個時間點</text:span><text:span text:style-name="T11">)</text:span></text:p>
          </table:table-cell>
          <table:table-cell table:style-name="表格1.C3" office:value-type="string">
            <text:p text:style-name="P3">新臺幣六萬元</text:p>
          </table:table-cell>
        </table:table-row>
        <table:table-row table:style-name="表格1.1">
          <table:table-cell table:style-name="表格1.A3" office:value-type="string">
            <text:p text:style-name="P4">10</text:p>
          </table:table-cell>
          <table:table-cell table:style-name="表格1.A1" office:value-type="string">
            <text:p text:style-name="Standard"><text:span text:style-name="T2">貯存安定性</text:span><text:span text:style-name="T11"> </text:span><text:span text:style-name="T11">(</text:span><text:span text:style-name="T2">OCSPP 830.6317,</text:span><text:span text:style-name="T2">微生物培養或化學</text:span><text:span text:style-name="T2">分析</text:span><text:span text:style-name="T2">7個時間點</text:span><text:span text:style-name="T11">)</text:span></text:p>
          </table:table-cell>
          <table:table-cell table:style-name="表格1.C3" office:value-type="string">
            <text:p text:style-name="P3">新臺幣七萬四千五百元</text:p>
          </table:table-cell>
        </table:table-row>
        <table:table-row table:style-name="表格1.1">
          <table:table-cell table:style-name="表格1.A3" office:value-type="string">
            <text:p text:style-name="P4">11</text:p>
          </table:table-cell>
          <table:table-cell table:style-name="表格1.A1" office:value-type="string">
            <text:p text:style-name="Standard"><text:span text:style-name="T2">貯存安定性</text:span><text:span text:style-name="T11"> </text:span><text:span text:style-name="T11">(</text:span><text:span text:style-name="T2">OCSPP 830.6317,</text:span><text:span text:style-name="T2">微生物培養或化學</text:span><text:span text:style-name="T2">分析</text:span><text:span text:style-name="T2">9個時間點</text:span><text:span text:style-name="T11">)</text:span></text:p>
          </table:table-cell>
          <table:table-cell table:style-name="表格1.C3" office:value-type="string">
            <text:p text:style-name="P3">新臺幣八萬七千元</text:p>
          </table:table-cell>
        </table:table-row>
        <table:table-row table:style-name="表格1.1">
          <table:table-cell table:style-name="表格1.A3" office:value-type="string">
            <text:p text:style-name="P4">12</text:p>
          </table:table-cell>
          <table:table-cell table:style-name="表格1.A3" office:value-type="string">
            <text:p text:style-name="Standard"><text:span text:style-name="T2">貯存安定性</text:span><text:span text:style-name="T11"> </text:span><text:span text:style-name="T11">(</text:span><text:span text:style-name="T2">OCSPP 830.6317,</text:span><text:span text:style-name="T2">生物檢定</text:span><text:span text:style-name="T2">2</text:span><text:span text:style-name="T2">個時間點</text:span><text:span text:style-name="T11">)</text:span></text:p>
          </table:table-cell>
          <table:table-cell table:style-name="表格1.C3" office:value-type="string">
            <text:p text:style-name="P3">新臺幣六萬元</text:p>
          </table:table-cell>
        </table:table-row>
        <table:table-row table:style-name="表格1.1">
          <table:table-cell table:style-name="表格1.A3" office:value-type="string">
            <text:p text:style-name="P4">13</text:p>
          </table:table-cell>
          <table:table-cell table:style-name="表格1.A1" office:value-type="string">
            <text:p text:style-name="Standard"><text:span text:style-name="T2">貯存安定性</text:span><text:span text:style-name="T11"> </text:span><text:span text:style-name="T11">(</text:span><text:span text:style-name="T2">OCSPP 830.6317,</text:span><text:span text:style-name="T2">生物檢定5個時間點</text:span><text:span text:style-name="T11">)</text:span></text:p>
          </table:table-cell>
          <table:table-cell table:style-name="表格1.C3" office:value-type="string">
            <text:p text:style-name="Standard"><text:span text:style-name="T2">新臺幣十</text:span><text:span text:style-name="T2">三</text:span><text:span text:style-name="T2">萬</text:span><text:span text:style-name="T2">五</text:span><text:span text:style-name="T2">千</text:span><text:span text:style-name="T2">三百</text:span><text:span text:style-name="T2">元</text:span></text:p>
          </table:table-cell>
        </table:table-row>
        <table:table-row table:style-name="表格1.1">
          <table:table-cell table:style-name="表格1.A3" office:value-type="string">
            <text:p text:style-name="P4">14</text:p>
          </table:table-cell>
          <table:table-cell table:style-name="表格1.A1" office:value-type="string">
            <text:p text:style-name="Standard"><text:span text:style-name="T2">貯存安定性</text:span><text:span text:style-name="T11"> </text:span><text:span text:style-name="T11">(</text:span><text:span text:style-name="T2">OCSPP 830.6317,</text:span><text:span text:style-name="T2">生物檢定7個時間點</text:span><text:span text:style-name="T11">)</text:span></text:p>
          </table:table-cell>
          <table:table-cell table:style-name="表格1.C3" office:value-type="string">
            <text:p text:style-name="P3">新臺幣十八萬九千元</text:p>
          </table:table-cell>
        </table:table-row>
        <table:table-row table:style-name="表格1.1">
          <table:table-cell table:style-name="表格1.A3" office:value-type="string">
            <text:p text:style-name="P4">15</text:p>
          </table:table-cell>
          <table:table-cell table:style-name="表格1.A1" office:value-type="string">
            <text:p text:style-name="Standard"><text:span text:style-name="T2">貯存安定性</text:span><text:span text:style-name="T11"> </text:span><text:span text:style-name="T11">(</text:span><text:span text:style-name="T2">OCSPP 830.6317,</text:span><text:span text:style-name="T2">生物檢定9個時間點</text:span><text:span text:style-name="T11">)</text:span></text:p>
          </table:table-cell>
          <table:table-cell table:style-name="表格1.C3" office:value-type="string">
            <text:p text:style-name="Standard"><text:span text:style-name="T2">新臺幣</text:span><text:span text:style-name="T2">二</text:span><text:span text:style-name="T2">十</text:span><text:span text:style-name="T2">四</text:span><text:span text:style-name="T2">萬</text:span><text:span text:style-name="T2">三</text:span><text:span text:style-name="T2">千</text:span><text:span text:style-name="T2">三百</text:span><text:span text:style-name="T2">元</text:span></text:p>
          </table:table-cell>
        </table:table-row>
        <table:table-row table:style-name="表格1.1">
          <table:table-cell table:style-name="表格1.A3" office:value-type="string">
            <text:p text:style-name="P4">16</text:p>
          </table:table-cell>
          <table:table-cell table:style-name="表格1.A3" office:value-type="string">
            <text:p text:style-name="Standard"><text:span text:style-name="T2">蒸氣壓</text:span><text:span text:style-name="T11">(</text:span><text:span text:style-name="T2">OECD 104</text:span><text:span text:style-name="T2">, </text:span><text:span text:style-name="T2">TGA持溫熱重法</text:span><text:span text:style-name="T11">)</text:span></text:p>
          </table:table-cell>
          <table:table-cell table:style-name="表格1.C3" office:value-type="string">
            <text:p text:style-name="Standard"><text:span text:style-name="T2">新臺幣六萬</text:span><text:span text:style-name="T2">三百</text:span><text:span text:style-name="T2">元</text:span></text:p>
          </table:table-cell>
        </table:table-row>
        <table:table-row table:style-name="表格1.1">
          <table:table-cell table:style-name="表格1.C3" table:number-columns-spanned="3" office:value-type="string">
            <text:p text:style-name="Standard"><text:span text:style-name="T11">(</text:span><text:span text:style-name="T2">二</text:span><text:span text:style-name="T11">) </text:span><text:span text:style-name="T2">非GLP理化試驗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1</text:p>
          </table:table-cell>
          <table:table-cell table:style-name="表格1.A3" office:value-type="string">
            <text:p text:style-name="P11"><text:span text:style-name="T2">顏色、物理狀態、氣味</text:span><text:span text:style-name="T11">/</text:span><text:span text:style-name="T2">三項合併</text:span><text:span text:style-name="T11"> (</text:span><text:span text:style-name="T2">OCSPP 830.6302, 830.6303, 830.6304, 感官測試</text:span><text:span text:style-name="T11">)</text:span></text:p>
          </table:table-cell>
          <table:table-cell table:style-name="表格1.C3" office:value-type="string">
            <text:p text:style-name="Standard"><text:span text:style-name="T2">新臺幣</text:span><text:span text:style-name="T2">五百五十</text:span><text:span text:style-name="T2">元</text:span></text:p>
          </table:table-cell>
        </table:table-row>
        <table:table-row table:style-name="表格1.1">
          <table:table-cell table:style-name="表格1.A3" office:value-type="string">
            <text:p text:style-name="P4">2</text:p>
          </table:table-cell>
          <table:table-cell table:style-name="表格1.A3" office:value-type="string">
            <text:p text:style-name="Standard"><text:bookmark-start text:name="_Hlk511902531"/><text:span text:style-name="T2">酸鹼度</text:span><text:span text:style-name="T11"> (</text:span><text:span text:style-name="T2">OECD 122, CIPAC MT 75.3酸鹼度計法</text:span><text:span text:style-name="T11">)</text:span><text:bookmark-end text:name="_Hlk511902531"/></text:p>
          </table:table-cell>
          <table:table-cell table:style-name="表格1.C3" office:value-type="string">
            <text:p text:style-name="Standard"><text:span text:style-name="T2">新臺幣</text:span><text:span text:style-name="T2">八百</text:span><text:span text:style-name="T2">元</text:span></text:p>
          </table:table-cell>
        </table:table-row>
        <table:table-row table:style-name="表格1.1">
          <table:table-cell table:style-name="表格1.A3" office:value-type="string">
            <text:p text:style-name="P4">3</text:p>
          </table:table-cell>
          <table:table-cell table:style-name="表格1.A3" office:value-type="string">
            <text:p text:style-name="Standard"><text:bookmark-start text:name="_Hlk511902664"/><text:span text:style-name="T2">密度或比重</text:span><text:span text:style-name="T11"> (</text:span><text:span text:style-name="T2">OECD 109, CIPAC MT 3比重瓶法</text:span><text:span text:style-name="T2">,</text:span><text:span text:style-name="T2"> </text:span><text:span text:style-name="T2">或C</text:span><text:span text:style-name="T2">IPAC </text:span><text:span text:style-name="T2">MT</text:span><text:span text:style-name="T2">186體積</text:span><text:span text:style-name="T2">密度</text:span><text:span text:style-name="T2">法</text:span><text:span text:style-name="T11">)</text:span><text:bookmark-end text:name="_Hlk511902664"/></text:p>
          </table:table-cell>
          <table:table-cell table:style-name="表格1.C3" office:value-type="string">
            <text:p text:style-name="Standard"><text:span text:style-name="T2">新臺幣</text:span><text:span text:style-name="T2">九百五十</text:span><text:span text:style-name="T2">元</text:span></text:p>
          </table:table-cell>
        </table:table-row>
        <table:table-row table:style-name="表格1.1">
          <table:table-cell table:style-name="表格1.A3" office:value-type="string">
            <text:p text:style-name="P4">4</text:p>
          </table:table-cell>
          <table:table-cell table:style-name="表格1.A3" office:value-type="string">
            <text:p text:style-name="Standard"><text:bookmark-start text:name="_Hlk511902749"/><text:span text:style-name="T2">黏性</text:span><text:span text:style-name="T11"> (</text:span><text:span text:style-name="T2">OECD 114, CIPAC MT 192旋轉黏度計法</text:span><text:span text:style-name="T11">)</text:span><text:bookmark-end text:name="_Hlk511902749"/></text:p>
          </table:table-cell>
          <table:table-cell table:style-name="表格1.C3" office:value-type="string">
            <text:p text:style-name="Standard"><text:span text:style-name="T2">新臺幣</text:span><text:span text:style-name="T2">一千五十</text:span><text:span text:style-name="T2">元</text:span></text:p>
          </table:table-cell>
        </table:table-row>
        <table:table-row table:style-name="表格1.1">
          <table:table-cell table:style-name="表格1.A3" office:value-type="string">
            <text:p text:style-name="P4">5</text:p>
          </table:table-cell>
          <table:table-cell table:style-name="表格1.A3" office:value-type="string">
            <text:p text:style-name="Standard"><text:bookmark-start text:name="_Hlk511902812"/><text:span text:style-name="T2">燃燒性</text:span><text:span text:style-name="T11"> (</text:span><text:span text:style-name="T2">CIPAC MT 12</text:span><text:span text:style-name="T2">閉杯法</text:span><text:span text:style-name="T2">閃火點測定</text:span><text:span text:style-name="T2">,</text:span><text:span text:style-name="T2">或EC A.10延燒</text:span><text:span text:style-name="T2">性</text:span><text:span text:style-name="T11">)</text:span><text:bookmark-end text:name="_Hlk511902812"/></text:p>
          </table:table-cell>
          <table:table-cell table:style-name="表格1.C3" office:value-type="string">
            <text:p text:style-name="Standard"><text:span text:style-name="T2">新臺幣</text:span><text:span text:style-name="T2">二千三百</text:span><text:span text:style-name="T2">元</text:span></text:p>
          </table:table-cell>
        </table:table-row>
        <table:table-row table:style-name="表格1.1">
          <table:table-cell table:style-name="表格1.A3" office:value-type="string">
            <text:p text:style-name="P4">6</text:p>
          </table:table-cell>
          <table:table-cell table:style-name="表格1.A3" office:value-type="string">
            <text:p text:style-name="Standard"><text:bookmark-start text:name="_Hlk511902912"/><text:span text:style-name="T2">爆炸性</text:span><text:span text:style-name="T11"> (</text:span><text:span text:style-name="T2">OCSPP</text:span><text:span text:style-name="T2"> </text:span><text:span text:style-name="T2">830.6316, DSC評估或撞擊測試或摩擦測試</text:span><text:span text:style-name="T11">)</text:span><text:bookmark-end text:name="_Hlk511902912"/></text:p>
          </table:table-cell>
          <table:table-cell table:style-name="表格1.C3" office:value-type="string">
            <text:p text:style-name="Standard"><text:span text:style-name="T2">新臺幣</text:span><text:span text:style-name="T2">三千七百五十</text:span><text:span text:style-name="T2">元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4">7</text:p>
          </table:table-cell>
          <table:table-cell table:style-name="表格1.A3" office:value-type="string">
            <text:p text:style-name="Standard"><text:span text:style-name="T2">腐蝕性</text:span><text:span text:style-name="T11"> (</text:span><text:span text:style-name="T2">OCSPP</text:span><text:span text:style-name="T2"> </text:span><text:span text:style-name="T2">830.63</text:span><text:span text:style-name="T2">20</text:span><text:span text:style-name="T2">, 外觀檢測</text:span><text:span text:style-name="T11">)</text:span></text:p>
          </table:table-cell>
          <table:table-cell table:style-name="表格1.C3" office:value-type="string">
            <text:p text:style-name="Standard"><text:span text:style-name="T2">新臺幣</text:span><text:span text:style-name="T2">一千五十</text:span><text:span text:style-name="T2">元</text:span></text:p>
          </table:table-cell>
        </table:table-row>
        <table:table-row table:style-name="表格1.1">
          <table:table-cell table:style-name="表格1.A3" office:value-type="string">
            <text:p text:style-name="P4">8</text:p>
          </table:table-cell>
          <table:table-cell table:style-name="表格1.A3" office:value-type="string">
            <text:p text:style-name="Standard"><text:span text:style-name="T2">貯存安定性</text:span><text:span text:style-name="T11"> </text:span><text:span text:style-name="T11">(</text:span><text:span text:style-name="T2">OCSPP 830.6317,</text:span><text:span text:style-name="T2">微生物培養或化學</text:span><text:span text:style-name="T2">分析2</text:span><text:span text:style-name="T2">個時間點</text:span><text:span text:style-name="T11">)</text:span></text:p>
          </table:table-cell>
          <table:table-cell table:style-name="表格1.C3" office:value-type="string">
            <text:p text:style-name="Standard"><text:span text:style-name="T2">新臺幣</text:span><text:span text:style-name="T2">一萬兩千</text:span><text:span text:style-name="T2">元</text:span></text:p>
          </table:table-cell>
        </table:table-row>
        <table:table-row table:style-name="表格1.1">
          <table:table-cell table:style-name="表格1.A3" office:value-type="string">
            <text:p text:style-name="P4">9</text:p>
          </table:table-cell>
          <table:table-cell table:style-name="表格1.A3" office:value-type="string">
            <text:p text:style-name="Standard"><text:span text:style-name="T2">蒸氣壓</text:span><text:span text:style-name="T11">(</text:span><text:span text:style-name="T2">OECD 104</text:span><text:span text:style-name="T2">, </text:span><text:span text:style-name="T2">TGA持溫熱重法</text:span><text:span text:style-name="T11">)</text:span></text:p>
          </table:table-cell>
          <table:table-cell table:style-name="表格1.C3" office:value-type="string">
            <text:p text:style-name="Standard"><text:span text:style-name="T2">新臺幣</text:span><text:span text:style-name="T2">一萬五千</text:span><text:span text:style-name="T2">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11">(</text:span><text:span text:style-name="T3">三</text:span><text:span text:style-name="T11">)</text:span><text:span text:style-name="T3">毒理試驗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3" office:value-type="string">
            <text:p text:style-name="P5">大鼠口服急毒性試驗</text:p>
          </table:table-cell>
          <table:table-cell table:style-name="表格1.C3" office:value-type="string">
            <text:p text:style-name="Standard"><text:span text:style-name="T3">新臺幣八萬元</text:span>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3" office:value-type="string">
            <text:p text:style-name="P5">大鼠皮膚急毒性試驗</text:p>
          </table:table-cell>
          <table:table-cell table:style-name="表格1.C3" office:value-type="string">
            <text:p text:style-name="Standard"><text:span text:style-name="T3">新臺幣八萬元</text:span>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3" office:value-type="string">
            <text:p text:style-name="Standard"><text:span text:style-name="T3">大鼠呼吸</text:span><text:span text:style-name="T3">急毒性試驗</text:span></text:p>
          </table:table-cell>
          <table:table-cell table:style-name="表格1.C3" office:value-type="string">
            <text:p text:style-name="Standard"><text:span text:style-name="T3">新臺幣三十九萬元</text:span>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3" office:value-type="string">
            <text:p text:style-name="Standard"><text:span text:style-name="T3">白兔眼刺激性</text:span><text:span text:style-name="T3">試驗</text:span></text:p>
          </table:table-cell>
          <table:table-cell table:style-name="表格1.C3" office:value-type="string">
            <text:p text:style-name="Standard"><text:span text:style-name="T3">新臺幣十萬元</text:span>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3" office:value-type="string">
            <text:p text:style-name="Standard"><text:span text:style-name="T3">白兔皮膚刺激性</text:span><text:span text:style-name="T3">試驗</text:span></text:p>
          </table:table-cell>
          <table:table-cell table:style-name="表格1.C3" office:value-type="string">
            <text:p text:style-name="Standard"><text:span text:style-name="T3">新臺幣八萬元</text:span>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3" office:value-type="string">
            <text:p text:style-name="Standard"><text:span text:style-name="T3">天竺鼠皮膚過敏性</text:span><text:span text:style-name="T3">試驗</text:span></text:p>
          </table:table-cell>
          <table:table-cell table:style-name="表格1.C3" office:value-type="string">
            <text:p text:style-name="Standard"><text:span text:style-name="T3">新臺幣二十八萬元</text:span>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3" office:value-type="string">
            <text:p text:style-name="Standard"><text:span text:style-name="T3">小鼠微核</text:span><text:span text:style-name="T3">試驗</text:span></text:p>
          </table:table-cell>
          <table:table-cell table:style-name="表格1.C3" office:value-type="string">
            <text:p text:style-name="Standard"><text:span text:style-name="T3">新臺幣三十五萬元</text:span>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3" office:value-type="string">
            <text:p text:style-name="P5">細胞姊妹染色體交換試驗</text:p>
          </table:table-cell>
          <table:table-cell table:style-name="表格1.C3" office:value-type="string">
            <text:p text:style-name="Standard"><text:span text:style-name="T3">新臺幣十一萬元</text:span>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3" office:value-type="string">
            <text:p text:style-name="P5">細菌基因逆向變異試驗</text:p>
          </table:table-cell>
          <table:table-cell table:style-name="表格1.C3" office:value-type="string">
            <text:p text:style-name="Standard"><text:span text:style-name="T3">新臺幣九萬元</text:span>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3" office:value-type="string">
            <text:p text:style-name="P5">枯草桿菌重組檢定試驗</text:p>
          </table:table-cell>
          <table:table-cell table:style-name="表格1.C3" office:value-type="string">
            <text:p text:style-name="Standard"><text:span text:style-name="T3">新臺幣七萬元</text:span>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3" office:value-type="string">
            <text:p text:style-name="Standard"><text:span text:style-name="T3">殺鼠劑藥效</text:span><text:span text:style-name="T3">試驗</text:span></text:p>
          </table:table-cell>
          <table:table-cell table:style-name="表格1.C3" office:value-type="string">
            <text:p text:style-name="Standard"><text:span text:style-name="T3">新臺幣七萬元</text:span></text:p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3" office:value-type="string">
            <text:p text:style-name="P5">斑馬魚急毒性試驗</text:p>
          </table:table-cell>
          <table:table-cell table:style-name="表格1.C3" office:value-type="string">
            <text:p text:style-name="Standard"><text:span text:style-name="T3">新臺幣十萬元</text:span></text:p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3" office:value-type="string">
            <text:p text:style-name="Standard"><text:span text:style-name="T3">水蚤</text:span><text:span text:style-name="T3">急毒性試驗</text:span></text:p>
          </table:table-cell>
          <table:table-cell table:style-name="表格1.C3" office:value-type="string">
            <text:p text:style-name="Standard"><text:span text:style-name="T3">新臺幣八萬元</text:span></text:p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3" office:value-type="string">
            <text:p text:style-name="Standard"><text:span text:style-name="T3">微生物農藥</text:span><text:span text:style-name="T3">口服急毒</text:span><text:span text:style-name="T3">及致病性</text:span><text:span text:style-name="T3">試驗</text:span></text:p>
          </table:table-cell>
          <table:table-cell table:style-name="表格1.C3" office:value-type="string">
            <text:p text:style-name="Standard"><text:span text:style-name="T3">新臺幣二十萬元</text:span></text:p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3" office:value-type="string">
            <text:p text:style-name="Standard"><text:span text:style-name="T3">微生物農藥肺</text:span><text:span text:style-name="T3">急毒</text:span><text:span text:style-name="T3">及致病性</text:span><text:span text:style-name="T3">試驗</text:span></text:p>
          </table:table-cell>
          <table:table-cell table:style-name="表格1.C3" office:value-type="string">
            <text:p text:style-name="Standard"><text:span text:style-name="T3">新臺幣二十萬元</text:span></text:p>
          </table:table-cell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3" office:value-type="string">
            <text:p text:style-name="P5">小鼠局部淋巴結分析</text:p>
          </table:table-cell>
          <table:table-cell table:style-name="表格1.C3" office:value-type="string">
            <text:p text:style-name="Standard"><text:span text:style-name="T3">新臺幣十五萬元</text:span></text:p>
          </table:table-cell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3" office:value-type="string">
            <text:p text:style-name="P5">哺乳動物細胞微核試驗</text:p>
          </table:table-cell>
          <table:table-cell table:style-name="表格1.C3" office:value-type="string">
            <text:p text:style-name="Standard"><text:span text:style-name="T3">新臺幣十二萬元</text:span></text:p>
          </table:table-cell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3" office:value-type="string">
            <text:p text:style-name="P5">28天餵食亞急毒性試驗</text:p>
          </table:table-cell>
          <table:table-cell table:style-name="表格1.C3" office:value-type="string">
            <text:p text:style-name="Standard"><text:span text:style-name="T3">新臺幣六十七萬元</text:span></text:p>
          </table:table-cell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3" office:value-type="string">
            <text:p text:style-name="P5">大鼠出生前發育毒性試驗</text:p>
          </table:table-cell>
          <table:table-cell table:style-name="表格1.C3" office:value-type="string">
            <text:p text:style-name="Standard"><text:span text:style-name="T3">新臺幣九十萬元</text:span></text:p>
          </table:table-cell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A3" office:value-type="string">
            <text:p text:style-name="P5">農產品中大腸桿菌群檢驗</text:p>
          </table:table-cell>
          <table:table-cell table:style-name="表格1.C3" office:value-type="string">
            <text:p text:style-name="Standard"><text:span text:style-name="T3">新臺幣一千六百</text:span><text:span text:style-name="T3">元</text:span>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3" office:value-type="string">
            <text:p text:style-name="P5">農產品中大腸桿菌檢驗</text:p>
          </table:table-cell>
          <table:table-cell table:style-name="表格1.C3" office:value-type="string">
            <text:p text:style-name="Standard"><text:span text:style-name="T3">新臺幣二千元</text:span></text:p>
          </table:table-cell>
        </table:table-row>
        <table:table-row table:style-name="表格1.1">
          <table:table-cell table:style-name="表格1.A1" office:value-type="string">
            <text:p text:style-name="P4">22</text:p>
          </table:table-cell>
          <table:table-cell table:style-name="表格1.A3" office:value-type="string">
            <text:p text:style-name="P5">農產品中沙門氏桿菌檢驗</text:p>
          </table:table-cell>
          <table:table-cell table:style-name="表格1.C3" office:value-type="string">
            <text:p text:style-name="Standard"><text:span text:style-name="T3">新臺幣二千元</text:span></text:p>
          </table:table-cell>
        </table:table-row>
        <table:table-row table:style-name="表格1.1">
          <table:table-cell table:style-name="表格1.A1" office:value-type="string">
            <text:p text:style-name="P4">23</text:p>
          </table:table-cell>
          <table:table-cell table:style-name="表格1.A3" office:value-type="string">
            <text:p text:style-name="Standard"><text:span text:style-name="T3">農產品中摻雜基因改造成分檢驗</text:span></text:p>
          </table:table-cell>
          <table:table-cell table:style-name="表格1.C3" office:value-type="string">
            <text:p text:style-name="Standard"><text:span text:style-name="T3">新臺幣一千元</text:span></text:p>
          </table:table-cell>
        </table:table-row>
        <table:table-row table:style-name="表格1.1">
          <table:table-cell table:style-name="表格1.A1" office:value-type="string">
            <text:p text:style-name="P4">24</text:p>
          </table:table-cell>
          <table:table-cell table:style-name="表格1.A3" office:value-type="string">
            <text:p text:style-name="P5">農藥對蜜蜂接觸急毒性試驗</text:p>
          </table:table-cell>
          <table:table-cell table:style-name="表格1.C3" office:value-type="string">
            <text:p text:style-name="Standard"><text:span text:style-name="T3">新臺幣六萬三千元</text:span></text:p>
          </table:table-cell>
        </table:table-row>
        <table:table-row table:style-name="表格1.1">
          <table:table-cell table:style-name="表格1.A1" office:value-type="string">
            <text:p text:style-name="P4">25</text:p>
          </table:table-cell>
          <table:table-cell table:style-name="表格1.A3" office:value-type="string">
            <text:p text:style-name="P5">農藥對蜜蜂口服急毒性試驗</text:p>
          </table:table-cell>
          <table:table-cell table:style-name="表格1.C3" office:value-type="string">
            <text:p text:style-name="Standard"><text:span text:style-name="T3">新臺幣六萬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11">(</text:span><text:span text:style-name="T3">四</text:span><text:span text:style-name="T11">)</text:span><text:span text:style-name="T3">田間試驗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3" office:value-type="string">
            <text:p text:style-name="Standard"><text:span text:style-name="T3">施藥</text:span><text:span text:style-name="T13">-</text:span><text:span text:style-name="T3">水田</text:span></text:p>
          </table:table-cell>
          <table:table-cell table:style-name="表格1.C1" office:value-type="string">
            <text:p text:style-name="P19">每次新臺幣二萬五千元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3" office:value-type="string">
            <text:p text:style-name="Standard"><text:span text:style-name="T3">施藥</text:span><text:span text:style-name="T13">-</text:span><text:span text:style-name="T3">旱田</text:span></text:p>
          </table:table-cell>
          <table:table-cell table:style-name="表格1.C1" office:value-type="string">
            <text:p text:style-name="P19">每次新臺幣二萬二千元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3" office:value-type="string">
            <text:p text:style-name="Standard"><text:span text:style-name="T3">調查</text:span><text:span text:style-name="T13">-</text:span><text:span text:style-name="T3">水田</text:span></text:p>
          </table:table-cell>
          <table:table-cell table:style-name="表格1.C1" office:value-type="string">
            <text:p text:style-name="P18">每次新臺幣一萬五千元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3" office:value-type="string">
            <text:p text:style-name="Standard"><text:span text:style-name="T3">調查</text:span><text:span text:style-name="T13">-</text:span><text:span text:style-name="T3">旱田</text:span></text:p>
          </table:table-cell>
          <table:table-cell table:style-name="表格1.C1" office:value-type="string">
            <text:p text:style-name="P18">每次新臺幣一萬二千元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3" office:value-type="string">
            <text:p text:style-name="Standard"><text:span text:style-name="T3">採樣</text:span><text:span text:style-name="T13">-</text:span><text:span text:style-name="T3">水田</text:span></text:p>
          </table:table-cell>
          <table:table-cell table:style-name="表格1.C1" office:value-type="string">
            <text:p text:style-name="P18">每次新臺幣一萬元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3" office:value-type="string">
            <text:p text:style-name="Standard"><text:span text:style-name="T3">採樣</text:span><text:span text:style-name="T13">-</text:span><text:span text:style-name="T3">旱田</text:span></text:p>
          </table:table-cell>
          <table:table-cell table:style-name="表格1.C1" office:value-type="string">
            <text:p text:style-name="P18">每次新臺幣八千元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3" office:value-type="string">
            <text:p text:style-name="P5">藥害試驗（不含補償費）</text:p>
          </table:table-cell>
          <table:table-cell table:style-name="表格1.C1" office:value-type="string">
            <text:p text:style-name="P21"><text:span text:style-name="T3">新臺幣</text:span><text:span text:style-name="T3">六千七百</text:span><text:span text:style-name="T3">元</text:span>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3" office:value-type="string">
            <text:p text:style-name="P5">農藥田間藥效試驗設計書規劃</text:p>
          </table:table-cell>
          <table:table-cell table:style-name="表格1.C1" office:value-type="string">
            <text:p text:style-name="P21"><text:span text:style-name="T3">新臺幣</text:span><text:span text:style-name="T6">一</text:span><text:span text:style-name="T3">萬三千</text:span><text:span text:style-name="T3">元</text:span>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3" office:value-type="string">
            <text:p text:style-name="P5">農藥田間藥效試驗單場試驗報告書</text:p>
          </table:table-cell>
          <table:table-cell table:style-name="表格1.C1" office:value-type="string">
            <text:p text:style-name="P21"><text:span text:style-name="T3">新臺幣</text:span><text:span text:style-name="T6">三</text:span><text:span text:style-name="T3">萬</text:span><text:span text:style-name="T6">六</text:span><text:span text:style-name="T3">千</text:span><text:span text:style-name="T3">元</text:span>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3" office:value-type="string">
            <text:p text:style-name="Standard"><text:span text:style-name="T6">農</text:span><text:span text:style-name="T3">藥田間藥效試驗</text:span><text:span text:style-name="T6">三</text:span><text:span text:style-name="T3">場</text:span><text:span text:style-name="T6">次綜合</text:span><text:span text:style-name="T3">報告書</text:span></text:p>
          </table:table-cell>
          <table:table-cell table:style-name="表格1.C1" office:value-type="string">
            <text:p text:style-name="P21"><text:span text:style-name="T3">新臺幣</text:span><text:span text:style-name="T6">二</text:span><text:span text:style-name="T3">萬</text:span><text:span text:style-name="T6">二</text:span><text:span text:style-name="T3">千</text:span><text:span text:style-name="T3">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11">(</text:span><text:span text:style-name="T2">五</text:span><text:span text:style-name="T11">)</text:span><text:span text:style-name="T2">殘留試驗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3" office:value-type="string">
            <text:p text:style-name="Standard"><text:span text:style-name="T3">殘留量分析</text:span><text:span text:style-name="T13">-</text:span><text:span text:style-name="T3">研究計畫書</text:span></text:p>
          </table:table-cell>
          <table:table-cell table:style-name="表格1.C3" office:value-type="string">
            <text:p text:style-name="Standard"><text:span text:style-name="T3">新臺幣六千三百元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3" office:value-type="string">
            <text:p text:style-name="Standard"><text:span text:style-name="T3">殘留量分析</text:span><text:span text:style-name="T13">-</text:span><text:span text:style-name="T3">研究報告</text:span></text:p>
          </table:table-cell>
          <table:table-cell table:style-name="表格1.C3" office:value-type="string">
            <text:p text:style-name="Standard"><text:span text:style-name="T3">新臺幣三萬二千元</text:span>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3" office:value-type="string">
            <text:p text:style-name="Standard"><text:span text:style-name="T3">殘留量分析</text:span><text:span text:style-name="T13">-</text:span><text:span text:style-name="T3">每一種農藥成分確效分析</text:span></text:p>
          </table:table-cell>
          <table:table-cell table:style-name="表格1.C3" office:value-type="string">
            <text:p text:style-name="Standard"><text:span text:style-name="T3">新臺幣四萬七千元</text:span>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3" office:value-type="string">
            <text:p text:style-name="Standard"><text:span text:style-name="T3">殘留量分析</text:span><text:span text:style-name="T13">-</text:span><text:span text:style-name="T3">完全試驗每一次樣本分析</text:span></text:p>
          </table:table-cell>
          <table:table-cell table:style-name="表格1.C3" office:value-type="string">
            <text:p text:style-name="Standard"><text:span text:style-name="T3">新臺幣三萬七千元</text:span>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3" office:value-type="string">
            <text:p text:style-name="Standard"><text:span text:style-name="T3">殘留量分析</text:span><text:span text:style-name="T13">-</text:span><text:span text:style-name="T3">驗證試驗每一次樣本分析</text:span></text:p>
          </table:table-cell>
          <table:table-cell table:style-name="表格1.C3" office:value-type="string">
            <text:p text:style-name="Standard"><text:span text:style-name="T3">新臺幣二萬二千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11">(</text:span><text:span text:style-name="T2">六</text:span><text:span text:style-name="T11">)</text:span><text:span text:style-name="T2">農禽畜水產品及環境介質藥物殘留量檢測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1</text:p>
          </table:table-cell>
          <table:table-cell table:style-name="表格1.A3" office:value-type="string">
            <text:p text:style-name="P25">單一農藥成分殘留量檢測</text:p>
          </table:table-cell>
          <table:table-cell table:style-name="表格1.C3" office:value-type="string">
            <text:p text:style-name="P25">新臺幣二千元</text:p>
          </table:table-cell>
        </table:table-row>
        <table:table-row table:style-name="表格1.1">
          <table:table-cell table:style-name="表格1.A1" office:value-type="string">
            <text:p text:style-name="P24">2</text:p>
          </table:table-cell>
          <table:table-cell table:style-name="表格1.A3" office:value-type="string">
            <text:p text:style-name="P25">殺菌劑二硫代胺基甲酸鹽類</text:p>
          </table:table-cell>
          <table:table-cell table:style-name="表格1.C3" office:value-type="string">
            <text:p text:style-name="P25">新臺幣七百五十元</text:p>
          </table:table-cell>
        </table:table-row>
        <table:table-row table:style-name="表格1.1">
          <table:table-cell table:style-name="表格1.A1" office:value-type="string">
            <text:p text:style-name="P24">3</text:p>
          </table:table-cell>
          <table:table-cell table:style-name="表格1.A3" office:value-type="string">
            <text:p text:style-name="P25">有機磷類殺蟲劑殘留量檢測（67種）</text:p>
          </table:table-cell>
          <table:table-cell table:style-name="表格1.C3" office:value-type="string">
            <text:p text:style-name="P25">新臺幣三千元</text:p>
          </table:table-cell>
        </table:table-row>
        <table:table-row table:style-name="表格1.1">
          <table:table-cell table:style-name="表格1.A1" office:value-type="string">
            <text:p text:style-name="P24">4</text:p>
          </table:table-cell>
          <table:table-cell table:style-name="表格1.A3" office:value-type="string">
            <text:p text:style-name="P25">多重農藥殘留分析（373種農藥）</text:p>
          </table:table-cell>
          <table:table-cell table:style-name="表格1.C3" office:value-type="string">
            <text:p text:style-name="P25">新臺幣六千元</text:p>
          </table:table-cell>
        </table:table-row>
        <table:table-row table:style-name="表格1.1">
          <table:table-cell table:style-name="表格1.A1" office:value-type="string">
            <text:p text:style-name="P24">5</text:p>
          </table:table-cell>
          <table:table-cell table:style-name="表格1.A3" office:value-type="string">
            <text:p text:style-name="P25">水產物中硝基呋喃類代謝物殘留量檢測</text:p>
          </table:table-cell>
          <table:table-cell table:style-name="表格1.C3" office:value-type="string">
            <text:p text:style-name="P25">新臺幣六千五百元</text:p>
          </table:table-cell>
        </table:table-row>
        <table:table-row table:style-name="表格1.1">
          <table:table-cell table:style-name="表格1.A1" office:value-type="string">
            <text:p text:style-name="P24">6</text:p>
          </table:table-cell>
          <table:table-cell table:style-name="表格1.A3" office:value-type="string">
            <text:p text:style-name="P25">水產物中動物用藥殘留量檢測</text:p>
          </table:table-cell>
          <table:table-cell table:style-name="表格1.C3" office:value-type="string">
            <text:p text:style-name="P25">新臺幣五千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11">(</text:span><text:span text:style-name="T2">七</text:span><text:span text:style-name="T11">)</text:span><text:span text:style-name="T2">農禽畜水產品及環境介質毒物含量檢測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>1</text:p>
          </table:table-cell>
          <table:table-cell table:style-name="表格1.A3" office:value-type="string">
            <text:p text:style-name="P25">重金屬含量檢測</text:p>
          </table:table-cell>
          <table:table-cell table:style-name="表格1.C3" office:value-type="string">
            <text:p text:style-name="P25">新臺幣二千元</text:p>
          </table:table-cell>
        </table:table-row>
        <table:table-row table:style-name="表格1.1">
          <table:table-cell table:style-name="表格1.A1" office:value-type="string">
            <text:p text:style-name="P24">2</text:p>
          </table:table-cell>
          <table:table-cell table:style-name="表格1.A3" office:value-type="string">
            <text:p text:style-name="Standard_20__28_user_29_"><text:span text:style-name="T3">重金屬含量檢測</text:span><text:span text:style-name="T13">-</text:span><text:span text:style-name="T3">每增加一種</text:span></text:p>
          </table:table-cell>
          <table:table-cell table:style-name="表格1.C3" office:value-type="string">
            <text:p text:style-name="P25">新臺幣五百元</text:p>
          </table:table-cell>
        </table:table-row>
        <table:table-row table:style-name="表格1.1">
          <table:table-cell table:style-name="表格1.A1" office:value-type="string">
            <text:p text:style-name="P24">3</text:p>
          </table:table-cell>
          <table:table-cell table:style-name="表格1.A3" office:value-type="string">
            <text:p text:style-name="Standard_20__28_user_29_"><text:span text:style-name="T3">黃麴毒素含量檢測（B</text:span><text:span text:style-name="T15">1</text:span><text:span text:style-name="T3">B</text:span><text:span text:style-name="T15">2</text:span><text:span text:style-name="T3">G</text:span><text:span text:style-name="T15">1</text:span><text:span text:style-name="T3">G</text:span><text:span text:style-name="T15">2</text:span><text:span text:style-name="T3">）</text:span></text:p>
          </table:table-cell>
          <table:table-cell table:style-name="表格1.C3" office:value-type="string">
            <text:p text:style-name="P25">新臺幣四千五百元</text:p>
          </table:table-cell>
        </table:table-row>
        <table:table-row table:style-name="表格1.1">
          <table:table-cell table:style-name="表格1.A1" office:value-type="string">
            <text:p text:style-name="P24">4</text:p>
          </table:table-cell>
          <table:table-cell table:style-name="表格1.A3" office:value-type="string">
            <text:p text:style-name="P25">氰化物含量檢測</text:p>
          </table:table-cell>
          <table:table-cell table:style-name="表格1.C3" office:value-type="string">
            <text:p text:style-name="P25">新臺幣二千元</text:p>
          </table:table-cell>
        </table:table-row>
        <table:table-row table:style-name="表格1.1">
          <table:table-cell table:style-name="表格1.A1" office:value-type="string">
            <text:p text:style-name="P24">5</text:p>
          </table:table-cell>
          <table:table-cell table:style-name="表格1.A3" office:value-type="string">
            <text:p text:style-name="P25">多環芳香烴含量檢測</text:p>
          </table:table-cell>
          <table:table-cell table:style-name="表格1.C3" office:value-type="string">
            <text:p text:style-name="P25">新臺幣三千元</text:p>
          </table:table-cell>
        </table:table-row>
        <table:table-row table:style-name="表格1.1">
          <table:table-cell table:style-name="表格1.A1" office:value-type="string">
            <text:p text:style-name="P24">6</text:p>
          </table:table-cell>
          <table:table-cell table:style-name="表格1.A3" office:value-type="string">
            <text:p text:style-name="P25">三聚氰胺含量檢測</text:p>
          </table:table-cell>
          <table:table-cell table:style-name="表格1.C3" office:value-type="string">
            <text:p text:style-name="P25">新臺幣二千元</text:p>
          </table:table-cell>
        </table:table-row>
        <table:table-row table:style-name="表格1.1">
          <table:table-cell table:style-name="表格1.A1" office:value-type="string">
            <text:p text:style-name="P24">7</text:p>
          </table:table-cell>
          <table:table-cell table:style-name="表格1.A3" office:value-type="string">
            <text:p text:style-name="P25">棉酚含量檢測</text:p>
          </table:table-cell>
          <table:table-cell table:style-name="表格1.C3" office:value-type="string">
            <text:p text:style-name="P25">新臺幣四千元</text:p>
          </table:table-cell>
        </table:table-row>
        <table:table-row table:style-name="表格1.1">
          <table:table-cell table:style-name="表格1.A1" office:value-type="string">
            <text:p text:style-name="P24">8</text:p>
          </table:table-cell>
          <table:table-cell table:style-name="表格1.A3" office:value-type="string">
            <text:p text:style-name="Standard_20__28_user_29_"><text:span text:style-name="T2">戴奧辛含量檢測（</text:span><text:span text:style-name="T2">高解析氣相層析質譜法</text:span><text:span text:style-name="T2">）</text:span></text:p>
          </table:table-cell>
          <table:table-cell table:style-name="表格1.C3" office:value-type="string">
            <text:p text:style-name="P23">新臺幣二萬元</text:p>
          </table:table-cell>
        </table:table-row>
        <table:table-row table:style-name="表格1.1">
          <table:table-cell table:style-name="表格1.A1" office:value-type="string">
            <text:p text:style-name="P24">9</text:p>
          </table:table-cell>
          <table:table-cell table:style-name="表格1.A3" office:value-type="string">
            <text:p text:style-name="Standard_20__28_user_29_"><text:span text:style-name="T2">多氯聯苯含量檢測（</text:span><text:span text:style-name="T2">高解析氣相層析質譜法</text:span><text:span text:style-name="T2">）</text:span></text:p>
          </table:table-cell>
          <table:table-cell table:style-name="表格1.C3" office:value-type="string">
            <text:p text:style-name="P23">新臺幣二萬元</text:p>
          </table:table-cell>
        </table:table-row>
        <table:table-row table:style-name="表格1.1">
          <table:table-cell table:style-name="表格1.A1" office:value-type="string">
            <text:p text:style-name="P24">10</text:p>
          </table:table-cell>
          <table:table-cell table:style-name="表格1.A3" office:value-type="string">
            <text:p text:style-name="Standard_20__28_user_29_"><text:span text:style-name="T2">戴奧辛及多氯聯苯含量檢測（</text:span><text:span text:style-name="T2">高解析氣相層析質譜法</text:span><text:span text:style-name="T2">）</text:span></text:p>
          </table:table-cell>
          <table:table-cell table:style-name="表格1.C3" office:value-type="string">
            <text:p text:style-name="P23">新臺幣二萬四千元</text:p>
          </table:table-cell>
        </table:table-row>
        <table:table-row table:style-name="表格1.1">
          <table:table-cell table:style-name="表格1.A1" office:value-type="string">
            <text:p text:style-name="P24">11</text:p>
          </table:table-cell>
          <table:table-cell table:style-name="表格1.A3" office:value-type="string">
            <text:p text:style-name="P3">戴奧辛及多氯聯苯生物快速篩檢法</text:p>
          </table:table-cell>
          <table:table-cell table:style-name="表格1.C3" office:value-type="string">
            <text:p text:style-name="P3">新臺幣九千五百元</text:p>
          </table:table-cell>
        </table:table-row>
        <table:table-row table:style-name="表格1.1">
          <table:table-cell table:style-name="表格1.A1" office:value-type="string">
            <text:p text:style-name="P26">12</text:p>
          </table:table-cell>
          <table:table-cell table:style-name="表格1.A3" office:value-type="string">
            <text:p text:style-name="P25">植體中全氟含量分析</text:p>
          </table:table-cell>
          <table:table-cell table:style-name="表格1.C3" office:value-type="string">
            <text:p text:style-name="P25">新臺幣一千四百元</text:p>
          </table:table-cell>
        </table:table-row>
        <table:table-row table:style-name="表格1.1">
          <table:table-cell table:style-name="表格1.A1" office:value-type="string">
            <text:p text:style-name="P26">13</text:p>
          </table:table-cell>
          <table:table-cell table:style-name="表格1.A3" office:value-type="string">
            <text:p text:style-name="P25">植體中可抽取氟化物含量分析</text:p>
          </table:table-cell>
          <table:table-cell table:style-name="表格1.C3" office:value-type="string">
            <text:p text:style-name="P25">新臺幣九百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11">(</text:span><text:span text:style-name="T2">八</text:span><text:span text:style-name="T11">)</text:span><text:span text:style-name="T2">農藥產品有效成分鑑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7">原料藥有效成分鑑定</text:p>
          </table:table-cell>
          <table:table-cell table:style-name="表格1.C1" office:value-type="string">
            <text:p text:style-name="P19">新臺幣三千元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7">成品有效成分鑑定</text:p>
          </table:table-cell>
          <table:table-cell table:style-name="表格1.C1" office:value-type="string">
            <text:p text:style-name="P19">新臺幣六千元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7">異構物鑑別</text:p>
          </table:table-cell>
          <table:table-cell table:style-name="表格1.C1" office:value-type="string">
            <text:p text:style-name="P19">新臺幣五千七百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11">(</text:span><text:span text:style-name="T2">九</text:span><text:span text:style-name="T11">)</text:span><text:span text:style-name="T2">農藥產品品質規格檢測</text:span><text:span text:style-name="T11">(</text:span><text:span text:style-name="T2">農藥管理規費收費標準已訂標準者，從其規定</text:span><text:span text:style-name="T11">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27"><text:span text:style-name="T16">水含量檢測</text:span><text:span text:style-name="T18"> (</text:span><text:span text:style-name="T17">CIPAC MT30)</text:span></text:p>
          </table:table-cell>
          <table:table-cell table:style-name="表格1.C1" office:value-type="string">
            <text:p text:style-name="P19">新臺幣三千四百元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27"><text:span text:style-name="T16">溶液安定性檢測</text:span><text:span text:style-name="T18"> (</text:span><text:span text:style-name="T17">CIPAC MT179)</text:span></text:p>
          </table:table-cell>
          <table:table-cell table:style-name="表格1.C1" office:value-type="string">
            <text:p text:style-name="P19">新臺幣一千一百元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27"><text:span text:style-name="T16">種子附著性檢測</text:span><text:span text:style-name="T18"> (</text:span><text:span text:style-name="T17">CIPAC MT175)</text:span></text:p>
          </table:table-cell>
          <table:table-cell table:style-name="表格1.C1" office:value-type="string">
            <text:p text:style-name="P19">新臺幣二千三百元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28">流動性</text:p>
          </table:table-cell>
          <table:table-cell table:style-name="表格1.C1" office:value-type="string">
            <text:p text:style-name="P18">新臺幣一千一百五十元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28">崩解性</text:p>
          </table:table-cell>
          <table:table-cell table:style-name="表格1.C1" office:value-type="string">
            <text:p text:style-name="P19">新臺幣九百五十元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27"><text:span text:style-name="T16">耐磨試驗</text:span><text:span text:style-name="T18"> (</text:span><text:span text:style-name="T17">CIPAC MT178)</text:span></text:p>
          </table:table-cell>
          <table:table-cell table:style-name="表格1.C1" office:value-type="string">
            <text:p text:style-name="P19">新臺幣九百五十元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27"><text:span text:style-name="T16">閃火點</text:span><text:span text:style-name="T18"> (</text:span><text:span text:style-name="T17">ASTM D56,D93)</text:span></text:p>
          </table:table-cell>
          <table:table-cell table:style-name="表格1.C1" office:value-type="string">
            <text:p text:style-name="P19">新臺幣二千三百元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35"><text:span text:style-name="T2">熱示差掃描分析</text:span><text:span text:style-name="T11"> (</text:span><text:span text:style-name="T2">DSC)</text:span></text:p>
          </table:table-cell>
          <table:table-cell table:style-name="表格1.C1" office:value-type="string">
            <text:p text:style-name="P20">新臺幣三千八百元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35"><text:span text:style-name="T2">熱重分析</text:span><text:span text:style-name="T11"> (</text:span><text:span text:style-name="T2">TGA)</text:span></text:p>
          </table:table-cell>
          <table:table-cell table:style-name="表格1.C1" office:value-type="string">
            <text:p text:style-name="P20">新臺幣二千八百元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35"><text:span text:style-name="T2">塵量檢測</text:span><text:span text:style-name="T11"> (</text:span><text:span text:style-name="T2">CIPAC MT171)</text:span></text:p>
          </table:table-cell>
          <table:table-cell table:style-name="表格1.C1" office:value-type="string">
            <text:p text:style-name="P20">新臺幣九百元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35"><text:span text:style-name="T2">粒徑分析</text:span><text:span text:style-name="T11"> (</text:span><text:span text:style-name="T2">CIPAC MT187)</text:span></text:p>
          </table:table-cell>
          <table:table-cell table:style-name="表格1.C1" office:value-type="string">
            <text:p text:style-name="P20">新臺幣一千六百元</text:p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30">印楝素有效成分分析</text:p>
          </table:table-cell>
          <table:table-cell table:style-name="表格1.C1" office:value-type="string">
            <text:p text:style-name="P22"><text:span text:style-name="T2">新臺幣</text:span><text:span text:style-name="T2">二萬</text:span><text:span text:style-name="T2">元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4">13</text:p>
          </table:table-cell>
          <table:table-cell table:style-name="表格1.A1" office:value-type="string">
            <text:p text:style-name="P30">蘇力菌有效成分分析</text:p>
          </table:table-cell>
          <table:table-cell table:style-name="表格1.C1" office:value-type="string">
            <text:p text:style-name="P22"><text:span text:style-name="T2">新臺幣</text:span><text:span text:style-name="T2">三</text:span><text:span text:style-name="T2">萬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1"><text:span text:style-name="T11">(</text:span><text:span text:style-name="T2">十</text:span><text:span text:style-name="T11">)</text:span><text:span text:style-name="T2">其他檢驗與鑑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0">作物病蟲害診斷</text:p>
          </table:table-cell>
          <table:table-cell table:style-name="表格1.C1" office:value-type="string">
            <text:p text:style-name="P22"><text:span text:style-name="T2">新臺幣二千</text:span><text:span text:style-name="T2">二</text:span><text:span text:style-name="T2">百元</text:span>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4"><text:span text:style-name="T2">穿透式電子顯微鏡</text:span><text:span text:style-name="T11"> (</text:span><text:span text:style-name="T2">不含組織切片作業</text:span><text:span text:style-name="T11">)</text:span></text:p>
          </table:table-cell>
          <table:table-cell table:style-name="表格1.C1" office:value-type="string">
            <text:p text:style-name="P20">新臺幣四千八百八十九元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29">掃描式電子顯微鏡</text:p>
          </table:table-cell>
          <table:table-cell table:style-name="表格1.C1" office:value-type="string">
            <text:p text:style-name="P20">新臺幣一萬二千零五十一元</text:p>
          </table:table-cell>
        </table:table-row>
        <table:table-row table:style-name="表格1.1">
          <table:table-cell table:style-name="表格1.A1" office:value-type="string">
            <text:p text:style-name="P32">4</text:p>
          </table:table-cell>
          <table:table-cell table:style-name="表格1.A1" office:value-type="string">
            <text:p text:style-name="P35"><text:span text:style-name="T2">作物藥害鑑定</text:span><text:span text:style-name="T11">-</text:span><text:span text:style-name="T2">生物測試</text:span></text:p>
          </table:table-cell>
          <table:table-cell table:style-name="表格1.C1" office:value-type="string">
            <text:p text:style-name="P20">新臺幣九千一百元</text:p>
          </table:table-cell>
        </table:table-row>
        <table:table-row table:style-name="表格1.1">
          <table:table-cell table:style-name="表格1.A1" office:value-type="string">
            <text:p text:style-name="P32">5</text:p>
          </table:table-cell>
          <table:table-cell table:style-name="表格1.A1" office:value-type="string">
            <text:p text:style-name="P30">霧滴粒徑分析</text:p>
          </table:table-cell>
          <table:table-cell table:style-name="表格1.C1" office:value-type="string">
            <text:p text:style-name="P20">新臺幣二千二百元</text:p>
          </table:table-cell>
        </table:table-row>
        <table:table-row table:style-name="表格1.1">
          <table:table-cell table:style-name="表格1.C1" table:number-columns-spanned="3" office:value-type="string">
            <text:p text:style-name="P22"><text:span text:style-name="T11">(</text:span><text:span text:style-name="T2">十一</text:span><text:span text:style-name="T11">)</text:span><text:span text:style-name="T2">供試昆蟲二齡幼蟲</text:span><text:span text:style-name="T11"> (</text:span><text:span text:style-name="T2">運費另計</text:span><text:span text:style-name="T11">)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1</text:p>
          </table:table-cell>
          <table:table-cell table:style-name="表格1.A3" office:value-type="string">
            <text:p text:style-name="Standard"><text:span text:style-name="T3">小菜蛾</text:span><text:span text:style-name="T13"> </text:span><text:span text:style-name="T11">(</text:span><text:span text:style-name="T2">200隻</text:span><text:span text:style-name="T11">/</text:span><text:span text:style-name="T2">批，含一份人工飼料塊</text:span><text:span text:style-name="T11">)</text:span></text:p>
          </table:table-cell>
          <table:table-cell table:style-name="表格1.C3" office:value-type="string">
            <text:p text:style-name="Standard"><text:span text:style-name="T3">新臺幣</text:span><text:span text:style-name="T3">四千</text:span><text:span text:style-name="T3">元</text:span></text:p>
          </table:table-cell>
        </table:table-row>
        <table:table-row table:style-name="表格1.1">
          <table:table-cell table:style-name="表格1.A3" office:value-type="string">
            <text:p text:style-name="P4">2</text:p>
          </table:table-cell>
          <table:table-cell table:style-name="表格1.A3" office:value-type="string">
            <text:p text:style-name="Standard"><text:span text:style-name="T3">擬尺蠖</text:span><text:span text:style-name="T13"> </text:span><text:span text:style-name="T11">(</text:span><text:span text:style-name="T2">200隻</text:span><text:span text:style-name="T11">/</text:span><text:span text:style-name="T2">批，含一份人工飼料塊</text:span><text:span text:style-name="T11">)</text:span></text:p>
          </table:table-cell>
          <table:table-cell table:style-name="表格1.C3" office:value-type="string">
            <text:p text:style-name="Standard"><text:span text:style-name="T3">新臺幣</text:span><text:span text:style-name="T3">五千</text:span><text:span text:style-name="T3">元</text:span></text:p>
          </table:table-cell>
        </table:table-row>
        <table:table-row table:style-name="表格1.1">
          <table:table-cell table:style-name="表格1.A3" office:value-type="string">
            <text:p text:style-name="P4">3</text:p>
          </table:table-cell>
          <table:table-cell table:style-name="表格1.A3" office:value-type="string">
            <text:p text:style-name="Standard"><text:span text:style-name="T3">甜菜夜蛾</text:span><text:span text:style-name="T13"> </text:span><text:span text:style-name="T11">(</text:span><text:span text:style-name="T2">200隻</text:span><text:span text:style-name="T11">/</text:span><text:span text:style-name="T2">批，含一份人工飼料塊</text:span><text:span text:style-name="T11">)</text:span></text:p>
          </table:table-cell>
          <table:table-cell table:style-name="表格1.C3" office:value-type="string">
            <text:p text:style-name="Standard"><text:span text:style-name="T3">新臺幣</text:span><text:span text:style-name="T3">四千</text:span><text:span text:style-name="T3">元</text:span></text:p>
          </table:table-cell>
        </table:table-row>
        <table:table-row table:style-name="表格1.1">
          <table:table-cell table:style-name="表格1.A3" office:value-type="string">
            <text:p text:style-name="P4">4</text:p>
          </table:table-cell>
          <table:table-cell table:style-name="表格1.A3" office:value-type="string">
            <text:p text:style-name="Standard"><text:span text:style-name="T3">斜紋夜蛾</text:span><text:span text:style-name="T13"> </text:span><text:span text:style-name="T11">(</text:span><text:span text:style-name="T2">200隻</text:span><text:span text:style-name="T11">/</text:span><text:span text:style-name="T2">批，含一份人工飼料塊</text:span><text:span text:style-name="T11">)</text:span></text:p>
          </table:table-cell>
          <table:table-cell table:style-name="表格1.C3" office:value-type="string">
            <text:p text:style-name="Standard"><text:span text:style-name="T3">新臺幣</text:span><text:span text:style-name="T3">四千五百</text:span><text:span text:style-name="T3">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22"><text:span text:style-name="T11">(</text:span><text:span text:style-name="T2">十二</text:span><text:span text:style-name="T11">)</text:span><text:span text:style-name="T2">微生物基因序列分析與菌種鑑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3" office:value-type="string">
            <text:p text:style-name="Standard"><text:span text:style-name="T21">gyr</text:span><text:span text:style-name="T3">B基因序列分析</text:span></text:p>
          </table:table-cell>
          <table:table-cell table:style-name="表格1.C3" office:value-type="string">
            <text:p text:style-name="Standard"><text:span text:style-name="T3">新臺幣</text:span><text:span text:style-name="T3">八千</text:span><text:span text:style-name="T3">元</text:span>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3" office:value-type="string">
            <text:p text:style-name="Standard"><text:span text:style-name="T3">16S </text:span><text:span text:style-name="T3">rDNA, </text:span><text:span text:style-name="T3">18S rDNA或ITS序列分析</text:span></text:p>
          </table:table-cell>
          <table:table-cell table:style-name="表格1.C3" office:value-type="string">
            <text:p text:style-name="Standard"><text:span text:style-name="T3">新臺幣</text:span><text:span text:style-name="T3">一萬零五百</text:span><text:span text:style-name="T3">元</text:span>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3" office:value-type="string">
            <text:p text:style-name="P5">Biolog鑑定套組分析</text:p>
          </table:table-cell>
          <table:table-cell table:style-name="表格1.C3" office:value-type="string">
            <text:p text:style-name="Standard"><text:span text:style-name="T3">新臺幣</text:span><text:span text:style-name="T3">四千五百</text:span><text:span text:style-name="T3">元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P22"><text:span text:style-name="T11">(</text:span><text:span text:style-name="T2">十三</text:span><text:span text:style-name="T11">)</text:span><text:span text:style-name="T2">製劑設備代工操作費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3" office:value-type="string">
            <text:p text:style-name="P13">流動噴霧造粒乾燥機</text:p>
          </table:table-cell>
          <table:table-cell table:style-name="表格1.C3" office:value-type="string">
            <text:p text:style-name="P13">每日新臺幣二千四百元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3" office:value-type="string">
            <text:p text:style-name="P12">快速混鍊機</text:p>
          </table:table-cell>
          <table:table-cell table:style-name="表格1.C3" office:value-type="string">
            <text:p text:style-name="P12">每日新臺幣二千三百元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3" office:value-type="string">
            <text:p text:style-name="P12">捏合機</text:p>
          </table:table-cell>
          <table:table-cell table:style-name="表格1.C3" office:value-type="string">
            <text:p text:style-name="P12">每日新臺幣一千六百元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3" office:value-type="string">
            <text:p text:style-name="P12">擠壓造粒機</text:p>
          </table:table-cell>
          <table:table-cell table:style-name="表格1.C3" office:value-type="string">
            <text:p text:style-name="P12">每日新臺幣一千六百元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3" office:value-type="string">
            <text:p text:style-name="P12">真空乳化攪拌機</text:p>
          </table:table-cell>
          <table:table-cell table:style-name="表格1.C3" office:value-type="string">
            <text:p text:style-name="P12">每日新臺幣一千八百元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3" office:value-type="string">
            <text:p text:style-name="P12">珠磨機</text:p>
          </table:table-cell>
          <table:table-cell table:style-name="表格1.C3" office:value-type="string">
            <text:p text:style-name="P12">每日新臺幣二千元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3" office:value-type="string">
            <text:p text:style-name="P12">濕式研磨機</text:p>
          </table:table-cell>
          <table:table-cell table:style-name="表格1.C3" office:value-type="string">
            <text:p text:style-name="P12">每日新臺幣二千四百元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3" office:value-type="string">
            <text:p text:style-name="P12">膜衣機</text:p>
          </table:table-cell>
          <table:table-cell table:style-name="表格1.C3" office:value-type="string">
            <text:p text:style-name="P12">每日新臺幣二千六百元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3" office:value-type="string">
            <text:p text:style-name="P12">噴霧乾燥機</text:p>
          </table:table-cell>
          <table:table-cell table:style-name="表格1.C3" office:value-type="string">
            <text:p text:style-name="P12">每日新臺幣二千元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A3" office:value-type="string">
            <text:p text:style-name="P12">打錠機</text:p>
          </table:table-cell>
          <table:table-cell table:style-name="表格1.C3" office:value-type="string">
            <text:p text:style-name="P12">每日新臺幣一千五百元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64cm" fo:margin-right="0cm" fo:line-height="0.6cm" fo:text-align="justify" style:justify-single-word="false" fo:text-indent="-1.164cm" style:auto-text-indent="false"/>
      <style:text-properties fo:font-size="11pt" style:font-size-asian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5.304cm" fo:text-indent="-0.847cm" fo:margin-left="5.30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844cm" fo:text-indent="-0.847cm" fo:margin-left="7.844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691cm" fo:text-indent="-0.847cm" fo:margin-left="8.691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9.537cm" fo:text-indent="-0.847cm" fo:margin-left="9.53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384cm" fo:text-indent="-0.847cm" fo:margin-left="10.3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條文格式</dc:title>
    <meta:initial-creator>LA6027</meta:initial-creator>
    <meta:creation-date>2006-07-18T14:37:00</meta:creation-date>
    <dc:creator>taylor</dc:creator>
    <dc:date>2018-11-21T11:24:00</dc:date>
    <meta:editing-cycles>30</meta:editing-cycles>
    <meta:editing-duration>PT4H3M</meta:editing-duration>
    <meta:document-statistic meta:table-count="1" meta:image-count="0" meta:object-count="0" meta:page-count="4" meta:paragraph-count="384" meta:word-count="2722" meta:character-count="3365" meta:non-whitespace-character-count="3252"/>
    <meta:generator>NDC_ODF_Application_Tools/1.0.3$Windows_x86 LibreOffice_project/8ad3e16aadc5e73175a2d44b1abec8638aa18880</meta:generator>
  </office:meta>
</office:document-meta>
</file>