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0" style:family="paragraph" style:parent-style-name="Standard">
      <style:paragraph-properties fo:margin-left="0.494cm" fo:margin-right="0cm" style:line-height-at-least="0cm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農業部農業藥物試驗所</text:p>
      <text:p text:style-name="P7"><text:span text:style-name="T4">科技研發成果權利(技術)移轉意願書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9"><text:span text:style-name="T2">臺灣</text:span><text:span text:style-name="T8">紅豆杉萃取液</text:span><text:span text:style-name="T9">對外用機能性護膚</text:span></text:p>
            <text:p text:style-name="P10">功效驗證之加值應用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8"><text:span text:style-name="T9">行政院農業委員會農業智慧財產審議會第</text:span><text:span text:style-name="T2">第136</text:span><text:span text:style-name="T2">次</text:span><text:span text:style-name="T9">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Standard"><text:span text:style-name="T2">謝玉貞博士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9"><text:span text:style-name="T2">臺灣</text:span><text:span text:style-name="T8">紅豆杉萃取液促進膠原蛋白產生</text:span></text:p>
            <text:p text:style-name="P12">與傷口癒合及豆杉萃取液抗發炎之功</text:p>
            <text:p text:style-name="P9"><text:span text:style-name="T8">效驗證報告2份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P11">具潛力之有效又安全的外用機能性護膚產品（如面膜、精華液等美容保養品）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3">臺灣</text:p>
          </table:table-cell>
        </table:table-row>
      </table:table>
      <text:p text:style-name="P5"/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P5">申請日期： <text:s text:c="2"/>年 <text:s text:c="3"/>月 <text:s text:c="3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7-06-08T17:10:00</meta:creation-date>
    <dc:creator>陳辰瑋</dc:creator>
    <dc:date>2023-07-31T17:39:00</dc:date>
    <meta:editing-cycles>4</meta:editing-cycles>
    <meta:editing-duration>PT1M</meta:editing-duration>
    <meta:document-statistic meta:table-count="1" meta:image-count="0" meta:object-count="0" meta:page-count="1" meta:paragraph-count="20" meta:word-count="223" meta:character-count="251" meta:non-whitespace-character-count="225"/>
    <meta:generator>MODA_ODF_Application_Tools_3.5.3/3.5.3$Windows_X86_64 LibreOffice_project/2c4b1be4ce0f7f0a88ca480bf39420a502d61b97</meta:generator>
  </office:meta>
</office:document-meta>
</file>