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P4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1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size-complex="13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7"><text:span text:style-name="T7">農業部農業藥物試驗所</text:span><text:span text:style-name="T7"><text:line-break/></text:span><text:span text:style-name="T7">科技研發成果權利(技術)移轉意願書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4">鱗翅目昆蟲上衝型誘捕器專利與應用技術授權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8"><text:span text:style-name="T10">行政院農業委員會農業智慧財產審議會第167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P11">蘇俞丞助理研究員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9"><text:span text:style-name="T4">1.鱗翅目昆蟲上衝型誘捕器新型專利。</text:span></text:p>
            <text:p text:style-name="P10"><text:span text:style-name="T4">2.</text:span><text:span text:style-name="T4">不同組合之鱗翅目昆蟲上衝型誘捕器與應用。</text:span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P3">未限定資格或條件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2">中華民國境內</text:p>
          </table:table-cell>
        </table:table-row>
      </table:table>
      <text:p text:style-name="P6"/>
      <text:p text:style-name="P6">申請廠商名稱：</text:p>
      <text:p text:style-name="P6"/>
      <text:p text:style-name="P6">申請人(公司代表人)： <text:s text:c="14"/>(簽章)</text:p>
      <text:p text:style-name="P6"/>
      <text:p text:style-name="P6"/>
      <text:p text:style-name="P6">申請日期：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業藥物毒物試驗所科技研發成果權利(技術)移轉意願書</dc:title>
    <dc:subject/>
    <meta:keyword/>
    <meta:initial-creator>user</meta:initial-creator>
    <meta:creation-date>2020-06-10T10:53:00</meta:creation-date>
    <dc:creator>陳辰瑋</dc:creator>
    <dc:date>2023-07-31T16:32:00</dc:date>
    <meta:print-date>2005-03-22T16:00:00</meta:print-date>
    <meta:editing-cycles>3</meta:editing-cycles>
    <meta:document-statistic meta:table-count="1" meta:image-count="0" meta:object-count="0" meta:page-count="1" meta:paragraph-count="18" meta:word-count="199" meta:character-count="230" meta:non-whitespace-character-count="203"/>
    <meta:generator>MODA_ODF_Application_Tools_3.5.3/3.5.3$Windows_X86_64 LibreOffice_project/2c4b1be4ce0f7f0a88ca480bf39420a502d61b97</meta:generator>
    <meta:user-defined meta:name="_AdHocReviewCycleID" meta:value-type="float">1052293101</meta:user-defined>
    <meta:user-defined meta:name="_AuthorEmail">hccjane@tactri.gov.tw</meta:user-defined>
    <meta:user-defined meta:name="_AuthorEmailDisplayName">洪巧珍</meta:user-defined>
    <meta:user-defined meta:name="_EmailSubject">楊桃花姬捲葉蛾誘蟲器技轉</meta:user-defined>
    <meta:user-defined meta:name="_ReviewingToolsShownOnce" meta:value-type="string"/>
  </office:meta>
</office:document-meta>
</file>