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6" style:family="table-row">
      <style:table-row-properties style:min-row-height="0.6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0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4" style:parent-style-name="內文" style:list-style-name="LFO10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6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9" style:family="table-column">
      <style:table-column-properties style:column-width="0.9145in"/>
    </style:style>
    <style:style style:name="TableColumn130" style:family="table-column">
      <style:table-column-properties style:column-width="1.4951in"/>
    </style:style>
    <style:style style:name="TableColumn131" style:family="table-column">
      <style:table-column-properties style:column-width="0.7479in"/>
    </style:style>
    <style:style style:name="TableColumn132" style:family="table-column">
      <style:table-column-properties style:column-width="1.5527in"/>
    </style:style>
    <style:style style:name="TableColumn133" style:family="table-column">
      <style:table-column-properties style:column-width="0.7736in"/>
    </style:style>
    <style:style style:name="TableColumn134" style:family="table-column">
      <style:table-column-properties style:column-width="1.5812in"/>
    </style:style>
    <style:style style:name="Table128" style:family="table">
      <style:table-properties style:width="7.0652in" fo:margin-left="0in" table:align="center"/>
    </style:style>
    <style:style style:name="TableRow135" style:family="table-row">
      <style:table-row-properties style:min-row-height="0.4812in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0" style:family="table-row">
      <style:table-row-properties style:min-row-height="0.4444in" fo:keep-together="always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1" style:family="table-row">
      <style:table-row-properties style:min-row-height="0.66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1" style:family="table-row">
      <style:table-row-properties style:min-row-height="0.618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 fo:margin-bottom="0.125in"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5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101年度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□101年07月31日</text:p>
            <text:p text:style-name="P42">□101年12月18日</text:p>
          </table:table-cell>
          <table:table-cell table:style-name="TableCell43">
            <text:p text:style-name="P44"><text:span text:style-name="T45">核准</text:span><text:span text:style-name="T46">再測驗</text:span><text:span text:style-name="T47">日期</text:span></text:p>
          </table:table-cell>
          <table:table-cell table:style-name="TableCell48">
            <text:p text:style-name="P49">□101年07月31日</text:p>
            <text:p text:style-name="P50"><text:span text:style-name="T51">□101年12月18日</text:span></text:p>
          </table:table-cell>
          <table:table-cell table:style-name="TableCell52">
            <text:p text:style-name="P53">填表日期</text:p>
          </table:table-cell>
          <table:table-cell table:style-name="TableCell54">
            <text:p text:style-name="P55"><text:s text:c="2"/>年 <text:s text:c="3"/>月 <text:s text:c="3"/>日</text:p>
          </table:table-cell>
        </table:table-row>
        <table:table-row table:style-name="TableRow56">
          <table:table-cell table:style-name="TableCell57">
            <text:p text:style-name="P58">申請再測驗科目</text:p>
          </table:table-cell>
          <table:table-cell table:style-name="TableCell59">
            <text:p text:style-name="P60"><text:span text:style-name="T61">□</text:span><text:span text:style-name="T62">測驗一<text:s/></text:span><text:span text:style-name="T63">□</text:span><text:span text:style-name="T64">測驗二</text:span></text:p>
          </table:table-cell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<text:span text:style-name="T73">審 <text:s text:c="3"/>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9" text:continue-numbering="true">
              <text:list-item>
                <text:p text:style-name="P78"><text:span text:style-name="T79">粗框</text:span><text:span text:style-name="T80">內由藥毒所填寫，</text:span><text:span text:style-name="T81">申請人勿填</text:span><text:span text:style-name="T82">。</text:span></text:p>
              </text:list-item>
            </text:list>
            <text:list text:style-name="LFO9" text:continue-numbering="true">
              <text:list-item>
                <text:p text:style-name="P83">再測驗申請須於結訓之日起一年內申請再測驗，並以二次為限。</text:p>
              </text:list-item>
            </text:list>
            <text:list text:style-name="LFO9" text:continue-numbering="true">
              <text:list-item>
                <text:p text:style-name="P84"><text:span text:style-name="T85">再測驗</text:span><text:span text:style-name="T86">申請</text:span><text:span text:style-name="T87">單</text:span><text:span text:style-name="T88">應以掛號寄達</text:span><text:span text:style-name="T89">，並附貼足掛號郵資之回郵信封（填妥收件人及地址）</text:span><text:span text:style-name="T90">，</text:span><text:span text:style-name="T91">寄</text:span><text:span text:style-name="T92">至</text:span><text:span text:style-name="T93">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</text:span><text:span text:style-name="T98">再測驗</text:span><text:span text:style-name="T99">」。</text:span><text:span text:style-name="T100">報名截止日期為：</text:span><text:span text:style-name="T101">10</text:span><text:span text:style-name="T102">1</text:span><text:span text:style-name="T103">年</text:span><text:span text:style-name="T104">7</text:span><text:span text:style-name="T105">月</text:span><text:span text:style-name="T106">1</text:span><text:span text:style-name="T107">9</text:span><text:span text:style-name="T108">日及</text:span><text:span text:style-name="T109">101年</text:span><text:span text:style-name="T110">12</text:span><text:span text:style-name="T111">月</text:span><text:span text:style-name="T112">6</text:span><text:span text:style-name="T113">日</text:span><text:span text:style-name="T114">，逾期不受理。</text:span></text:p>
              </text:list-item>
            </text:list>
            <text:list text:style-name="LFO9" text:continue-numbering="true">
              <text:list-item>
                <text:p text:style-name="P115"><text:span text:style-name="T116">再測驗當天請攜帶</text:span><text:span text:style-name="T117">再測驗申請單第二聯</text:span><text:span text:style-name="T118">及</text:span><text:span text:style-name="T119">身分</text:span><text:span text:style-name="T120">證正本</text:span><text:span text:style-name="T121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3"/></text:span><text:span text:style-name="T123">藥毒所裁</text:span><text:span text:style-name="T124">切</text:span><text:span text:style-name="T125"><text:s text:c="18"/></text:span></text:p>
      <text:p text:style-name="P126">農藥管理人員資格訓練<text:s/>101年度再測驗申請單</text:p>
      <text:p text:style-name="P127">第二聯<text:s text:c="2"/>收執聯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  <text:p text:style-name="P138">受訓年度<text:line-break/>班別</text:p>
          </table:table-cell>
          <table:table-cell table:style-name="TableCell139" table:number-rows-spanned="2">
            <text:p text:style-name="P140">年度：</text:p>
            <text:p text:style-name="P141">班別：</text:p>
          </table:table-cell>
          <table:table-cell table:style-name="TableCell142">
            <text:p text:style-name="P143">姓 <text:s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<text:line-break/>字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學<text:s text:c="2"/>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聯絡電話行動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申請再測驗日期</text:p>
          </table:table-cell>
          <table:table-cell table:style-name="TableCell165">
            <text:p text:style-name="P166">□101年07月31日</text:p>
            <text:p text:style-name="P167">□101年12月18日</text:p>
          </table:table-cell>
          <table:table-cell table:style-name="TableCell168">
            <text:p text:style-name="P169"><text:span text:style-name="T170">核准</text:span><text:span text:style-name="T171">再測驗</text:span><text:span text:style-name="T172">日期</text:span></text:p>
          </table:table-cell>
          <table:table-cell table:style-name="TableCell173">
            <text:p text:style-name="P174">□101年07月31日</text:p>
            <text:p text:style-name="P175"><text:span text:style-name="T176">□101年12月18日</text:span></text:p>
          </table:table-cell>
          <table:table-cell table:style-name="TableCell177">
            <text:p text:style-name="P178">填表日期</text:p>
          </table:table-cell>
          <table:table-cell table:style-name="TableCell179">
            <text:p text:style-name="P180"><text:s text:c="2"/>年 <text:s text:c="3"/>月 <text:s text:c="3"/>日</text:p>
          </table:table-cell>
        </table:table-row>
        <table:table-row table:style-name="TableRow181">
          <table:table-cell table:style-name="TableCell182">
            <text:p text:style-name="P183">申請再測驗</text:p>
            <text:p text:style-name="P184">科目</text:p>
          </table:table-cell>
          <table:table-cell table:style-name="TableCell185">
            <text:p text:style-name="P186"><text:span text:style-name="T187">□</text:span><text:span text:style-name="T188">測驗一<text:s/></text:span><text:span text:style-name="T189">□</text:span><text:span text:style-name="T190">測驗二</text:span></text:p>
          </table:table-cell>
          <table:table-cell table:style-name="TableCell191">
            <text:p text:style-name="P192">承 辦 人</text:p>
            <text:p text:style-name="P193">簽 <text:s text:c="3"/>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技 術 組</text:p>
            <text:p text:style-name="P198"><text:span text:style-name="T199">審 <text:s text:c="3"/>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list text:style-name="LFO15" text:continue-numbering="true">
              <text:list-item>
                <text:p text:style-name="P204"><text:span text:style-name="T205">粗框</text:span><text:span text:style-name="T206">內由藥毒所填寫，</text:span><text:span text:style-name="T207">申請人勿填</text:span><text:span text:style-name="T208">。</text:span></text:p>
              </text:list-item>
              <text:list-item>
                <text:p text:style-name="P209">再測驗申請須於結訓之日起一年內申請再測驗，並以二次為限。</text:p>
              </text:list-item>
              <text:list-item>
                <text:p text:style-name="P210"><text:span text:style-name="T211">再測驗</text:span><text:span text:style-name="T212">申請</text:span><text:span text:style-name="T213">單</text:span><text:span text:style-name="T214">應以掛號寄達</text:span><text:span text:style-name="T215">，並附貼足掛號郵資之回郵信封（填妥收件人及地址），寄至</text:span><text:span text:style-name="T216">農業藥物毒物試驗所技術服務組，地址：41358</text:span><text:span text:style-name="T217">臺中市霧峰區舊正里</text:span><text:span text:style-name="T218">光明路11號</text:span><text:span text:style-name="T219">，信封註明</text:span><text:span text:style-name="T220">「</text:span><text:span text:style-name="T221">再測驗</text:span><text:span text:style-name="T222">」。</text:span><text:span text:style-name="T223">報名截止日期為：</text:span><text:span text:style-name="T224">101年</text:span><text:span text:style-name="T225">7月19日及101年12月6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55:00Z</meta:creation-date>
    <dc:date>2021-08-19T03:55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