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/text:p>
      <text:p text:style-name="P4">農業部農業藥物試驗所</text:p>
      <text:p text:style-name="P4">科技研發成果權利(技術)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權利移轉名稱</text:p>
          </table:table-cell>
          <table:table-cell table:style-name="表格1.A1" office:value-type="string">
            <text:p text:style-name="P8"><text:span text:style-name="T1">「水產養殖用液化澱粉芽孢桿菌菌株</text:span><text:span text:style-name="T1">Ba-BPD1</text:span><text:span text:style-name="T1">及相關培養技術」</text:span></text:p>
          </table:table-cell>
        </table:table-row>
        <table:table-row table:style-name="表格1.2">
          <table:table-cell table:style-name="表格1.A1" office:value-type="string">
            <text:p text:style-name="P2">授權依據</text:p>
          </table:table-cell>
          <table:table-cell table:style-name="表格1.A1" office:value-type="string">
            <text:p text:style-name="P7"><text:span text:style-name="T7">行政院農業委員會農業智慧財產審議會第第120</text:span><text:span text:style-name="T7">次</text:span><text:span text:style-name="T7">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Standard"><text:span text:style-name="T7">謝奉家</text:span><text:span text:style-name="T7">副研究員</text:span></text:p>
          </table:table-cell>
        </table:table-row>
        <table:table-row table:style-name="表格1.4">
          <table:table-cell table:style-name="表格1.A1" office:value-type="string">
            <text:p text:style-name="P2">擬授權內容</text:p>
          </table:table-cell>
          <table:table-cell table:style-name="表格1.A1" office:value-type="string">
            <text:p text:style-name="P3">1.授權Ba-BPD1菌株應用於水產養殖。</text:p>
            <text:p text:style-name="P3">2.Ba-BPD1菌株動物毒理安全試驗報告。</text:p>
            <text:p text:style-name="P3">3.Ba-BPD1菌種鑑定的試驗報告與在水產養殖上的生物特性分析資料。</text:p>
            <text:p text:style-name="P8"><text:span text:style-name="T1">4.Ba-BPD1益生菌飼料添加物5公升及2噸的發酵配方條件</text:span><text:span text:style-name="T1">（4種酵素</text:span><text:span text:style-name="T1">誘導的發酵配方條件</text:span><text:span text:style-name="T1">與孢子</text:span><text:span text:style-name="T1">的發酵配方條件</text:span><text:span text:style-name="T1">）</text:span><text:span text:style-name="T1">。</text:span></text:p>
            <text:p text:style-name="P3">5.「新穎液化澱粉芽孢桿菌菌株及其應用」發明專利（證書號：I373523）。</text:p>
          </table:table-cell>
        </table:table-row>
        <table:table-row table:style-name="表格1.2">
          <table:table-cell table:style-name="表格1.A1" office:value-type="string">
            <text:p text:style-name="P2">預期應用範圍及預期產品</text:p>
          </table:table-cell>
          <table:table-cell table:style-name="表格1.A1" office:value-type="string">
            <text:p text:style-name="P2">水產養殖</text:p>
          </table:table-cell>
        </table:table-row>
        <table:table-row table:style-name="表格1.2">
          <table:table-cell table:style-name="表格1.A1" office:value-type="string">
            <text:p text:style-name="P2">授權地區</text:p>
          </table:table-cell>
          <table:table-cell table:style-name="表格1.A1" office:value-type="string">
            <text:p text:style-name="P2">中華民國境內</text:p>
          </table:table-cell>
        </table:table-row>
      </table:table>
      <text:p text:style-name="P5"/>
      <text:p text:style-name="P5">申請廠商名稱：</text:p>
      <text:p text:style-name="P5"/>
      <text:p text:style-name="P5">申請人(公司代表人)： <text:s text:c="14"/>(簽章)</text:p>
      <text:p text:style-name="P5"/>
      <text:p text:style-name="P5"/>
      <text:p text:style-name="P5">申請日期： <text:s text:c="2"/>年 <text:s text:c="3"/>月 <text:s text:c="3"/>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csh</meta:initial-creator>
    <meta:creation-date>2015-10-15T10:48:00</meta:creation-date>
    <dc:creator>陳辰瑋</dc:creator>
    <dc:date>2023-07-31T17:49:00</dc:date>
    <meta:editing-cycles>3</meta:editing-cycles>
    <meta:document-statistic meta:table-count="1" meta:image-count="0" meta:object-count="0" meta:page-count="1" meta:paragraph-count="22" meta:word-count="296" meta:character-count="368" meta:non-whitespace-character-count="342"/>
    <meta:generator>MODA_ODF_Application_Tools_3.5.3/3.5.3$Windows_X86_64 LibreOffice_project/2c4b1be4ce0f7f0a88ca480bf39420a502d61b97</meta:generator>
  </office:meta>
</office:document-meta>
</file>