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11.113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P1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  <style:text-properties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三</text:p>
      <text:p text:style-name="P7"><text:span text:style-name="T8">農業部農業藥物試驗所<text:line-break/></text:span>科技研發成果權利(技術)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權利移轉名稱</text:p>
          </table:table-cell>
          <table:table-cell table:style-name="表格1.A1" office:value-type="string">
            <text:p text:style-name="P1">生物農藥用液化澱粉芽孢桿菌菌株Ba-BPD1、發酵</text:p>
            <text:p text:style-name="P1">量產與應用技術(含中華民國發明專利，證書</text:p>
            <text:p text:style-name="P1">號:I373523)」</text:p>
          </table:table-cell>
        </table:table-row>
        <table:table-row table:style-name="表格1.2">
          <table:table-cell table:style-name="表格1.A1" office:value-type="string">
            <text:p text:style-name="P3">授權依據</text:p>
          </table:table-cell>
          <table:table-cell table:style-name="表格1.A1" office:value-type="string">
            <text:p text:style-name="P8"><text:span text:style-name="T10">行政院農業委員會農業智慧財產審議會第163次會議決議</text:span></text:p>
          </table:table-cell>
        </table:table-row>
        <table:table-row table:style-name="表格1.2">
          <table:table-cell table:style-name="表格1.A1" office:value-type="string">
            <text:p text:style-name="P3">計畫主持人</text:p>
          </table:table-cell>
          <table:table-cell table:style-name="表格1.A1" office:value-type="string">
            <text:p text:style-name="Standard"><text:span text:style-name="T11">謝奉家</text:span><text:span text:style-name="T11">研究員</text:span></text:p>
          </table:table-cell>
        </table:table-row>
        <table:table-row table:style-name="表格1.4">
          <table:table-cell table:style-name="表格1.A1" office:value-type="string">
            <text:p text:style-name="P3">擬授權內容</text:p>
          </table:table-cell>
          <table:table-cell table:style-name="表格1.A1" office:value-type="string">
            <text:p text:style-name="P9"><text:span text:style-name="T6">1、</text:span><text:span text:style-name="T6">Ba-BPD1</text:span><text:span text:style-name="T6">菌株在生物農藥上的授權。</text:span></text:p>
            <text:p text:style-name="P9"><text:span text:style-name="T6">2</text:span><text:span text:style-name="T6">、</text:span><text:span text:style-name="T6">Ba-BPD1</text:span><text:span text:style-name="T6">菌株的動物毒理安全試驗報告。</text:span></text:p>
            <text:p text:style-name="P9"><text:span text:style-name="T6">3</text:span><text:span text:style-name="T6">、</text:span><text:span text:style-name="T6">Ba-BPD1</text:span><text:span text:style-name="T6">的菌種鑑定試驗報告與生物特性分析資料。</text:span></text:p>
            <text:p text:style-name="P9"><text:span text:style-name="T6">4</text:span><text:span text:style-name="T6">、</text:span><text:span text:style-name="T6">Ba-BPD1</text:span><text:span text:style-name="T6">抗生物質</text:span><text:span text:style-name="T6">iturin A</text:span><text:span text:style-name="T6">的高產率</text:span><text:span text:style-name="T6">5</text:span><text:span text:style-name="T6">公升與 </text:span><text:span text:style-name="T6">2</text:span><text:span text:style-name="T6">公噸發酵參考條件。</text:span></text:p>
            <text:p text:style-name="P9"><text:span text:style-name="T6">5</text:span><text:span text:style-name="T6">、</text:span><text:span text:style-name="T6">Ba-BPD1</text:span><text:span text:style-name="T6">在生物農藥功能上的特性分析與田間試驗資料。</text:span></text:p>
            <text:p text:style-name="P9"><text:span text:style-name="T6">6</text:span><text:span text:style-name="T6">、抗生物質</text:span><text:span text:style-name="T6">iturin A</text:span><text:span text:style-name="T6">的定量檢測方法與分析技術。</text:span></text:p>
            <text:p text:style-name="P9"><text:span text:style-name="T6">7</text:span><text:span text:style-name="T6">、代謝物質</text:span><text:span text:style-name="T6">surfactin</text:span><text:span text:style-name="T6">的定量檢測方法與分析技術。</text:span></text:p>
            <text:p text:style-name="P9"><text:span text:style-name="T6">8</text:span><text:span text:style-name="T6">、「新穎液化澱粉芽孢桿菌菌株及其應用（中華民國發明專利證號 </text:span><text:span text:style-name="T6">I 373523</text:span><text:span text:style-name="T6">」專利」。</text:span></text:p>
          </table:table-cell>
        </table:table-row>
        <table:table-row table:style-name="表格1.2">
          <table:table-cell table:style-name="表格1.A1" office:value-type="string">
            <text:p text:style-name="P3">預期應用範圍及預期產品</text:p>
          </table:table-cell>
          <table:table-cell table:style-name="表格1.A1" office:value-type="string">
            <text:p text:style-name="P4">生物農藥</text:p>
          </table:table-cell>
        </table:table-row>
        <table:table-row table:style-name="表格1.2">
          <table:table-cell table:style-name="表格1.A1" office:value-type="string">
            <text:p text:style-name="P3">授權地區</text:p>
          </table:table-cell>
          <table:table-cell table:style-name="表格1.A1" office:value-type="string">
            <text:p text:style-name="P3">中華民國境內</text:p>
          </table:table-cell>
        </table:table-row>
      </table:table>
      <text:p text:style-name="P5"/>
      <text:p text:style-name="P5">申請廠商名稱：</text:p>
      <text:p text:style-name="P5"/>
      <text:p text:style-name="P5">申請人(公司代表人)： <text:s text:c="14"/>(簽章)</text:p>
      <text:p text:style-name="P5"/>
      <text:p text:style-name="P5"/>
      <text:p text:style-name="P5">申請日期： <text:s text:c="2"/>年 <text:s text:c="3"/>月 <text:s text:c="3"/>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dc:subject/>
    <meta:keyword/>
    <meta:initial-creator>csh</meta:initial-creator>
    <meta:creation-date>2019-12-24T09:17:00</meta:creation-date>
    <dc:creator>陳辰瑋</dc:creator>
    <dc:date>2023-07-31T16:36:00</dc:date>
    <meta:print-date>2019-12-18T14:28:00</meta:print-date>
    <meta:editing-cycles>3</meta:editing-cycles>
    <meta:editing-duration>PT1M</meta:editing-duration>
    <meta:document-statistic meta:table-count="1" meta:image-count="0" meta:object-count="0" meta:page-count="1" meta:paragraph-count="26" meta:word-count="360" meta:character-count="461" meta:non-whitespace-character-count="429"/>
    <meta:generator>MODA_ODF_Application_Tools_3.5.3/3.5.3$Windows_X86_64 LibreOffice_project/2c4b1be4ce0f7f0a88ca480bf39420a502d61b97</meta:generator>
  </office:meta>
</office:document-meta>
</file>