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22pt" style:font-size-asian="22pt"/>
    </style:style>
    <style:style style:name="P2" style:parent-style-name="內文" style:list-style-name="LFO1" style:family="paragraph">
      <style:paragraph-properties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margin-bottom="0.0833in" fo:line-height="0.25in" fo:margin-left="0.3152in" fo:text-indent="-0.315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1.5944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9847in" style:use-optimal-column-width="false"/>
    </style:style>
    <style:style style:name="TableColumn26" style:family="table-column">
      <style:table-column-properties style:column-width="1.9527in" style:use-optimal-column-width="false"/>
    </style:style>
    <style:style style:name="Table22" style:family="table">
      <style:table-properties style:width="7.1069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0.2777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0.2777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0.2777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2.4333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縮排" style:list-style-name="LFO2" style:family="paragraph">
      <style:paragraph-properties fo:line-height="0.2222in"/>
      <style:text-properties style:font-name="標楷體" style:font-name-asian="標楷體" fo:color="#000000"/>
    </style:style>
    <style:style style:name="P50" style:parent-style-name="本文縮排" style:list-style-name="LFO2" style:family="paragraph">
      <style:paragraph-properties fo:line-height="0.2222in"/>
      <style:text-properties style:font-name="標楷體" style:font-name-asian="標楷體" fo:color="#000000"/>
    </style:style>
    <style:style style:name="P51" style:parent-style-name="本文縮排" style:family="paragraph">
      <style:paragraph-properties fo:line-height="0.2222in" fo:margin-left="0.1618in" fo:text-indent="-0.1618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margin-top="0.125in" fo:line-height="0.2777in" fo:margin-left="0.393in" fo:text-indent="0.1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margin-top="0.125in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line-height="0.3611in" fo:margin-left="0.393in" fo:text-indent="0.6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line-height="0.3611in" fo:margin-left="0.393in" fo:text-indent="0.6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3611in" fo:margin-left="0.393in" fo:text-indent="0.604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退還保證金申請單</text:p>
      <text:list text:style-name="LFO1" text:continue-numbering="true">
        <text:list-item>
          <text:p text:style-name="P2"><text:span text:style-name="T3">本</text:span><text:span text:style-name="T4">投標人</text:span><text:span text:style-name="T5">參加</text:span><text:span text:style-name="T6">標售</text:span><text:span text:style-name="T7">奉准報</text:span><text:span text:style-name="T8">廢</text:span><text:span text:style-name="T9">公務車輛（汽、機車各1輛）</text:span><text:span text:style-name="T10">投標</text:span><text:span text:style-name="T11">（標號：</text:span><text:span text:style-name="T12">103</text:span><text:span text:style-name="T13">0</text:span><text:span text:style-name="T14">3</text:span><text:span text:style-name="T15">）</text:span><text:span text:style-name="T16">，倘未得標或廢標、流標，請將保證金</text:span></text:p>
        </text:list-item>
      </text:list>
      <text:p text:style-name="P17">1.□當場退還原票據（如未到場時由貴機關自行選擇其他方式辦理）。</text:p>
      <text:p text:style-name="P18">2.□以簽開支票方式退還。</text:p>
      <text:p text:style-name="P19">3.□以代存方式退還。</text:p>
      <text:p text:style-name="P20">4.□以入戶電匯方式退還，匯費由押標金項下扣繳。</text:p>
      <text:p text:style-name="P21">二、附存款行、庫、戶名、帳號等明細表一份，如因填報錯誤，致 <text:s/>貴所退還之押標金誤入他人帳戶時，由本投標人自行處理，保證金新臺幣 <text:s text:c="21"/>元整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存 <text:s text:c="3"/><text:s/><text:s text:c="6"/>款 <text:s text:c="6"/><text:s/><text:s text:c="5"/>行 <text:s text:c="14"/>庫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備 <text:s text:c="2"/>註</text:p>
          </table:table-cell>
        </table:table-row>
        <table:table-row table:style-name="TableRow33">
          <table:table-cell table:style-name="TableCell34">
            <text:p text:style-name="P35">行、庫、局、信用合作社、農會名稱</text:p>
          </table:table-cell>
          <table:table-cell table:style-name="TableCell36">
            <text:p text:style-name="P37">戶 <text:s text:c="4"/>名</text:p>
          </table:table-cell>
          <table:table-cell table:style-name="TableCell38">
            <text:p text:style-name="P39">帳 <text:s text:c="4"/>號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list text:style-name="LFO2" text:continue-numbering="true">
              <text:list-item>
                <text:p text:style-name="P49">戶名以投標人本身存款戶為限。</text:p>
              </text:list-item>
              <text:list-item>
                <text:p text:style-name="P50">代存方式投標人本身存款戶以本所所在地各行、庫、局、信用合作社、農會為限。</text:p>
              </text:list-item>
            </text:list>
            <text:p text:style-name="P51"/>
            <text:p text:style-name="P52"></text:p>
          </table:table-cell>
        </table:table-row>
      </table:table>
      <text:p text:style-name="P53">此致</text:p>
      <text:p text:style-name="P54">行政院農業委員會農業藥物毒物試驗所</text:p>
      <text:p text:style-name="P55"/>
      <text:p text:style-name="P56">投<text:s/>標<text:s/>人： <text:s text:c="36"/>蓋章</text:p>
      <text:p text:style-name="P57">負 責 人： <text:s text:c="36"/>蓋章</text:p>
      <text:p text:style-name="P58">地<text:s text:c="4"/>址：</text:p>
      <text:p text:style-name="P59"/>
      <text:p text:style-name="P60"/>
      <text:p text:style-name="P61"/>
      <text:p text:style-name="P62"/>
      <text:p text:style-name="P63"><text:span text:style-name="T64">中 <text:s/>華 <text:s/>民 <text:s/>國 <text:s text:c="16"/>年 <text:s text:c="16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1972in" fo:text-indent="-0.197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5909in" fo:margin-right="0.8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還押標金申請單</dc:title>
    <dc:subject/>
    <meta:initial-creator>台灣藥物毒物試驗所</meta:initial-creator>
    <dc:creator>Andrew Chen</dc:creator>
    <meta:creation-date>2021-08-19T01:49:00Z</meta:creation-date>
    <dc:date>2021-08-19T01:49:00Z</dc:date>
    <meta:print-date>2011-10-31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