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Times New Roman1" svg:font-family="'Times New Roman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  <style:text-properties fo:font-size="16pt" officeooo:paragraph-rsid="001a0bdc" style:letter-kerning="true" style:font-name-asian="標楷體" style:font-size-asian="16pt" style:font-size-complex="16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9" style:family="paragraph" style:parent-style-name="Standard"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-asian="標楷體" style:font-name-complex="標楷體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style:font-size-complex="16pt"/>
    </style:style>
    <style:style style:name="P14" style:family="paragraph" style:parent-style-name="Standard">
      <style:paragraph-properties fo:margin-left="0cm" fo:margin-right="-0.191cm" fo:orphans="2" fo:widows="2" fo:text-indent="0cm" style:auto-text-indent="false"/>
      <style:text-properties style:font-name-asian="標楷體" style:font-name-complex="標楷體"/>
    </style:style>
    <style:style style:name="P15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 style:font-name-complex="標楷體"/>
    </style:style>
    <style:style style:name="P16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cm" fo:margin-right="-0.191cm" fo:orphans="2" fo:widows="2" fo:text-indent="0cm" style:auto-text-indent="false"/>
    </style:style>
    <style:style style:name="P18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</style:style>
    <style:style style:name="P1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complex="Times New Roman"/>
    </style:style>
    <style:style style:name="P2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complex="Times New Roman" style:font-size-complex="12pt"/>
    </style:style>
    <style:style style:name="P26" style:family="paragraph" style:parent-style-name="Standard_20__28_user_29_">
      <style:text-properties style:font-name-asian="標楷體"/>
    </style:style>
    <style:style style:name="P27" style:family="paragraph" style:parent-style-name="Standard_20__28_user_29_">
      <style:paragraph-properties fo:text-align="center" style:justify-single-word="false" fo:orphans="2" fo:widows="2"/>
      <style:text-properties style:font-name-asian="標楷體"/>
    </style:style>
    <style:style style:name="P28" style:family="paragraph" style:parent-style-name="Standard_20__28_user_29_">
      <style:text-properties style:font-name-asian="標楷體" style:font-name-complex="標楷體"/>
    </style:style>
    <style:style style:name="P29" style:family="paragraph" style:parent-style-name="Standard_20__28_user_29_">
      <style:text-properties style:font-name="標楷體" style:font-name-asian="標楷體" style:font-name-complex="標楷體"/>
    </style:style>
    <style:style style:name="P30" style:family="paragraph" style:parent-style-name="內文_20__28_Web_29_">
      <style:paragraph-properties fo:margin-top="0cm" fo:margin-bottom="0cm" loext:contextual-spacing="false"/>
    </style:style>
    <style:style style:name="P31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1" style:font-name-asian="標楷體" style:font-name-complex="Times New Roman1"/>
    </style:style>
    <style:style style:name="P32" style:family="paragraph" style:parent-style-name="內文_20__28_Web_29_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33" style:family="paragraph" style:parent-style-name="Standard_20__28_user_29_"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text-properties style:font-name-asian="標楷體" style:font-name-complex="標楷體"/>
    </style:style>
    <style:style style:name="P36" style:family="paragraph" style:parent-style-name="Standard">
      <style:paragraph-properties fo:margin-left="0cm" fo:margin-right="-0.191cm" fo:orphans="2" fo:widows="2" fo:text-indent="0cm" style:auto-text-indent="false"/>
      <style:text-properties style:font-name-asian="標楷體" style:font-name-complex="標楷體"/>
    </style:style>
    <style:style style:name="P37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/>
    </style:style>
    <style:style style:name="P38" style:family="paragraph" style:parent-style-name="cjk" style:master-page-name="Standard">
      <style:paragraph-properties fo:margin-left="1.693cm" fo:margin-right="-1.6cm" fo:margin-top="0cm" fo:margin-bottom="0cm" loext:contextual-spacing="false" fo:line-height="100%" fo:text-indent="-1.693cm" style:auto-text-indent="false" style:page-number="auto"/>
      <style:text-properties style:font-name="標楷體" fo:font-size="16pt" officeooo:paragraph-rsid="001a0bdc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letter-kerning="true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text-position="sub 58%" style:font-name-asian="標楷體" style:font-name-complex="標楷體"/>
    </style:style>
    <style:style style:name="T14" style:family="text">
      <style:text-properties fo:font-style="italic" style:font-name-asian="標楷體" style:font-style-asian="italic" style:font-name-complex="標楷體"/>
    </style:style>
    <style:style style:name="T15" style:family="text">
      <style:text-properties officeooo:rsid="001b57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行政院農業委員會農業藥物毒物試驗所技術服務收費標準第三條</text:p>
      <text:p text:style-name="P1"><text:span text:style-name="T5">附表一</text:span><text:span text:style-name="T6">、</text:span><text:span text:style-name="T5">試驗、研究、檢測、鑑定項目及其費額表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項目</text:p>
          </table:table-cell>
          <table:table-cell table:style-name="表格1.C1" office:value-type="string">
            <text:p text:style-name="P11">每測試物質費額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2">一</text:span><text:span text:style-name="T7">) </text:span><text:span text:style-name="T2">GLP理化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12"><text:span text:style-name="T1">顏色、物理狀態、氣味</text:span><text:span text:style-name="T7">/</text:span><text:span text:style-name="T1">三項合併</text:span><text:span text:style-name="T7"> (</text:span><text:span text:style-name="T1">OCSPP 830.6302, 830.6303, 830.6304, 感官測試</text:span><text:span text:style-name="T7">)</text:span></text:p>
          </table:table-cell>
          <table:table-cell table:style-name="表格1.C3" office:value-type="string">
            <text:p text:style-name="P7">新臺幣四千五百元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Standard"><text:span text:style-name="T1">酸鹼度</text:span><text:span text:style-name="T7"> (</text:span><text:span text:style-name="T1">OECD 122, CIPAC MT 75.3酸鹼度計法</text:span><text:span text:style-name="T7">)</text:span></text:p>
          </table:table-cell>
          <table:table-cell table:style-name="表格1.C3" office:value-type="string">
            <text:p text:style-name="P7">新臺幣六千元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Standard"><text:span text:style-name="T1">密度或比重</text:span><text:span text:style-name="T7"> (</text:span><text:span text:style-name="T1">OECD 109, CIPAC MT 3比重瓶法, 或CIPAC MT186體積密度法</text:span><text:span text:style-name="T7">)</text:span></text:p>
          </table:table-cell>
          <table:table-cell table:style-name="表格1.C3" office:value-type="string">
            <text:p text:style-name="P7">新臺幣六千元</text:p>
          </table:table-cell>
        </table:table-row>
        <table:table-row table:style-name="表格1.1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Standard"><text:span text:style-name="T1">黏性</text:span><text:span text:style-name="T7"> (</text:span><text:span text:style-name="T1">OECD 114, CIPAC MT 192旋轉黏度計法</text:span><text:span text:style-name="T7">)</text:span></text:p>
          </table:table-cell>
          <table:table-cell table:style-name="表格1.C3" office:value-type="string">
            <text:p text:style-name="P7">新臺幣八千八百元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Standard"><text:span text:style-name="T1">燃燒性</text:span><text:span text:style-name="T7"> (</text:span><text:span text:style-name="T1">CIPAC MT 12閉杯法閃火點測定,或E.C. A.10延燒性</text:span><text:span text:style-name="T7">)</text:span></text:p>
          </table:table-cell>
          <table:table-cell table:style-name="表格1.C3" office:value-type="string">
            <text:p text:style-name="P7">新臺幣九千五百元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Standard"><text:span text:style-name="T1">爆炸性</text:span><text:span text:style-name="T7"> (</text:span><text:span text:style-name="T1">OCSPP 830.6316, DSC評估或撞擊測試或摩擦測試</text:span><text:span text:style-name="T7">)</text:span></text:p>
          </table:table-cell>
          <table:table-cell table:style-name="表格1.C3" office:value-type="string">
            <text:p text:style-name="P7">新臺幣一萬一千五百元</text:p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Standard"><text:span text:style-name="T1">腐蝕性</text:span><text:span text:style-name="T7"> (</text:span><text:span text:style-name="T1">OCSPP 830.6320, 外觀檢測</text:span><text:span text:style-name="T7">)</text:span></text:p>
          </table:table-cell>
          <table:table-cell table:style-name="表格1.C3" office:value-type="string">
            <text:p text:style-name="P7">新臺幣五千元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Standard"><text:span text:style-name="T1">貯存安定性</text:span><text:span text:style-name="T7"> (</text:span><text:span text:style-name="T1">OCSPP 830.6317,微生物培養或化學分析2個時間點</text:span><text:span text:style-name="T7">)</text:span></text:p>
          </table:table-cell>
          <table:table-cell table:style-name="表格1.C3" office:value-type="string">
            <text:p text:style-name="P7">新臺幣三萬五千元</text:p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A1" office:value-type="string">
            <text:p text:style-name="Standard"><text:span text:style-name="T1">貯存安定性</text:span><text:span text:style-name="T7"> (</text:span><text:span text:style-name="T1">OCSPP 830.6317,微生物培養或化學分析5個時間點</text:span><text:span text:style-name="T7">)</text:span></text:p>
          </table:table-cell>
          <table:table-cell table:style-name="表格1.C3" office:value-type="string">
            <text:p text:style-name="P7">新臺幣六萬元</text:p>
          </table:table-cell>
        </table:table-row>
        <table:table-row table:style-name="表格1.1">
          <table:table-cell table:style-name="表格1.A3" office:value-type="string">
            <text:p text:style-name="P8">10</text:p>
          </table:table-cell>
          <table:table-cell table:style-name="表格1.A1" office:value-type="string">
            <text:p text:style-name="Standard"><text:span text:style-name="T1">貯存安定性</text:span><text:span text:style-name="T7"> (</text:span><text:span text:style-name="T1">OCSPP 830.6317,微生物培養或化學分析7個時間點</text:span><text:span text:style-name="T7">)</text:span></text:p>
          </table:table-cell>
          <table:table-cell table:style-name="表格1.C3" office:value-type="string">
            <text:p text:style-name="P7">新臺幣七萬四千五百元</text:p>
          </table:table-cell>
        </table:table-row>
        <table:table-row table:style-name="表格1.1">
          <table:table-cell table:style-name="表格1.A3" office:value-type="string">
            <text:p text:style-name="P8">11</text:p>
          </table:table-cell>
          <table:table-cell table:style-name="表格1.A1" office:value-type="string">
            <text:p text:style-name="Standard"><text:span text:style-name="T1">貯存安定性</text:span><text:span text:style-name="T7"> (</text:span><text:span text:style-name="T1">OCSPP 830.6317,微生物培養或化學分析9個時間點</text:span><text:span text:style-name="T7">)</text:span></text:p>
          </table:table-cell>
          <table:table-cell table:style-name="表格1.C3" office:value-type="string">
            <text:p text:style-name="P7">新臺幣八萬七千元</text:p>
          </table:table-cell>
        </table:table-row>
        <table:table-row table:style-name="表格1.1">
          <table:table-cell table:style-name="表格1.A3" office:value-type="string">
            <text:p text:style-name="P8">12</text:p>
          </table:table-cell>
          <table:table-cell table:style-name="表格1.A3" office:value-type="string">
            <text:p text:style-name="Standard"><text:span text:style-name="T1">貯存安定性</text:span><text:span text:style-name="T7"> (</text:span><text:span text:style-name="T1">OCSPP 830.6317,生物檢定2個時間點</text:span><text:span text:style-name="T7">)</text:span></text:p>
          </table:table-cell>
          <table:table-cell table:style-name="表格1.C3" office:value-type="string">
            <text:p text:style-name="P7">新臺幣六萬元</text:p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A1" office:value-type="string">
            <text:p text:style-name="Standard"><text:span text:style-name="T1">貯存安定性</text:span><text:span text:style-name="T7"> (</text:span><text:span text:style-name="T1">OCSPP 830.6317,生物檢定5個時間點</text:span><text:span text:style-name="T7">)</text:span></text:p>
          </table:table-cell>
          <table:table-cell table:style-name="表格1.C3" office:value-type="string">
            <text:p text:style-name="P7">新臺幣十三萬五千三百元</text:p>
          </table:table-cell>
        </table:table-row>
        <table:table-row table:style-name="表格1.1">
          <table:table-cell table:style-name="表格1.A3" office:value-type="string">
            <text:p text:style-name="P8">14</text:p>
          </table:table-cell>
          <table:table-cell table:style-name="表格1.A1" office:value-type="string">
            <text:p text:style-name="Standard"><text:span text:style-name="T1">貯存安定性</text:span><text:span text:style-name="T7"> (</text:span><text:span text:style-name="T1">OCSPP 830.6317,生物檢定7個時間點</text:span><text:span text:style-name="T7">)</text:span></text:p>
          </table:table-cell>
          <table:table-cell table:style-name="表格1.C3" office:value-type="string">
            <text:p text:style-name="P7">新臺幣十八萬九千元</text:p>
          </table:table-cell>
        </table:table-row>
        <table:table-row table:style-name="表格1.1">
          <table:table-cell table:style-name="表格1.A3" office:value-type="string">
            <text:p text:style-name="P8">15</text:p>
          </table:table-cell>
          <table:table-cell table:style-name="表格1.A1" office:value-type="string">
            <text:p text:style-name="Standard"><text:span text:style-name="T1">貯存安定性</text:span><text:span text:style-name="T7"> (</text:span><text:span text:style-name="T1">OCSPP 830.6317,生物檢定9個時間點</text:span><text:span text:style-name="T7">)</text:span></text:p>
          </table:table-cell>
          <table:table-cell table:style-name="表格1.C3" office:value-type="string">
            <text:p text:style-name="P7">新臺幣二十四萬三千三百元</text:p>
          </table:table-cell>
        </table:table-row>
        <table:table-row table:style-name="表格1.1">
          <table:table-cell table:style-name="表格1.A3" office:value-type="string">
            <text:p text:style-name="P8">16</text:p>
          </table:table-cell>
          <table:table-cell table:style-name="表格1.A3" office:value-type="string">
            <text:p text:style-name="Standard"><text:span text:style-name="T1">蒸氣壓</text:span><text:span text:style-name="T7">(</text:span><text:span text:style-name="T1">OECD 104, TGA持溫熱重法</text:span><text:span text:style-name="T7">)</text:span></text:p>
          </table:table-cell>
          <table:table-cell table:style-name="表格1.C3" office:value-type="string">
            <text:p text:style-name="P7">新臺幣六萬三百元</text:p>
          </table:table-cell>
        </table:table-row>
        <table:table-row table:style-name="表格1.1">
          <table:table-cell table:style-name="表格1.C3" table:number-columns-spanned="3" office:value-type="string">
            <text:p text:style-name="Standard"><text:span text:style-name="T7">(</text:span><text:span text:style-name="T1">二</text:span><text:span text:style-name="T7">) </text:span><text:span text:style-name="T1">非GLP理化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12"><text:span text:style-name="T1">顏色、物理狀態、氣味</text:span><text:span text:style-name="T7">/</text:span><text:span text:style-name="T1">三項合併</text:span><text:span text:style-name="T7"> (</text:span><text:span text:style-name="T1">OCSPP 830.6302, 830.6303, 830.6304, 感官測試</text:span><text:span text:style-name="T7">)</text:span></text:p>
          </table:table-cell>
          <table:table-cell table:style-name="表格1.C3" office:value-type="string">
            <text:p text:style-name="P7">新臺幣五百五十元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Standard"><text:bookmark-start text:name="_Hlk511902531"/><text:span text:style-name="T1">酸鹼度</text:span><text:span text:style-name="T7"> (</text:span><text:span text:style-name="T1">OECD 122, CIPAC MT 75.3酸鹼度計法</text:span><text:span text:style-name="T7">)</text:span><text:bookmark-end text:name="_Hlk511902531"/></text:p>
          </table:table-cell>
          <table:table-cell table:style-name="表格1.C3" office:value-type="string">
            <text:p text:style-name="P7">新臺幣八百元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Standard"><text:bookmark-start text:name="_Hlk511902664"/><text:span text:style-name="T1">密度或比重</text:span><text:span text:style-name="T7"> (</text:span><text:span text:style-name="T1">OECD 109, CIPAC MT 3比重瓶法, 或CIPAC MT186體積密度法</text:span><text:span text:style-name="T7">)</text:span><text:bookmark-end text:name="_Hlk511902664"/></text:p>
          </table:table-cell>
          <table:table-cell table:style-name="表格1.C3" office:value-type="string">
            <text:p text:style-name="P7">新臺幣九百五十元</text:p>
          </table:table-cell>
        </table:table-row>
        <table:table-row table:style-name="表格1.1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Standard"><text:bookmark-start text:name="_Hlk511902749"/><text:span text:style-name="T1">黏性</text:span><text:span text:style-name="T7"> (</text:span><text:span text:style-name="T1">OECD 114, CIPAC MT 192旋轉黏度計法</text:span><text:span text:style-name="T7">)</text:span><text:bookmark-end text:name="_Hlk511902749"/></text:p>
          </table:table-cell>
          <table:table-cell table:style-name="表格1.C3" office:value-type="string">
            <text:p text:style-name="P7">新臺幣一千五十元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Standard"><text:bookmark-start text:name="_Hlk511902812"/><text:span text:style-name="T1">燃燒性</text:span><text:span text:style-name="T7"> (</text:span><text:span text:style-name="T1">CIPAC MT 12閉杯法閃火點測定,或EC A.10延燒性</text:span><text:span text:style-name="T7">)</text:span><text:bookmark-end text:name="_Hlk511902812"/></text:p>
          </table:table-cell>
          <table:table-cell table:style-name="表格1.C3" office:value-type="string">
            <text:p text:style-name="P7">新臺幣二千三百元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Standard"><text:bookmark-start text:name="_Hlk511902912"/><text:span text:style-name="T1">爆炸性</text:span><text:span text:style-name="T7"> (</text:span><text:span text:style-name="T1">OCSPP 830.6316, DSC評估或撞擊測試或摩擦測試</text:span><text:span text:style-name="T7">)</text:span><text:bookmark-end text:name="_Hlk511902912"/></text:p>
          </table:table-cell>
          <table:table-cell table:style-name="表格1.C3" office:value-type="string">
            <text:p text:style-name="P7">新臺幣三千七百五十元</text:p>
          </table:table-cell>
        </table:table-row>
        <text:soft-page-break/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Standard"><text:span text:style-name="T1">腐蝕性</text:span><text:span text:style-name="T7"> (</text:span><text:span text:style-name="T1">OCSPP 830.6320, 外觀檢測</text:span><text:span text:style-name="T7">)</text:span></text:p>
          </table:table-cell>
          <table:table-cell table:style-name="表格1.C3" office:value-type="string">
            <text:p text:style-name="P7">新臺幣一千五十元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Standard"><text:span text:style-name="T1">貯存安定性</text:span><text:span text:style-name="T7"> (</text:span><text:span text:style-name="T1">OCSPP 830.6317,微生物培養或化學分析2個時間點</text:span><text:span text:style-name="T7">)</text:span></text:p>
          </table:table-cell>
          <table:table-cell table:style-name="表格1.C3" office:value-type="string">
            <text:p text:style-name="P7">新臺幣一萬兩千元</text:p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A3" office:value-type="string">
            <text:p text:style-name="Standard"><text:span text:style-name="T1">蒸氣壓</text:span><text:span text:style-name="T7">(</text:span><text:span text:style-name="T1">OECD 104, TGA持溫熱重法</text:span><text:span text:style-name="T7">)</text:span></text:p>
          </table:table-cell>
          <table:table-cell table:style-name="表格1.C3" office:value-type="string">
            <text:p text:style-name="P7">新臺幣一萬五千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2">三</text:span><text:span text:style-name="T7">)</text:span><text:span text:style-name="T2">毒理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P9">大鼠口服急毒性試驗</text:p>
          </table:table-cell>
          <table:table-cell table:style-name="表格1.C3" office:value-type="string">
            <text:p text:style-name="P9">新臺幣八萬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P9">大鼠皮膚急毒性試驗</text:p>
          </table:table-cell>
          <table:table-cell table:style-name="表格1.C3" office:value-type="string">
            <text:p text:style-name="P9">新臺幣八萬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P9">大鼠呼吸急毒性試驗</text:p>
          </table:table-cell>
          <table:table-cell table:style-name="表格1.C3" office:value-type="string">
            <text:p text:style-name="P9">新臺幣四十五萬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3" office:value-type="string">
            <text:p text:style-name="P9">白兔眼刺激性試驗</text:p>
          </table:table-cell>
          <table:table-cell table:style-name="表格1.C3" office:value-type="string">
            <text:p text:style-name="P9">新臺幣十萬元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3" office:value-type="string">
            <text:p text:style-name="P9">白兔皮膚刺激性試驗</text:p>
          </table:table-cell>
          <table:table-cell table:style-name="表格1.C3" office:value-type="string">
            <text:p text:style-name="P9">新臺幣八萬元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3" office:value-type="string">
            <text:p text:style-name="P9">天竺鼠皮膚過敏性試驗</text:p>
          </table:table-cell>
          <table:table-cell table:style-name="表格1.C3" office:value-type="string">
            <text:p text:style-name="P9">新臺幣二十八萬元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3" office:value-type="string">
            <text:p text:style-name="P9">小鼠微核試驗</text:p>
          </table:table-cell>
          <table:table-cell table:style-name="表格1.C3" office:value-type="string">
            <text:p text:style-name="P9">新臺幣三十五萬元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3" office:value-type="string">
            <text:p text:style-name="P9">細胞姊妹染色體交換試驗</text:p>
          </table:table-cell>
          <table:table-cell table:style-name="表格1.C3" office:value-type="string">
            <text:p text:style-name="P9">新臺幣十一萬元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3" office:value-type="string">
            <text:p text:style-name="P9">細菌基因逆向變異試驗</text:p>
          </table:table-cell>
          <table:table-cell table:style-name="表格1.C3" office:value-type="string">
            <text:p text:style-name="P9">新臺幣九萬元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3" office:value-type="string">
            <text:p text:style-name="P9">枯草桿菌重組檢定試驗</text:p>
          </table:table-cell>
          <table:table-cell table:style-name="表格1.C3" office:value-type="string">
            <text:p text:style-name="P9">新臺幣七萬元</text:p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3" office:value-type="string">
            <text:p text:style-name="P9">殺鼠劑藥效試驗</text:p>
          </table:table-cell>
          <table:table-cell table:style-name="表格1.C3" office:value-type="string">
            <text:p text:style-name="P9">新臺幣七萬元</text:p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3" office:value-type="string">
            <text:p text:style-name="P9">斑馬魚急毒性試驗</text:p>
          </table:table-cell>
          <table:table-cell table:style-name="表格1.C3" office:value-type="string">
            <text:p text:style-name="P9">新臺幣十萬元</text:p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3" office:value-type="string">
            <text:p text:style-name="P9">水蚤急毒性試驗</text:p>
          </table:table-cell>
          <table:table-cell table:style-name="表格1.C3" office:value-type="string">
            <text:p text:style-name="P9">新臺幣八萬元</text:p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A3" office:value-type="string">
            <text:p text:style-name="P9">微生物農藥口服急毒及致病性試驗</text:p>
          </table:table-cell>
          <table:table-cell table:style-name="表格1.C3" office:value-type="string">
            <text:p text:style-name="P9">新臺幣二十萬元</text:p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3" office:value-type="string">
            <text:p text:style-name="P9">微生物農藥肺急毒及致病性試驗</text:p>
          </table:table-cell>
          <table:table-cell table:style-name="表格1.C3" office:value-type="string">
            <text:p text:style-name="P9">新臺幣二十五萬元</text:p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3" office:value-type="string">
            <text:p text:style-name="P9">小鼠局部淋巴結分析</text:p>
          </table:table-cell>
          <table:table-cell table:style-name="表格1.C3" office:value-type="string">
            <text:p text:style-name="P9">新臺幣十五萬元</text:p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A3" office:value-type="string">
            <text:p text:style-name="P9">哺乳動物細胞微核試驗</text:p>
          </table:table-cell>
          <table:table-cell table:style-name="表格1.C3" office:value-type="string">
            <text:p text:style-name="P9">新臺幣十二萬元</text:p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A3" office:value-type="string">
            <text:p text:style-name="P9">28天餵食亞急毒性試驗</text:p>
          </table:table-cell>
          <table:table-cell table:style-name="表格1.C3" office:value-type="string">
            <text:p text:style-name="P9">新臺幣一百萬元</text:p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A3" office:value-type="string">
            <text:p text:style-name="P9">大鼠出生前發育毒性試驗</text:p>
          </table:table-cell>
          <table:table-cell table:style-name="表格1.C3" office:value-type="string">
            <text:p text:style-name="P9">新臺幣一百六十二萬元</text:p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A3" office:value-type="string">
            <text:p text:style-name="P9">農產品中大腸桿菌群檢驗</text:p>
          </table:table-cell>
          <table:table-cell table:style-name="表格1.C3" office:value-type="string">
            <text:p text:style-name="P9">新臺幣一千六百元</text:p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A3" office:value-type="string">
            <text:p text:style-name="P9">農產品中大腸桿菌檢驗</text:p>
          </table:table-cell>
          <table:table-cell table:style-name="表格1.C3" office:value-type="string">
            <text:p text:style-name="P9">新臺幣二千元</text:p>
          </table:table-cell>
        </table:table-row>
        <table:table-row table:style-name="表格1.1">
          <table:table-cell table:style-name="表格1.A1" office:value-type="string">
            <text:p text:style-name="P8">22</text:p>
          </table:table-cell>
          <table:table-cell table:style-name="表格1.A3" office:value-type="string">
            <text:p text:style-name="P9">農產品中沙門氏桿菌檢驗</text:p>
          </table:table-cell>
          <table:table-cell table:style-name="表格1.C3" office:value-type="string">
            <text:p text:style-name="P9">新臺幣二千元</text:p>
          </table:table-cell>
        </table:table-row>
        <table:table-row table:style-name="表格1.1">
          <table:table-cell table:style-name="表格1.A1" office:value-type="string">
            <text:p text:style-name="P8">23</text:p>
          </table:table-cell>
          <table:table-cell table:style-name="表格1.A3" office:value-type="string">
            <text:p text:style-name="P9">農產品中摻雜基因改造成分檢驗</text:p>
          </table:table-cell>
          <table:table-cell table:style-name="表格1.C3" office:value-type="string">
            <text:p text:style-name="P9">新臺幣一千元</text:p>
          </table:table-cell>
        </table:table-row>
        <table:table-row table:style-name="表格1.1">
          <table:table-cell table:style-name="表格1.A1" office:value-type="string">
            <text:p text:style-name="P8">24</text:p>
          </table:table-cell>
          <table:table-cell table:style-name="表格1.A3" office:value-type="string">
            <text:p text:style-name="P9">農藥對蜜蜂接觸急毒性試驗</text:p>
          </table:table-cell>
          <table:table-cell table:style-name="表格1.C3" office:value-type="string">
            <text:p text:style-name="P9">新臺幣六萬三千元</text:p>
          </table:table-cell>
        </table:table-row>
        <table:table-row table:style-name="表格1.1">
          <table:table-cell table:style-name="表格1.A1" office:value-type="string">
            <text:p text:style-name="P8">25</text:p>
          </table:table-cell>
          <table:table-cell table:style-name="表格1.A3" office:value-type="string">
            <text:p text:style-name="P9">農藥對蜜蜂口服急毒性試驗</text:p>
          </table:table-cell>
          <table:table-cell table:style-name="表格1.C3" office:value-type="string">
            <text:p text:style-name="P9">新臺幣六萬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2">四</text:span><text:span text:style-name="T7">)</text:span><text:span text:style-name="T2">田間試驗（不包含田區補償及交通費用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Standard"><text:span text:style-name="T2">施藥</text:span><text:span text:style-name="T8">-</text:span><text:span text:style-name="T2">水田</text:span></text:p>
          </table:table-cell>
          <table:table-cell table:style-name="表格1.C1" office:value-type="string">
            <text:p text:style-name="P15">每次新臺幣二萬五千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Standard"><text:span text:style-name="T2">施藥</text:span><text:span text:style-name="T8">-</text:span><text:span text:style-name="T2">旱田</text:span></text:p>
          </table:table-cell>
          <table:table-cell table:style-name="表格1.C1" office:value-type="string">
            <text:p text:style-name="P15">每次新臺幣二萬二千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Standard"><text:span text:style-name="T2">調查</text:span><text:span text:style-name="T8">-</text:span><text:span text:style-name="T2">水田</text:span></text:p>
          </table:table-cell>
          <table:table-cell table:style-name="表格1.C1" office:value-type="string">
            <text:p text:style-name="P14">每次新臺幣一萬五千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3" office:value-type="string">
            <text:p text:style-name="Standard"><text:span text:style-name="T2">調查</text:span><text:span text:style-name="T8">-</text:span><text:span text:style-name="T2">旱田</text:span></text:p>
          </table:table-cell>
          <table:table-cell table:style-name="表格1.C1" office:value-type="string">
            <text:p text:style-name="P14">每次新臺幣一萬二千元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3" office:value-type="string">
            <text:p text:style-name="Standard"><text:span text:style-name="T2">採樣</text:span><text:span text:style-name="T8">-</text:span><text:span text:style-name="T2">水田</text:span></text:p>
          </table:table-cell>
          <table:table-cell table:style-name="表格1.C1" office:value-type="string">
            <text:p text:style-name="P14">每次新臺幣一萬元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3" office:value-type="string">
            <text:p text:style-name="Standard"><text:span text:style-name="T2">採樣</text:span><text:span text:style-name="T8">-</text:span><text:span text:style-name="T2">旱田</text:span></text:p>
          </table:table-cell>
          <table:table-cell table:style-name="表格1.C1" office:value-type="string">
            <text:p text:style-name="P14">每次新臺幣八千元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3" office:value-type="string">
            <text:p text:style-name="P9">藥害試驗（不含補償費）</text:p>
          </table:table-cell>
          <table:table-cell table:style-name="表格1.C1" office:value-type="string">
            <text:p text:style-name="P14">新臺幣六千七百元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3" office:value-type="string">
            <text:p text:style-name="P9">農藥田間藥效試驗設計書規劃</text:p>
          </table:table-cell>
          <table:table-cell table:style-name="表格1.C1" office:value-type="string">
            <text:p text:style-name="P17"><text:span text:style-name="T2">新臺幣</text:span><text:span text:style-name="T3">一</text:span><text:span text:style-name="T2">萬三千元</text:span>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3" office:value-type="string">
            <text:p text:style-name="P9">農藥田間藥效試驗單場試驗報告書</text:p>
          </table:table-cell>
          <table:table-cell table:style-name="表格1.C1" office:value-type="string">
            <text:p text:style-name="P17"><text:span text:style-name="T2">新臺幣</text:span><text:span text:style-name="T3">三</text:span><text:span text:style-name="T2">萬</text:span><text:span text:style-name="T3">六</text:span><text:span text:style-name="T2">千元</text:span>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3" office:value-type="string">
            <text:p text:style-name="Standard"><text:span text:style-name="T3">農</text:span><text:span text:style-name="T2">藥田間藥效試驗</text:span><text:span text:style-name="T3">三</text:span><text:span text:style-name="T2">場</text:span><text:span text:style-name="T3">次綜合</text:span><text:span text:style-name="T2">報告書</text:span></text:p>
          </table:table-cell>
          <table:table-cell table:style-name="表格1.C1" office:value-type="string">
            <text:p text:style-name="P17"><text:span text:style-name="T2">新臺幣</text:span><text:span text:style-name="T3">二</text:span><text:span text:style-name="T2">萬</text:span><text:span text:style-name="T3">二</text:span><text:span text:style-name="T2">千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1">五</text:span><text:span text:style-name="T7">)</text:span><text:span text:style-name="T1">殘留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研究計畫書</text:span></text:p>
          </table:table-cell>
          <table:table-cell table:style-name="表格1.C3" office:value-type="string">
            <text:p text:style-name="P9">新臺幣六千三百元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研究報告</text:span></text:p>
          </table:table-cell>
          <table:table-cell table:style-name="表格1.C3" office:value-type="string">
            <text:p text:style-name="P9">新臺幣三萬二千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每一種農藥成分確效分析</text:span></text:p>
          </table:table-cell>
          <table:table-cell table:style-name="表格1.C3" office:value-type="string">
            <text:p text:style-name="P9">新臺幣四萬七千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完全試驗每一次樣本分析</text:span></text:p>
          </table:table-cell>
          <table:table-cell table:style-name="表格1.C3" office:value-type="string">
            <text:p text:style-name="P9">新臺幣三萬七千元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驗證試驗每一次樣本分析</text:span></text:p>
          </table:table-cell>
          <table:table-cell table:style-name="表格1.C3" office:value-type="string">
            <text:p text:style-name="P9">新臺幣二萬二千元</text:p>
          </table:table-cell>
        </table:table-row>
        <table:table-row table:style-name="表格1.1">
          <table:table-cell table:style-name="表格1.A1" office:value-type="string">
            <text:p text:style-name="P31">6</text:p>
          </table:table-cell>
          <table:table-cell table:style-name="表格1.A3" office:value-type="string">
            <text:p text:style-name="P30"><text:span text:style-name="T4">殘留量分析</text:span><text:span text:style-name="T9">-</text:span><text:span text:style-name="T4">每一間期樣本分析</text:span></text:p>
          </table:table-cell>
          <table:table-cell table:style-name="表格1.C3" office:value-type="string">
            <text:p text:style-name="P32">新臺幣一萬六千元</text:p>
          </table:table-cell>
        </table:table-row>
        <table:table-row table:style-name="表格1.1">
          <table:table-cell table:style-name="表格1.A1" office:value-type="string">
            <text:p text:style-name="P31">7</text:p>
          </table:table-cell>
          <table:table-cell table:style-name="表格1.A3" office:value-type="string">
            <text:p text:style-name="P30"><text:span text:style-name="T4">殘留量分析</text:span><text:span text:style-name="T9">-</text:span><text:span text:style-name="T4">施藥溶液一次分析</text:span></text:p>
          </table:table-cell>
          <table:table-cell table:style-name="表格1.C3" office:value-type="string">
            <text:p text:style-name="P32">新臺幣一萬三千元</text:p>
          </table:table-cell>
        </table:table-row>
        <table:table-row table:style-name="表格1.1">
          <table:table-cell table:style-name="表格1.A1" office:value-type="string">
            <text:p text:style-name="P31">8</text:p>
          </table:table-cell>
          <table:table-cell table:style-name="表格1.A3" office:value-type="string">
            <text:p text:style-name="P30"><text:span text:style-name="T4">殘留量分析</text:span><text:span text:style-name="T9">-</text:span><text:span text:style-name="T4">每一有效成分儲存分析</text:span></text:p>
          </table:table-cell>
          <table:table-cell table:style-name="表格1.C3" office:value-type="string">
            <text:p text:style-name="P32">新臺幣二萬一千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1">六</text:span><text:span text:style-name="T7">)</text:span><text:span text:style-name="T1">農禽畜水產品及環境介質藥物殘留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>1</text:p>
          </table:table-cell>
          <table:table-cell table:style-name="表格1.A3" office:value-type="string">
            <text:p text:style-name="P28">單一農藥成分殘留量檢測</text:p>
          </table:table-cell>
          <table:table-cell table:style-name="表格1.C3" office:value-type="string">
            <text:p text:style-name="P28">新臺幣二千元</text:p>
          </table:table-cell>
        </table:table-row>
        <table:table-row table:style-name="表格1.1">
          <table:table-cell table:style-name="表格1.A1" office:value-type="string">
            <text:p text:style-name="P27">2</text:p>
          </table:table-cell>
          <table:table-cell table:style-name="表格1.A3" office:value-type="string">
            <text:p text:style-name="P28">殺菌劑二硫代胺基甲酸鹽類</text:p>
          </table:table-cell>
          <table:table-cell table:style-name="表格1.C3" office:value-type="string">
            <text:p text:style-name="P28">新臺幣七百五十元</text:p>
          </table:table-cell>
        </table:table-row>
        <table:table-row table:style-name="表格1.1">
          <table:table-cell table:style-name="表格1.A1" office:value-type="string">
            <text:p text:style-name="P27">3</text:p>
          </table:table-cell>
          <table:table-cell table:style-name="表格1.A3" office:value-type="string">
            <text:p text:style-name="P28">有機磷類殺蟲劑殘留量檢測（67種）</text:p>
          </table:table-cell>
          <table:table-cell table:style-name="表格1.C3" office:value-type="string">
            <text:p text:style-name="P28">新臺幣三千元</text:p>
          </table:table-cell>
        </table:table-row>
        <table:table-row table:style-name="表格1.1">
          <table:table-cell table:style-name="表格1.A1" office:value-type="string">
            <text:p text:style-name="P27">4</text:p>
          </table:table-cell>
          <table:table-cell table:style-name="表格1.A3" office:value-type="string">
            <text:p text:style-name="P29">食品中殘留農藥檢驗方法－多重殘留分析方法（五）</text:p>
          </table:table-cell>
          <table:table-cell table:style-name="表格1.C3" office:value-type="string">
            <text:p text:style-name="P28">新臺幣六千元</text:p>
          </table:table-cell>
        </table:table-row>
        <table:table-row table:style-name="表格1.1">
          <table:table-cell table:style-name="表格1.A1" office:value-type="string">
            <text:p text:style-name="P27">5</text:p>
          </table:table-cell>
          <table:table-cell table:style-name="表格1.A3" office:value-type="string">
            <text:p text:style-name="P28">水產物中動物用藥殘留量檢測</text:p>
          </table:table-cell>
          <table:table-cell table:style-name="表格1.C3" office:value-type="string">
            <text:p text:style-name="P28">新臺幣五千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1">七</text:span><text:span text:style-name="T7">)</text:span><text:span text:style-name="T1">農禽畜水產品及環境介質毒物含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>1</text:p>
          </table:table-cell>
          <table:table-cell table:style-name="表格1.A3" office:value-type="string">
            <text:p text:style-name="P28">重金屬含量檢測</text:p>
          </table:table-cell>
          <table:table-cell table:style-name="表格1.C3" office:value-type="string">
            <text:p text:style-name="P28">新臺幣二千元</text:p>
          </table:table-cell>
        </table:table-row>
        <table:table-row table:style-name="表格1.1">
          <table:table-cell table:style-name="表格1.A1" office:value-type="string">
            <text:p text:style-name="P27">2</text:p>
          </table:table-cell>
          <table:table-cell table:style-name="表格1.A3" office:value-type="string">
            <text:p text:style-name="Standard_20__28_user_29_"><text:span text:style-name="T2">重金屬含量檢測</text:span><text:span text:style-name="T8">-</text:span><text:span text:style-name="T2">每增加一種</text:span></text:p>
          </table:table-cell>
          <table:table-cell table:style-name="表格1.C3" office:value-type="string">
            <text:p text:style-name="P28">新臺幣五百元</text:p>
          </table:table-cell>
        </table:table-row>
        <table:table-row table:style-name="表格1.1">
          <table:table-cell table:style-name="表格1.A1" office:value-type="string">
            <text:p text:style-name="P27">3</text:p>
          </table:table-cell>
          <table:table-cell table:style-name="表格1.A3" office:value-type="string">
            <text:p text:style-name="Standard_20__28_user_29_"><text:span text:style-name="T2">黃麴毒素含量檢測（B</text:span><text:span text:style-name="T13">1</text:span><text:span text:style-name="T2">B</text:span><text:span text:style-name="T13">2</text:span><text:span text:style-name="T2">G</text:span><text:span text:style-name="T13">1</text:span><text:span text:style-name="T2">G</text:span><text:span text:style-name="T13">2</text:span><text:span text:style-name="T2">）</text:span></text:p>
          </table:table-cell>
          <table:table-cell table:style-name="表格1.C3" office:value-type="string">
            <text:p text:style-name="P28">新臺幣四千五百元</text:p>
          </table:table-cell>
        </table:table-row>
        <table:table-row table:style-name="表格1.1">
          <table:table-cell table:style-name="表格1.A1" office:value-type="string">
            <text:p text:style-name="P27">4</text:p>
          </table:table-cell>
          <table:table-cell table:style-name="表格1.A3" office:value-type="string">
            <text:p text:style-name="P28">氰化物含量檢測</text:p>
          </table:table-cell>
          <table:table-cell table:style-name="表格1.C3" office:value-type="string">
            <text:p text:style-name="P28">新臺幣二千元</text:p>
          </table:table-cell>
        </table:table-row>
        <table:table-row table:style-name="表格1.1">
          <table:table-cell table:style-name="表格1.A1" office:value-type="string">
            <text:p text:style-name="P27">5</text:p>
          </table:table-cell>
          <table:table-cell table:style-name="表格1.A3" office:value-type="string">
            <text:p text:style-name="P28">多環芳香烴含量檢測</text:p>
          </table:table-cell>
          <table:table-cell table:style-name="表格1.C3" office:value-type="string">
            <text:p text:style-name="P28">新臺幣三千元</text:p>
          </table:table-cell>
        </table:table-row>
        <table:table-row table:style-name="表格1.1">
          <table:table-cell table:style-name="表格1.A1" office:value-type="string">
            <text:p text:style-name="P27">6</text:p>
          </table:table-cell>
          <table:table-cell table:style-name="表格1.A3" office:value-type="string">
            <text:p text:style-name="P28">三聚氰胺含量檢測</text:p>
          </table:table-cell>
          <table:table-cell table:style-name="表格1.C3" office:value-type="string">
            <text:p text:style-name="P28">新臺幣二千元</text:p>
          </table:table-cell>
        </table:table-row>
        <table:table-row table:style-name="表格1.1">
          <table:table-cell table:style-name="表格1.A1" office:value-type="string">
            <text:p text:style-name="P27">7</text:p>
          </table:table-cell>
          <table:table-cell table:style-name="表格1.A3" office:value-type="string">
            <text:p text:style-name="P28">棉酚含量檢測</text:p>
          </table:table-cell>
          <table:table-cell table:style-name="表格1.C3" office:value-type="string">
            <text:p text:style-name="P28">新臺幣四千元</text:p>
          </table:table-cell>
        </table:table-row>
        <table:table-row table:style-name="表格1.1">
          <table:table-cell table:style-name="表格1.A1" office:value-type="string">
            <text:p text:style-name="P27">8</text:p>
          </table:table-cell>
          <table:table-cell table:style-name="表格1.A3" office:value-type="string">
            <text:p text:style-name="P26">戴奧辛含量檢測（高解析氣相層析質譜法）</text:p>
          </table:table-cell>
          <table:table-cell table:style-name="表格1.C3" office:value-type="string">
            <text:p text:style-name="P26">新臺幣二萬元</text:p>
          </table:table-cell>
        </table:table-row>
        <table:table-row table:style-name="表格1.1">
          <table:table-cell table:style-name="表格1.A1" office:value-type="string">
            <text:p text:style-name="P27">9</text:p>
          </table:table-cell>
          <table:table-cell table:style-name="表格1.A3" office:value-type="string">
            <text:p text:style-name="P26">多氯聯苯含量檢測（高解析氣相層析質譜法）</text:p>
          </table:table-cell>
          <table:table-cell table:style-name="表格1.C3" office:value-type="string">
            <text:p text:style-name="P26">新臺幣二萬元</text:p>
          </table:table-cell>
        </table:table-row>
        <table:table-row table:style-name="表格1.1">
          <table:table-cell table:style-name="表格1.A1" office:value-type="string">
            <text:p text:style-name="P27">10</text:p>
          </table:table-cell>
          <table:table-cell table:style-name="表格1.A3" office:value-type="string">
            <text:p text:style-name="P26">戴奧辛及多氯聯苯含量檢測（高解析氣相層析質譜法）</text:p>
          </table:table-cell>
          <table:table-cell table:style-name="表格1.C3" office:value-type="string">
            <text:p text:style-name="P26">新臺幣二萬四千元</text:p>
          </table:table-cell>
        </table:table-row>
        <table:table-row table:style-name="表格1.1">
          <table:table-cell table:style-name="表格1.A1" office:value-type="string">
            <text:p text:style-name="P27">11</text:p>
          </table:table-cell>
          <table:table-cell table:style-name="表格1.A3" office:value-type="string">
            <text:p text:style-name="P7">戴奧辛及多氯聯苯生物快速篩檢法</text:p>
          </table:table-cell>
          <table:table-cell table:style-name="表格1.C3" office:value-type="string">
            <text:p text:style-name="P7">新臺幣九千五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1">八</text:span><text:span text:style-name="T7">)</text:span><text:span text:style-name="T1">農藥產品有效成分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1">原料藥有效成分鑑定</text:p>
          </table:table-cell>
          <table:table-cell table:style-name="表格1.C1" office:value-type="string">
            <text:p text:style-name="P15">新臺幣三千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1">成品有效成分鑑定</text:p>
          </table:table-cell>
          <table:table-cell table:style-name="表格1.C1" office:value-type="string">
            <text:p text:style-name="P15">新臺幣六千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1">異構物鑑別</text:p>
          </table:table-cell>
          <table:table-cell table:style-name="表格1.C1" office:value-type="string">
            <text:p text:style-name="P15">新臺幣六千二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1">九</text:span><text:span text:style-name="T7">)</text:span><text:span text:style-name="T1">農藥產品品質規格檢測</text:span><text:span text:style-name="T7">(</text:span><text:span text:style-name="T1">農藥管理規費收費標準已訂標準者，從其規定</text:span><text:span text:style-name="T7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9"><text:span text:style-name="T11">水含量檢測</text:span><text:span text:style-name="T10"> (</text:span><text:span text:style-name="T12">CIPAC MT30)</text:span></text:p>
          </table:table-cell>
          <table:table-cell table:style-name="表格1.C1" office:value-type="string">
            <text:p text:style-name="P15">新臺幣三千四百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9"><text:span text:style-name="T11">溶液安定性檢測</text:span><text:span text:style-name="T10"> (</text:span><text:span text:style-name="T12">CIPAC MT179)</text:span></text:p>
          </table:table-cell>
          <table:table-cell table:style-name="表格1.C1" office:value-type="string">
            <text:p text:style-name="P15">新臺幣一千一百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9"><text:span text:style-name="T11">種子附著性檢測</text:span><text:span text:style-name="T10"> (</text:span><text:span text:style-name="T12">CIPAC MT175)</text:span></text:p>
          </table:table-cell>
          <table:table-cell table:style-name="表格1.C1" office:value-type="string">
            <text:p text:style-name="P15">新臺幣二千三百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20">流動性</text:p>
          </table:table-cell>
          <table:table-cell table:style-name="表格1.C1" office:value-type="string">
            <text:p text:style-name="P14">新臺幣一千一百五十元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20">崩解性</text:p>
          </table:table-cell>
          <table:table-cell table:style-name="表格1.C1" office:value-type="string">
            <text:p text:style-name="P15">新臺幣九百五十元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9"><text:span text:style-name="T11">耐磨試驗</text:span><text:span text:style-name="T10"> (</text:span><text:span text:style-name="T12">CIPAC MT178)</text:span></text:p>
          </table:table-cell>
          <table:table-cell table:style-name="表格1.C1" office:value-type="string">
            <text:p text:style-name="P15">新臺幣九百五十元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19"><text:span text:style-name="T11">閃火點</text:span><text:span text:style-name="T10"> (</text:span><text:span text:style-name="T12">ASTM D56,D93)</text:span></text:p>
          </table:table-cell>
          <table:table-cell table:style-name="表格1.C1" office:value-type="string">
            <text:p text:style-name="P15">新臺幣二千三百元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25"><text:span text:style-name="T1">熱示差掃描分析</text:span><text:span text:style-name="T7"> (</text:span><text:span text:style-name="T1">DSC)</text:span></text:p>
          </table:table-cell>
          <table:table-cell table:style-name="表格1.C1" office:value-type="string">
            <text:p text:style-name="P16">新臺幣三千八百元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25"><text:span text:style-name="T1">熱重分析</text:span><text:span text:style-name="T7"> (</text:span><text:span text:style-name="T1">TGA)</text:span></text:p>
          </table:table-cell>
          <table:table-cell table:style-name="表格1.C1" office:value-type="string">
            <text:p text:style-name="P16">新臺幣二千八百元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25"><text:span text:style-name="T1">塵量檢測</text:span><text:span text:style-name="T7"> (</text:span><text:span text:style-name="T1">CIPAC MT171)</text:span></text:p>
          </table:table-cell>
          <table:table-cell table:style-name="表格1.C1" office:value-type="string">
            <text:p text:style-name="P16">新臺幣九百元</text:p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25"><text:span text:style-name="T1">粒徑分析</text:span><text:span text:style-name="T7"> (</text:span><text:span text:style-name="T1">CIPAC MT187)</text:span></text:p>
          </table:table-cell>
          <table:table-cell table:style-name="表格1.C1" office:value-type="string">
            <text:p text:style-name="P16">新臺幣一千六百元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22">印楝素有效成分分析</text:p>
          </table:table-cell>
          <table:table-cell table:style-name="表格1.C1" office:value-type="string">
            <text:p text:style-name="P16">新臺幣十萬元</text:p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A1" office:value-type="string">
            <text:p text:style-name="P22">蘇力菌有效成分分析</text:p>
          </table:table-cell>
          <table:table-cell table:style-name="表格1.C1" office:value-type="string">
            <text:p text:style-name="P16">新臺幣三萬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7">(</text:span><text:span text:style-name="T1">十</text:span><text:span text:style-name="T7">)</text:span><text:span text:style-name="T1">其他檢驗與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22">作物病蟲害診斷</text:p>
          </table:table-cell>
          <table:table-cell table:style-name="表格1.C1" office:value-type="string">
            <text:p text:style-name="P16">新臺幣二千二百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24"><text:span text:style-name="T1">穿透式電子顯微鏡</text:span><text:span text:style-name="T7"> (</text:span><text:span text:style-name="T1">不含組織切片作業</text:span><text:span text:style-name="T7">)</text:span></text:p>
          </table:table-cell>
          <table:table-cell table:style-name="表格1.C1" office:value-type="string">
            <text:p text:style-name="P16">新臺幣四千八百八十九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21">掃描式電子顯微鏡</text:p>
          </table:table-cell>
          <table:table-cell table:style-name="表格1.C1" office:value-type="string">
            <text:p text:style-name="P16">新臺幣一萬二千零五十一元</text:p>
          </table:table-cell>
        </table:table-row>
        <table:table-row table:style-name="表格1.1"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25"><text:span text:style-name="T1">作物藥害鑑定</text:span><text:span text:style-name="T7">-</text:span><text:span text:style-name="T1">生物測試</text:span></text:p>
          </table:table-cell>
          <table:table-cell table:style-name="表格1.C1" office:value-type="string">
            <text:p text:style-name="P16">新臺幣九千一百元</text:p>
          </table:table-cell>
        </table:table-row>
        <table:table-row table:style-name="表格1.1"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22">霧滴粒徑分析</text:p>
          </table:table-cell>
          <table:table-cell table:style-name="表格1.C1" office:value-type="string">
            <text:p text:style-name="P16">新臺幣二千二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8"><text:span text:style-name="T7">(</text:span><text:span text:style-name="T1">十一</text:span><text:span text:style-name="T7">)</text:span><text:span text:style-name="T1">供試昆蟲二齡幼蟲</text:span><text:span text:style-name="T7"> (</text:span><text:span text:style-name="T1">運費另計</text:span><text:span text:style-name="T7">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Standard"><text:span text:style-name="T2">小菜蛾</text:span><text:span text:style-name="T8"> </text:span><text:span text:style-name="T7">(</text:span><text:span text:style-name="T1">200隻</text:span><text:span text:style-name="T7">/</text:span><text:span text:style-name="T1">批，含一份人工飼料塊</text:span><text:span text:style-name="T7">)</text:span></text:p>
          </table:table-cell>
          <table:table-cell table:style-name="表格1.C3" office:value-type="string">
            <text:p text:style-name="P9">新臺幣四千元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Standard"><text:span text:style-name="T2">擬尺蠖</text:span><text:span text:style-name="T8"> </text:span><text:span text:style-name="T7">(</text:span><text:span text:style-name="T1">200隻</text:span><text:span text:style-name="T7">/</text:span><text:span text:style-name="T1">批，含一份人工飼料塊</text:span><text:span text:style-name="T7">)</text:span></text:p>
          </table:table-cell>
          <table:table-cell table:style-name="表格1.C3" office:value-type="string">
            <text:p text:style-name="P9">新臺幣五千元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Standard"><text:span text:style-name="T2">甜菜夜蛾</text:span><text:span text:style-name="T8"> </text:span><text:span text:style-name="T7">(</text:span><text:span text:style-name="T1">200隻</text:span><text:span text:style-name="T7">/</text:span><text:span text:style-name="T1">批，含一份人工飼料塊</text:span><text:span text:style-name="T7">)</text:span></text:p>
          </table:table-cell>
          <table:table-cell table:style-name="表格1.C3" office:value-type="string">
            <text:p text:style-name="P9">新臺幣四千元</text:p>
          </table:table-cell>
        </table:table-row>
        <table:table-row table:style-name="表格1.1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Standard"><text:span text:style-name="T2">斜紋夜蛾</text:span><text:span text:style-name="T8"> </text:span><text:span text:style-name="T7">(</text:span><text:span text:style-name="T1">200隻</text:span><text:span text:style-name="T7">/</text:span><text:span text:style-name="T1">批，含一份人工飼料塊</text:span><text:span text:style-name="T7">)</text:span></text:p>
          </table:table-cell>
          <table:table-cell table:style-name="表格1.C3" office:value-type="string">
            <text:p text:style-name="P9">新臺幣四千五百元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Standard"><text:span text:style-name="T2">小菜蛾</text:span><text:span text:style-name="T8"> (</text:span><text:span text:style-name="T2">1000隻</text:span><text:span text:style-name="T8">/</text:span><text:span text:style-name="T2">批，含一份人工飼料塊</text:span><text:span text:style-name="T8">)</text:span></text:p>
          </table:table-cell>
          <table:table-cell table:style-name="表格1.C3" office:value-type="string">
            <text:p text:style-name="P9">新臺幣一萬元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Standard"><text:span text:style-name="T2">擬尺蠖</text:span><text:span text:style-name="T8"> (</text:span><text:span text:style-name="T2">1000隻</text:span><text:span text:style-name="T8">/</text:span><text:span text:style-name="T2">批，含一份人工飼料塊</text:span><text:span text:style-name="T8">)</text:span></text:p>
          </table:table-cell>
          <table:table-cell table:style-name="表格1.C3" office:value-type="string">
            <text:p text:style-name="P9">新臺幣一萬二千五百元</text:p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Standard"><text:span text:style-name="T2">甜菜夜蛾</text:span><text:span text:style-name="T8"> (</text:span><text:span text:style-name="T2">1000隻</text:span><text:span text:style-name="T8">/</text:span><text:span text:style-name="T2">批，含一份人工飼料塊</text:span><text:span text:style-name="T8">)</text:span></text:p>
          </table:table-cell>
          <table:table-cell table:style-name="表格1.C3" office:value-type="string">
            <text:p text:style-name="P9">新臺幣一萬元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Standard"><text:span text:style-name="T2">斜紋夜蛾</text:span><text:span text:style-name="T8"> (</text:span><text:span text:style-name="T2">1000隻</text:span><text:span text:style-name="T8">/</text:span><text:span text:style-name="T2">批，含一份人工飼料塊</text:span><text:span text:style-name="T8">)</text:span></text:p>
          </table:table-cell>
          <table:table-cell table:style-name="表格1.C3" office:value-type="string">
            <text:p text:style-name="P9">新臺幣一萬一千二百五十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8"><text:span text:style-name="T7">(</text:span><text:span text:style-name="T1">十二</text:span><text:span text:style-name="T7">)</text:span><text:span text:style-name="T1">微生物基因序列分析與菌種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Standard"><text:span text:style-name="T14">gyr</text:span><text:span text:style-name="T2">B基因序列分析</text:span></text:p>
          </table:table-cell>
          <table:table-cell table:style-name="表格1.C3" office:value-type="string">
            <text:p text:style-name="P9">新臺幣八千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P9">16S rDNA, 18S rDNA或ITS序列分析</text:p>
          </table:table-cell>
          <table:table-cell table:style-name="表格1.C3" office:value-type="string">
            <text:p text:style-name="P9">新臺幣一萬零五百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P9">Biolog鑑定套組分析</text:p>
          </table:table-cell>
          <table:table-cell table:style-name="表格1.C3" office:value-type="string">
            <text:p text:style-name="P9">新臺幣四千五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8"><text:span text:style-name="T7">(</text:span><text:span text:style-name="T1">十三</text:span><text:span text:style-name="T7">)</text:span><text:span text:style-name="T1">製劑設備代工操作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P5">流動噴霧造粒乾燥機</text:p>
          </table:table-cell>
          <table:table-cell table:style-name="表格1.C3" office:value-type="string">
            <text:p text:style-name="P5">每日新臺幣二千四百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P4">快速混鍊機</text:p>
          </table:table-cell>
          <table:table-cell table:style-name="表格1.C3" office:value-type="string">
            <text:p text:style-name="P4">每日新臺幣二千三百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P4">捏合機</text:p>
          </table:table-cell>
          <table:table-cell table:style-name="表格1.C3" office:value-type="string">
            <text:p text:style-name="P4">每日新臺幣一千六百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3" office:value-type="string">
            <text:p text:style-name="P4">擠壓造粒機</text:p>
          </table:table-cell>
          <table:table-cell table:style-name="表格1.C3" office:value-type="string">
            <text:p text:style-name="P4">每日新臺幣一千六百元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3" office:value-type="string">
            <text:p text:style-name="P4">真空乳化攪拌機</text:p>
          </table:table-cell>
          <table:table-cell table:style-name="表格1.C3" office:value-type="string">
            <text:p text:style-name="P4">每日新臺幣一千八百元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3" office:value-type="string">
            <text:p text:style-name="P4">珠磨機</text:p>
          </table:table-cell>
          <table:table-cell table:style-name="表格1.C3" office:value-type="string">
            <text:p text:style-name="P4">每日新臺幣二千元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3" office:value-type="string">
            <text:p text:style-name="P4">濕式研磨機</text:p>
          </table:table-cell>
          <table:table-cell table:style-name="表格1.C3" office:value-type="string">
            <text:p text:style-name="P4">每日新臺幣二千四百元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3" office:value-type="string">
            <text:p text:style-name="P4">膜衣機</text:p>
          </table:table-cell>
          <table:table-cell table:style-name="表格1.C3" office:value-type="string">
            <text:p text:style-name="P4">每日新臺幣二千六百元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3" office:value-type="string">
            <text:p text:style-name="P4">噴霧乾燥機</text:p>
          </table:table-cell>
          <table:table-cell table:style-name="表格1.C3" office:value-type="string">
            <text:p text:style-name="P4">每日新臺幣二千元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3" office:value-type="string">
            <text:p text:style-name="P4">打錠機</text:p>
          </table:table-cell>
          <table:table-cell table:style-name="表格1.C3" office:value-type="string">
            <text:p text:style-name="P4">每日新臺幣一千五百元</text:p>
          </table:table-cell>
        </table:table-row>
      </table:table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Times New Roman1" svg:font-family="'Times New Roman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條文格式</dc:title>
    <meta:initial-creator>LA6027</meta:initial-creator>
    <meta:creation-date>2006-07-18T14:37:00</meta:creation-date>
    <dc:date>2021-03-16T15:14:10.972000000</dc:date>
    <meta:editing-cycles>33</meta:editing-cycles>
    <meta:editing-duration>PT4H8M44S</meta:editing-duration>
    <meta:generator>NDC_ODF_Application_Tools/1.0.3$Windows_x86 LibreOffice_project/8ad3e16aadc5e73175a2d44b1abec8638aa18880</meta:generator>
    <meta:document-statistic meta:table-count="1" meta:image-count="0" meta:object-count="0" meta:page-count="4" meta:paragraph-count="396" meta:word-count="2863" meta:character-count="3522" meta:non-whitespace-character-count="3405"/>
  </office:meta>
</office:document-meta>
</file>