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標楷體" style:font-name-asian="標楷體" fo:font-size="22pt" style:font-size-asian="22pt"/>
    </style:style>
    <style:style style:name="P4" style:parent-style-name="Standard" style:family="paragraph">
      <style:paragraph-properties fo:text-align="center" fo:margin-top="0.0833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Standard" style:family="paragraph">
      <style:paragraph-properties fo:text-align="justify" fo:margin-top="0.0833in" fo:margin-bottom="0.0833in" fo:margin-left="1.5in" fo:text-indent="-1.5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30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2.0194in" style:use-optimal-column-width="false"/>
    </style:style>
    <style:style style:name="Table7" style:family="table">
      <style:table-properties style:width="6.9138in" fo:margin-left="-0.0194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305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05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305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305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05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305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3" style:family="table-row">
      <style:table-row-properties style:min-row-height="0.3055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0" style:parent-style-name="Standard" style:family="paragraph">
      <style:paragraph-properties fo:text-align="justify" fo:margin-top="0.08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text-align="justify"/>
      <style:text-properties style:font-name="標楷體" style:font-name-asian="標楷體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style:snap-to-layout-grid="false" style:line-height-at-least="0.1666in" fo:margin-left="4.6666in" fo:text-indent="0.3333in">
        <style:tab-stops/>
      </style:paragraph-properties>
      <style:text-properties style:font-name="標楷體" style:font-name-asian="標楷體" fo:font-size="10pt" style:font-size-asian="10pt"/>
    </style:style>
    <style:style style:name="P209" style:parent-style-name="Standard" style:family="paragraph">
      <style:paragraph-properties style:snap-to-layout-grid="false" fo:text-align="center" style:line-height-at-least="0.1666in" fo:margin-left="4.6666in" fo:text-indent="-4.1666in">
        <style:tab-stops/>
      </style:paragraph-properties>
      <style:text-properties style:font-name-asian="標楷體" fo:font-size="16pt" style:font-size-asian="16pt"/>
    </style:style>
    <style:style style:name="P210" style:parent-style-name="Standard" style:family="paragraph">
      <style:paragraph-properties style:snap-to-layout-grid="false" fo:text-align="end" style:line-height-at-least="0.1666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農業部農業藥物試驗所</text:p>
      <text:p text:style-name="P4"><text:span text:style-name="T5">專利移轉廠商申請表</text:span></text:p>
      <text:p text:style-name="P6">技術移轉項目名稱：「食品及飼料戴奧辛之高效率自動化分析技術（含發明專利I750767）」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應徵移轉廠商名稱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經濟部登記證號碼</text:p>
          </table:table-cell>
          <table:covered-table-cell/>
          <table:table-cell table:style-name="TableCell23" table:number-columns-spanned="5">
            <text:p text:style-name="P24"><text:span text:style-name="T25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工廠登記證號碼</text:p>
          </table:table-cell>
          <table:covered-table-cell/>
          <table:table-cell table:style-name="TableCell29" table:number-columns-spanned="5">
            <text:p text:style-name="P30"><text:span text:style-name="T31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產 <text:s/>製 <text:s/>項 <text:s/>目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營 <text:s/>運 <text:s/>狀 <text:s/>況</text:span></text:p>
            <text:p text:style-name="P42"><text:span text:style-name="T43">(最近三年損益表</text:span></text:p>
            <text:p text:style-name="P44"><text:span text:style-name="T45">及資產負債表)</text:span></text:p>
          </table:table-cell>
          <table:covered-table-cell/>
          <table:table-cell table:style-name="TableCell46" table:number-columns-spanned="5">
            <text:p text:style-name="P47"><text:span text:style-name="T48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技 <text:s text:c="10"/>術 <text:s text:c="9"/>人 <text:s text:c="9"/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專 業 類 別</text:span></text:p>
          </table:table-cell>
          <table:table-cell table:style-name="TableCell57" table:number-columns-spanned="3">
            <text:p text:style-name="P58"><text:span text:style-name="T59">姓 <text:s text:c="4"/>名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學 <text:s text:c="4"/>歷</text:span></text:p>
          </table:table-cell>
          <table:covered-table-cell/>
          <table:table-cell table:style-name="TableCell63">
            <text:p text:style-name="P64"><text:span text:style-name="T65">經 <text:s text:c="4"/>歷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儀 <text:s text:c="9"/>器 <text:s text:c="9"/>設 <text:s text:c="9"/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名 <text:s text:c="4"/>稱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廠 牌 型 號</text:span></text:p>
          </table:table-cell>
          <table:covered-table-cell/>
          <table:table-cell table:style-name="TableCell122" table:number-columns-spanned="2">
            <text:p text:style-name="P123"><text:span text:style-name="T124">主 要 功 能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<text:span text:style-name="T161">應徵廠商 <text:s/>公司名稱：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(簽章)</text:span></text:p>
      <text:p text:style-name="P173"><text:span text:style-name="T174"><text:tab/></text:span><text:span text:style-name="T175"><text:tab/><text:s text:c="2"/>法定代理人：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(印信)</text:span></text:p>
      <text:p text:style-name="P187"><text:span text:style-name="T188"><text:tab/></text:span><text:span text:style-name="T189"><text:tab/><text:s text:c="2"/>地　　　址：</text:span></text:p>
      <text:p text:style-name="P190"/>
      <text:p text:style-name="P191"><text:span text:style-name="T192">聯絡人：</text:span><text:span text:style-name="T193">　　　　　　</text:span><text:span text:style-name="T194">職稱：</text:span><text:span text:style-name="T195">　　　　　　</text:span><text:span text:style-name="T196">電話：</text:span><text:span text:style-name="T197">　　　　　　</text:span><text:span text:style-name="T198">傳真：</text:span><text:span text:style-name="T199">　　　　　　</text:span></text:p>
      <text:p text:style-name="P200"><text:span text:style-name="T201">申請日期：中華民國</text:span><text:span text:style-name="T202">　　</text:span><text:span text:style-name="T203">年</text:span><text:span text:style-name="T204">　　</text:span><text:span text:style-name="T205">月</text:span><text:span text:style-name="T206">　　</text:span><text:span text:style-name="T207">日</text:span></text:p>
      <text:p text:style-name="P208"/>
      <text:soft-page-break/>
      <text:p text:style-name="P209">針對技術移轉產品之營運開發計畫構想書(一仟字內)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s text:c="20"/></text:span>-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專題研究計畫成果</dc:title>
    <meta:initial-creator>綜合處李蕙瑩</meta:initial-creator>
    <dc:creator>陳辰瑋</dc:creator>
    <meta:creation-date>2022-11-16T11:48:00Z</meta:creation-date>
    <dc:date>2023-07-31T08:21:00Z</dc:date>
    <meta:print-date>1998-03-31T09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