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6.223cm"/>
    </style:style>
    <style:style style:name="表格1.B" style:family="table-column">
      <style:table-column-properties style:column-width="11.113cm"/>
    </style:style>
    <style:style style:name="表格1.1" style:family="table-row">
      <style:table-row-properties style:min-row-height="1.6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21cm" fo:keep-together="always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0.025cm" fo:margin-right="0cm" style:line-height-at-least="0cm" fo:text-indent="-0.025cm" style:auto-text-indent="false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3pt"/>
    </style:style>
    <style:style style:name="T4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三</text:p>
      <text:p text:style-name="P5"><text:span text:style-name="T5">農業部農業藥物試驗所<text:line-break/></text:span>科技研發成果權利(技術)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權利移轉名稱</text:p>
          </table:table-cell>
          <table:table-cell table:style-name="表格1.A1" office:value-type="string">
            <text:p text:style-name="P6"><text:span text:style-name="T1">微生物肥料用之枯草桿菌</text:span><text:span text:style-name="T3">Bacillus subtilis</text:span><text:span text:style-name="T1"> CB (重新鑑定名稱為 暹羅芽孢桿菌</text:span><text:span text:style-name="T3">Bacillus siamensis</text:span><text:span text:style-name="T1"> CB36) 及簡易發酵配方與技術</text:span></text:p>
          </table:table-cell>
        </table:table-row>
        <table:table-row table:style-name="表格1.2">
          <table:table-cell table:style-name="表格1.A1" office:value-type="string">
            <text:p text:style-name="P1">授權依據</text:p>
          </table:table-cell>
          <table:table-cell table:style-name="表格1.A1" office:value-type="string">
            <text:p text:style-name="P7"/>
            <text:p text:style-name="P10">農業部農業智慧財產審議會第9次會議決議</text:p>
          </table:table-cell>
        </table:table-row>
        <table:table-row table:style-name="表格1.3">
          <table:table-cell table:style-name="表格1.A1" office:value-type="string">
            <text:p text:style-name="P1">計畫主持人</text:p>
          </table:table-cell>
          <table:table-cell table:style-name="表格1.A1" office:value-type="string">
            <text:p text:style-name="P8"><text:span text:style-name="T6">梁瑩如助理研究員</text:span></text:p>
          </table:table-cell>
        </table:table-row>
        <table:table-row table:style-name="表格1.4">
          <table:table-cell table:style-name="表格1.A1" office:value-type="string">
            <text:p text:style-name="P1">擬授權內容</text:p>
          </table:table-cell>
          <table:table-cell table:style-name="表格1.A1" office:value-type="string">
            <text:p text:style-name="P6"><text:span text:style-name="T2">微生物肥料用之枯草桿菌</text:span><text:span text:style-name="T4">Bacillus subtilis </text:span><text:span text:style-name="T2">CB (重新鑑定名稱為 暹羅芽孢桿菌</text:span><text:span text:style-name="T4">Bacillus siamensis</text:span><text:span text:style-name="T2"> CB36) 及簡易發酵配方與技術</text:span></text:p>
          </table:table-cell>
        </table:table-row>
        <table:table-row table:style-name="表格1.5">
          <table:table-cell table:style-name="表格1.A1" office:value-type="string">
            <text:p text:style-name="P1">預期應用範圍及預期產品</text:p>
          </table:table-cell>
          <table:table-cell table:style-name="表格1.A1" office:value-type="string">
            <text:p text:style-name="P3">肥料</text:p>
          </table:table-cell>
        </table:table-row>
        <table:table-row table:style-name="表格1.6">
          <table:table-cell table:style-name="表格1.A1" office:value-type="string">
            <text:p text:style-name="P1">授權地區</text:p>
          </table:table-cell>
          <table:table-cell table:style-name="表格1.A1" office:value-type="string">
            <text:p text:style-name="P2">中華民國境內</text:p>
          </table:table-cell>
        </table:table-row>
      </table:table>
      <text:p text:style-name="P4"/>
      <text:p text:style-name="P4">申請廠商名稱：</text:p>
      <text:p text:style-name="P4"/>
      <text:p text:style-name="P4">申請人(公司代表人)： <text:s text:c="14"/>(簽章)</text:p>
      <text:p text:style-name="P4"/>
      <text:p text:style-name="P4"/>
      <text:p text:style-name="P4">申請日期： <text:s text:c="2"/>年 <text:s text:c="3"/>月 <text:s text:c="3"/>日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</dc:title>
    <meta:initial-creator>csh</meta:initial-creator>
    <meta:creation-date>2024-07-11T16:56:00</meta:creation-date>
    <dc:creator>taylor</dc:creator>
    <dc:date>2024-07-11T16:56:00</dc:date>
    <meta:editing-cycles>2</meta:editing-cycles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7" meta:word-count="212" meta:character-count="321" meta:non-whitespace-character-count="280"/>
  </office:meta>
</office:document-meta>
</file>