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letter-kerning="true" style:font-name-asian="標楷體"/>
    </style:style>
    <style:style style:name="P10" style:family="paragraph" style:parent-style-name="Standard" style:master-page-name="Standard">
      <style:paragraph-properties fo:margin-left="0cm" fo:margin-right="-1.6cm" fo:text-align="justify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0cm" fo:margin-right="-0.191cm" fo:orphans="2" fo:widows="2" fo:text-indent="0cm" style:auto-text-indent="false"/>
    </style:style>
    <style:style style:name="P1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-2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2.242cm" fo:margin-right="-0.064cm" fo:line-height="0.988cm" fo:text-indent="-2.263cm" style:auto-text-indent="false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1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text-position="sub 58%" style:font-name-asian="標楷體" style:font-name-complex="標楷體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農業委員會農業藥物毒物試驗所技術服務收費標準第三條</text:span></text:p>
      <text:p text:style-name="P1"><text:span text:style-name="T1">附表一</text:span><text:span text:style-name="T3">、</text:span><text:span text:style-name="T4">試驗、研究、檢測、鑑定項目及其費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項目</text:p>
          </table:table-cell>
          <table:table-cell table:style-name="表格1.C1" office:value-type="string">
            <text:p text:style-name="P6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</text:span><text:span text:style-name="T7">一</text:span><text:span text:style-name="T6">)</text:span><text:span text:style-name="T6"> </text:span><text:span text:style-name="T7">GLP理化</text:span><text:span text:style-name="T7">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2">顏色、物理狀態、氣味/三項合併 (OCSPP 830.6302, OCSPP 830.6303, OCSPP 830.6304)</text:p>
          </table:table-cell>
          <table:table-cell table:style-name="表格1.C3" office:value-type="string">
            <text:p text:style-name="P2">新臺幣四千五百元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2">酸鹼度(CIPAC MT 75)</text:p>
          </table:table-cell>
          <table:table-cell table:style-name="表格1.C3" office:value-type="string">
            <text:p text:style-name="P2">新臺幣六千元</text:p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2">密度 (CIPAC MT 3, CIPAC MT 33, CIPAC MT 186)</text:p>
          </table:table-cell>
          <table:table-cell table:style-name="表格1.C3" office:value-type="string">
            <text:p text:style-name="P2">新臺幣六千元</text:p>
          </table:table-cell>
        </table:table-row>
        <table:table-row table:style-name="表格1.1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2">黏性(CIPAC MT 192)</text:p>
          </table:table-cell>
          <table:table-cell table:style-name="表格1.C3" office:value-type="string">
            <text:p text:style-name="P2">新臺幣八千八百元</text:p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2">燃燒性 (液體閃火點/ CIPAC MT 12, ASTM D93-07, ASTM D56-05；固體延燒性/ E.C. A.10)</text:p>
          </table:table-cell>
          <table:table-cell table:style-name="表格1.C3" office:value-type="string">
            <text:p text:style-name="P2">新臺幣九千五百元</text:p>
          </table:table-cell>
        </table:table-row>
        <table:table-row table:style-name="表格1.1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2">爆炸性(DSC評估/ OCSPP 830.6316)</text:p>
          </table:table-cell>
          <table:table-cell table:style-name="表格1.C3" office:value-type="string">
            <text:p text:style-name="P2">新臺幣一萬一千五百元</text:p>
          </table:table-cell>
        </table:table-row>
        <table:table-row table:style-name="表格1.1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2">腐蝕性 (OCSPP 830.6320)</text:p>
          </table:table-cell>
          <table:table-cell table:style-name="表格1.C3" office:value-type="string">
            <text:p text:style-name="P2">新臺幣五千元</text:p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2">貯存安定性 (OCSPP 830.6317, CIPAC MT 46)</text:p>
          </table:table-cell>
          <table:table-cell table:style-name="表格1.C3" office:value-type="string">
            <text:p text:style-name="P2">新臺幣二萬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</text:span><text:span text:style-name="T7">二</text:span><text:span text:style-name="T6">)</text:span><text:span text:style-name="T7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3" office:value-type="string">
            <text:p text:style-name="P4">大鼠口服急毒性試驗</text:p>
          </table:table-cell>
          <table:table-cell table:style-name="表格1.C3" office:value-type="string">
            <text:p text:style-name="Standard"><text:span text:style-name="T7">新臺幣八萬元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3" office:value-type="string">
            <text:p text:style-name="P4">大鼠皮膚急毒性試驗</text:p>
          </table:table-cell>
          <table:table-cell table:style-name="表格1.C3" office:value-type="string">
            <text:p text:style-name="Standard"><text:span text:style-name="T7">新臺幣八萬元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3" office:value-type="string">
            <text:p text:style-name="Standard"><text:span text:style-name="T7">大鼠呼吸</text:span><text:span text:style-name="T7">急毒性試驗</text:span></text:p>
          </table:table-cell>
          <table:table-cell table:style-name="表格1.C3" office:value-type="string">
            <text:p text:style-name="Standard"><text:span text:style-name="T7">新臺幣三十九萬元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3" office:value-type="string">
            <text:p text:style-name="Standard"><text:span text:style-name="T7">白兔眼刺激性</text:span><text:span text:style-name="T7">試驗</text:span></text:p>
          </table:table-cell>
          <table:table-cell table:style-name="表格1.C3" office:value-type="string">
            <text:p text:style-name="Standard"><text:span text:style-name="T7">新臺幣十萬元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3" office:value-type="string">
            <text:p text:style-name="Standard"><text:span text:style-name="T7">白兔皮膚刺激性</text:span><text:span text:style-name="T7">試驗</text:span></text:p>
          </table:table-cell>
          <table:table-cell table:style-name="表格1.C3" office:value-type="string">
            <text:p text:style-name="Standard"><text:span text:style-name="T7">新臺幣八萬元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3" office:value-type="string">
            <text:p text:style-name="Standard"><text:span text:style-name="T7">天竺鼠皮膚過敏性</text:span><text:span text:style-name="T7">試驗</text:span></text:p>
          </table:table-cell>
          <table:table-cell table:style-name="表格1.C3" office:value-type="string">
            <text:p text:style-name="Standard"><text:span text:style-name="T7">新臺幣二十八萬元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3" office:value-type="string">
            <text:p text:style-name="Standard"><text:span text:style-name="T7">小鼠微核</text:span><text:span text:style-name="T7">試驗</text:span></text:p>
          </table:table-cell>
          <table:table-cell table:style-name="表格1.C3" office:value-type="string">
            <text:p text:style-name="Standard"><text:span text:style-name="T7">新臺幣三十五萬元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3" office:value-type="string">
            <text:p text:style-name="P4">細胞姊妹染色體交換試驗</text:p>
          </table:table-cell>
          <table:table-cell table:style-name="表格1.C3" office:value-type="string">
            <text:p text:style-name="Standard"><text:span text:style-name="T7">新臺幣十一萬元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3" office:value-type="string">
            <text:p text:style-name="P4">細菌基因逆向變異試驗</text:p>
          </table:table-cell>
          <table:table-cell table:style-name="表格1.C3" office:value-type="string">
            <text:p text:style-name="Standard"><text:span text:style-name="T7">新臺幣九萬元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3" office:value-type="string">
            <text:p text:style-name="P4">枯草桿菌重組檢定試驗</text:p>
          </table:table-cell>
          <table:table-cell table:style-name="表格1.C3" office:value-type="string">
            <text:p text:style-name="Standard"><text:span text:style-name="T7">新臺幣七萬元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3" office:value-type="string">
            <text:p text:style-name="Standard"><text:span text:style-name="T7">殺鼠劑藥效</text:span><text:span text:style-name="T7">試驗</text:span></text:p>
          </table:table-cell>
          <table:table-cell table:style-name="表格1.C3" office:value-type="string">
            <text:p text:style-name="Standard"><text:span text:style-name="T7">新臺幣七萬元</text:span>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3" office:value-type="string">
            <text:p text:style-name="P4">斑馬魚急毒性試驗</text:p>
          </table:table-cell>
          <table:table-cell table:style-name="表格1.C3" office:value-type="string">
            <text:p text:style-name="Standard"><text:span text:style-name="T7">新臺幣十萬元</text:span>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3" office:value-type="string">
            <text:p text:style-name="Standard"><text:span text:style-name="T7">水蚤</text:span><text:span text:style-name="T7">急毒性試驗</text:span></text:p>
          </table:table-cell>
          <table:table-cell table:style-name="表格1.C3" office:value-type="string">
            <text:p text:style-name="Standard"><text:span text:style-name="T7">新臺幣八萬元</text:span>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3" office:value-type="string">
            <text:p text:style-name="Standard"><text:span text:style-name="T7">微生物農藥</text:span><text:span text:style-name="T7">口服急毒</text:span><text:span text:style-name="T7">及致病性</text:span><text:span text:style-name="T7">試驗</text:span></text:p>
          </table:table-cell>
          <table:table-cell table:style-name="表格1.C3" office:value-type="string">
            <text:p text:style-name="Standard"><text:span text:style-name="T7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3" office:value-type="string">
            <text:p text:style-name="Standard"><text:span text:style-name="T7">微生物農藥肺</text:span><text:span text:style-name="T7">急毒</text:span><text:span text:style-name="T7">及致病性</text:span><text:span text:style-name="T7">試驗</text:span></text:p>
          </table:table-cell>
          <table:table-cell table:style-name="表格1.C3" office:value-type="string">
            <text:p text:style-name="Standard"><text:span text:style-name="T7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3" office:value-type="string">
            <text:p text:style-name="P4">小鼠局部淋巴結分析</text:p>
          </table:table-cell>
          <table:table-cell table:style-name="表格1.C3" office:value-type="string">
            <text:p text:style-name="Standard"><text:span text:style-name="T7">新臺幣十五萬元</text:span>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3" office:value-type="string">
            <text:p text:style-name="P4">哺乳動物細胞微核試驗</text:p>
          </table:table-cell>
          <table:table-cell table:style-name="表格1.C3" office:value-type="string">
            <text:p text:style-name="Standard"><text:span text:style-name="T7">新臺幣十二萬元</text:span>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3" office:value-type="string">
            <text:p text:style-name="P4">28天餵食亞急毒性試驗</text:p>
          </table:table-cell>
          <table:table-cell table:style-name="表格1.C3" office:value-type="string">
            <text:p text:style-name="Standard"><text:span text:style-name="T7">新臺幣六十七萬元</text:span>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3" office:value-type="string">
            <text:p text:style-name="P4">大鼠出生前發育毒性試驗</text:p>
          </table:table-cell>
          <table:table-cell table:style-name="表格1.C3" office:value-type="string">
            <text:p text:style-name="Standard"><text:span text:style-name="T7">新臺幣九十萬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3" office:value-type="string">
            <text:p text:style-name="P4">農產品中大腸桿菌群檢驗</text:p>
          </table:table-cell>
          <table:table-cell table:style-name="表格1.C3" office:value-type="string">
            <text:p text:style-name="Standard"><text:span text:style-name="T7">新臺幣一千六百</text:span><text:span text:style-name="T7">元</text:span>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3" office:value-type="string">
            <text:p text:style-name="P4">農產品中大腸桿菌檢驗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3" office:value-type="string">
            <text:p text:style-name="P4">農產品中沙門氏桿菌檢驗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3" office:value-type="string">
            <text:p text:style-name="Standard"><text:span text:style-name="T7">農產品中摻雜基因改造成分檢驗</text:span></text:p>
          </table:table-cell>
          <table:table-cell table:style-name="表格1.C3" office:value-type="string">
            <text:p text:style-name="Standard"><text:span text:style-name="T7">新臺幣一千元</text:span></text:p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3" office:value-type="string">
            <text:p text:style-name="P4">農藥對蜜蜂接觸急毒性試驗</text:p>
          </table:table-cell>
          <table:table-cell table:style-name="表格1.C3" office:value-type="string">
            <text:p text:style-name="Standard"><text:span text:style-name="T7">新臺幣六萬三千元</text:span></text:p>
          </table:table-cell>
        </table:table-row>
        <table:table-row table:style-name="表格1.1">
          <table:table-cell table:style-name="表格1.A1" office:value-type="string">
            <text:p text:style-name="P3">25</text:p>
          </table:table-cell>
          <table:table-cell table:style-name="表格1.A3" office:value-type="string">
            <text:p text:style-name="P4">農藥對蜜蜂口服急毒性試驗</text:p>
          </table:table-cell>
          <table:table-cell table:style-name="表格1.C3" office:value-type="string">
            <text:p text:style-name="Standard"><text:span text:style-name="T7">新臺幣六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</text:span><text:span text:style-name="T7">三</text:span><text:span text:style-name="T6">)</text:span><text:span text:style-name="T7">田間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3" office:value-type="string">
            <text:p text:style-name="Standard"><text:span text:style-name="T7">施藥</text:span><text:span text:style-name="T7">-</text:span><text:span text:style-name="T7">水田</text:span></text:p>
          </table:table-cell>
          <table:table-cell table:style-name="表格1.C1" office:value-type="string">
            <text:p text:style-name="P14">每次新臺幣二萬五千元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3" office:value-type="string">
            <text:p text:style-name="Standard"><text:span text:style-name="T7">施藥</text:span><text:span text:style-name="T7">-</text:span><text:span text:style-name="T7">旱田</text:span></text:p>
          </table:table-cell>
          <table:table-cell table:style-name="表格1.C1" office:value-type="string">
            <text:p text:style-name="P14">每次新臺幣二萬二千元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3" office:value-type="string">
            <text:p text:style-name="Standard"><text:span text:style-name="T7">調查</text:span><text:span text:style-name="T7">-</text:span><text:span text:style-name="T7">水田</text:span></text:p>
          </table:table-cell>
          <table:table-cell table:style-name="表格1.C1" office:value-type="string">
            <text:p text:style-name="P15">每次新臺幣一萬五千元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3" office:value-type="string">
            <text:p text:style-name="Standard"><text:span text:style-name="T7">調查</text:span><text:span text:style-name="T7">-</text:span><text:span text:style-name="T7">旱田</text:span></text:p>
          </table:table-cell>
          <table:table-cell table:style-name="表格1.C1" office:value-type="string">
            <text:p text:style-name="P15">每次新臺幣一萬二千元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3" office:value-type="string">
            <text:p text:style-name="Standard"><text:span text:style-name="T7">採樣</text:span><text:span text:style-name="T7">-</text:span><text:span text:style-name="T7">水田</text:span></text:p>
          </table:table-cell>
          <table:table-cell table:style-name="表格1.C1" office:value-type="string">
            <text:p text:style-name="P15">每次新臺幣一萬元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3" office:value-type="string">
            <text:p text:style-name="Standard"><text:span text:style-name="T7">採樣</text:span><text:span text:style-name="T7">-</text:span><text:span text:style-name="T7">旱田</text:span></text:p>
          </table:table-cell>
          <table:table-cell table:style-name="表格1.C1" office:value-type="string">
            <text:p text:style-name="P15">每次新臺幣八千元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3" office:value-type="string">
            <text:p text:style-name="P4">藥害試驗（不含補償費）</text:p>
          </table:table-cell>
          <table:table-cell table:style-name="表格1.C1" office:value-type="string">
            <text:p text:style-name="P11"><text:span text:style-name="T7">新臺幣</text:span><text:span text:style-name="T7">六千七百</text:span><text:span text:style-name="T7">元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3" office:value-type="string">
            <text:p text:style-name="P4">農藥田間藥效試驗設計書規劃</text:p>
          </table:table-cell>
          <table:table-cell table:style-name="表格1.C1" office:value-type="string">
            <text:p text:style-name="P11"><text:span text:style-name="T7">新臺幣</text:span><text:span text:style-name="T7">四萬三千</text:span><text:span text:style-name="T7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</text:span><text:span text:style-name="T6">四)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3" office:value-type="string">
            <text:p text:style-name="Standard"><text:span text:style-name="T7">殘留量分析</text:span><text:span text:style-name="T7">-</text:span><text:span text:style-name="T7">研究計畫書</text:span></text:p>
          </table:table-cell>
          <table:table-cell table:style-name="表格1.C3" office:value-type="string">
            <text:p text:style-name="Standard"><text:span text:style-name="T7">新臺幣六千三百元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3" office:value-type="string">
            <text:p text:style-name="Standard"><text:span text:style-name="T7">殘留量分析</text:span><text:span text:style-name="T7">-</text:span><text:span text:style-name="T7">研究報告</text:span></text:p>
          </table:table-cell>
          <table:table-cell table:style-name="表格1.C3" office:value-type="string">
            <text:p text:style-name="Standard"><text:span text:style-name="T7">新臺幣三萬二千元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3" office:value-type="string">
            <text:p text:style-name="Standard"><text:span text:style-name="T7">殘留量分析</text:span><text:span text:style-name="T7">-</text:span><text:span text:style-name="T7">每一種農藥成分確效分析</text:span></text:p>
          </table:table-cell>
          <table:table-cell table:style-name="表格1.C3" office:value-type="string">
            <text:p text:style-name="Standard"><text:span text:style-name="T7">新臺幣四萬七千元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3" office:value-type="string">
            <text:p text:style-name="Standard"><text:span text:style-name="T7">殘留量分析</text:span><text:span text:style-name="T7">-</text:span><text:span text:style-name="T7">完全試驗每一次樣本分析</text:span></text:p>
          </table:table-cell>
          <table:table-cell table:style-name="表格1.C3" office:value-type="string">
            <text:p text:style-name="Standard"><text:span text:style-name="T7">新臺幣三萬七千元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3" office:value-type="string">
            <text:p text:style-name="Standard"><text:span text:style-name="T7">殘留量分析</text:span><text:span text:style-name="T7">-</text:span><text:span text:style-name="T7">驗證試驗每一次樣本分析</text:span></text:p>
          </table:table-cell>
          <table:table-cell table:style-name="表格1.C3" office:value-type="string">
            <text:p text:style-name="Standard"><text:span text:style-name="T7">新臺幣二萬二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五)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3" office:value-type="string">
            <text:p text:style-name="P4">單一農藥成分殘留量檢測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3" office:value-type="string">
            <text:p text:style-name="Standard"><text:span text:style-name="T7">胺基甲酸鹽類殺蟲劑殘留量檢測（</text:span><text:span text:style-name="T7">21</text:span><text:span text:style-name="T7">種）</text:span>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3" office:value-type="string">
            <text:p text:style-name="Standard"><text:span text:style-name="T7">合成除蟲菊類殺蟲劑殘留量檢測（</text:span><text:span text:style-name="T7">16</text:span><text:span text:style-name="T7">種）</text:span>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3" office:value-type="string">
            <text:p text:style-name="Standard"><text:span text:style-name="T7">有機磷類殺蟲劑殘留量檢測（</text:span><text:span text:style-name="T7">60</text:span><text:span text:style-name="T7">種）</text:span>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3" office:value-type="string">
            <text:p text:style-name="Standard"><text:span text:style-name="T7">有機氯類殺蟲劑殘留量檢測（</text:span><text:span text:style-name="T7">14</text:span><text:span text:style-name="T7">種）</text:span>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3" office:value-type="string">
            <text:p text:style-name="Standard"><text:span text:style-name="T7">多重農藥殘留分析（</text:span><text:span text:style-name="T7">310</text:span><text:span text:style-name="T7">種農藥）</text:span></text:p>
          </table:table-cell>
          <table:table-cell table:style-name="表格1.C3" office:value-type="string">
            <text:p text:style-name="Standard"><text:span text:style-name="T7">新臺幣六千元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3" office:value-type="string">
            <text:p text:style-name="P4">水產物中硝基呋喃類代謝物殘留量檢測</text:p>
          </table:table-cell>
          <table:table-cell table:style-name="表格1.C3" office:value-type="string">
            <text:p text:style-name="Standard"><text:span text:style-name="T7">新臺幣六千五百元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3" office:value-type="string">
            <text:p text:style-name="P4">水產物中動物用藥殘留量檢測</text:p>
          </table:table-cell>
          <table:table-cell table:style-name="表格1.C3" office:value-type="string">
            <text:p text:style-name="Standard"><text:span text:style-name="T7">新臺幣五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六)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3" office:value-type="string">
            <text:p text:style-name="P4">重金屬含量檢測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3" office:value-type="string">
            <text:p text:style-name="Standard"><text:span text:style-name="T7">重金屬含量檢測</text:span><text:span text:style-name="T7">-</text:span><text:span text:style-name="T7">每增加一種</text:span></text:p>
          </table:table-cell>
          <table:table-cell table:style-name="表格1.C3" office:value-type="string">
            <text:p text:style-name="Standard"><text:span text:style-name="T7">新臺幣五百元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3" office:value-type="string">
            <text:p text:style-name="Standard"><text:span text:style-name="T7">黃麴毒素含量檢測（</text:span><text:span text:style-name="T7">B</text:span><text:span text:style-name="T11">1</text:span><text:span text:style-name="T7">B</text:span><text:span text:style-name="T11">2</text:span><text:span text:style-name="T7">G</text:span><text:span text:style-name="T11">1</text:span><text:span text:style-name="T7">G</text:span><text:span text:style-name="T11">2</text:span><text:span text:style-name="T7">）</text:span></text:p>
          </table:table-cell>
          <table:table-cell table:style-name="表格1.C3" office:value-type="string">
            <text:p text:style-name="Standard"><text:span text:style-name="T7">新臺幣四千五百元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3" office:value-type="string">
            <text:p text:style-name="P4">氰化物含量檢測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3" office:value-type="string">
            <text:p text:style-name="P4">多環芳香烴含量檢測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3" office:value-type="string">
            <text:p text:style-name="P4">三聚氰胺含量檢測</text:p>
          </table:table-cell>
          <table:table-cell table:style-name="表格1.C3" office:value-type="string">
            <text:p text:style-name="Standard"><text:span text:style-name="T7">新臺幣二千元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3" office:value-type="string">
            <text:p text:style-name="P4">棉酚含量檢測</text:p>
          </table:table-cell>
          <table:table-cell table:style-name="表格1.C3" office:value-type="string">
            <text:p text:style-name="Standard"><text:span text:style-name="T7">新臺幣三千元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3" office:value-type="string">
            <text:p text:style-name="P4">戴奧辛含量檢測（氣相層析質譜法）</text:p>
          </table:table-cell>
          <table:table-cell table:style-name="表格1.C3" office:value-type="string">
            <text:p text:style-name="Standard"><text:span text:style-name="T7">新臺幣一萬五千元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3" office:value-type="string">
            <text:p text:style-name="Standard"><text:span text:style-name="T7">多氯聯苯含量檢測（氣相層析質譜法）</text:span></text:p>
          </table:table-cell>
          <table:table-cell table:style-name="表格1.C3" office:value-type="string">
            <text:p text:style-name="Standard"><text:span text:style-name="T7">新臺幣一萬五千元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3" office:value-type="string">
            <text:p text:style-name="Standard"><text:span text:style-name="T7">戴奧辛及多氯聯苯含量檢測（氣相層析質譜法）</text:span></text:p>
          </table:table-cell>
          <table:table-cell table:style-name="表格1.C3" office:value-type="string">
            <text:p text:style-name="Standard"><text:span text:style-name="T7">新臺幣一萬八千元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3" office:value-type="string">
            <text:p text:style-name="P4">植體中全氟含量分析</text:p>
          </table:table-cell>
          <table:table-cell table:style-name="表格1.C3" office:value-type="string">
            <text:p text:style-name="Standard"><text:span text:style-name="T7">新臺幣一千四百元</text:span>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3" office:value-type="string">
            <text:p text:style-name="P4">植體中可抽取氟化物含量分析</text:p>
          </table:table-cell>
          <table:table-cell table:style-name="表格1.C3" office:value-type="string">
            <text:p text:style-name="Standard"><text:span text:style-name="T7">新臺幣九百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七)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原料藥有效成分鑑定</text:p>
          </table:table-cell>
          <table:table-cell table:style-name="表格1.C1" office:value-type="string">
            <text:p text:style-name="P14">新臺幣三千元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成品有效成分鑑定</text:p>
          </table:table-cell>
          <table:table-cell table:style-name="表格1.C1" office:value-type="string">
            <text:p text:style-name="P14">新臺幣六千元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異構物鑑別</text:p>
          </table:table-cell>
          <table:table-cell table:style-name="表格1.C1" office:value-type="string">
            <text:p text:style-name="P14">新臺幣五千七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</text:span><text:span text:style-name="T6">八)農藥產品品質規格檢測(農藥管理規費收費標準已訂標準者，從其規定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8"><text:span text:style-name="T12">水含量檢測</text:span><text:span text:style-name="T13"> (CIPAC MT30)</text:span></text:p>
          </table:table-cell>
          <table:table-cell table:style-name="表格1.C1" office:value-type="string">
            <text:p text:style-name="P14">新臺幣三千四百元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8"><text:span text:style-name="T12">溶液安定性檢測</text:span><text:span text:style-name="T13"> (CIPAC MT179)</text:span></text:p>
          </table:table-cell>
          <table:table-cell table:style-name="表格1.C1" office:value-type="string">
            <text:p text:style-name="P14">新臺幣一千一百元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8"><text:span text:style-name="T12">種子附著性檢測</text:span><text:span text:style-name="T13"> (CIPAC MT175)</text:span></text:p>
          </table:table-cell>
          <table:table-cell table:style-name="表格1.C1" office:value-type="string">
            <text:p text:style-name="P14">新臺幣二千三百元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9">流動性</text:p>
          </table:table-cell>
          <table:table-cell table:style-name="表格1.C1" office:value-type="string">
            <text:p text:style-name="P15">新臺幣一千一百五十元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9">崩解性</text:p>
          </table:table-cell>
          <table:table-cell table:style-name="表格1.C1" office:value-type="string">
            <text:p text:style-name="P14">新臺幣九百五十元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8"><text:span text:style-name="T12">耐磨試驗</text:span><text:span text:style-name="T13"> (CIPAC MT178)</text:span></text:p>
          </table:table-cell>
          <table:table-cell table:style-name="表格1.C1" office:value-type="string">
            <text:p text:style-name="P14">新臺幣九百五十元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8"><text:span text:style-name="T12">閃火點</text:span><text:span text:style-name="T13"> (ASTM D56,D93)</text:span></text:p>
          </table:table-cell>
          <table:table-cell table:style-name="表格1.C1" office:value-type="string">
            <text:p text:style-name="P14">新臺幣二千三百元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1">熱示差掃描分析 (DSC)</text:p>
          </table:table-cell>
          <table:table-cell table:style-name="表格1.C1" office:value-type="string">
            <text:p text:style-name="P13">新臺幣三千八百元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1">熱重分析 (TGA)</text:p>
          </table:table-cell>
          <table:table-cell table:style-name="表格1.C1" office:value-type="string">
            <text:p text:style-name="P13">新臺幣二千八百元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1">塵量檢測 (CIPAC MT171)</text:p>
          </table:table-cell>
          <table:table-cell table:style-name="表格1.C1" office:value-type="string">
            <text:p text:style-name="P13">新臺幣九百元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1">粒徑分析 (CIPAC MT187)</text:p>
          </table:table-cell>
          <table:table-cell table:style-name="表格1.C1" office:value-type="string">
            <text:p text:style-name="P13">新臺幣一千六百元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1">印楝素有效成分分析</text:p>
          </table:table-cell>
          <table:table-cell table:style-name="表格1.C1" office:value-type="string">
            <text:p text:style-name="P12"><text:span text:style-name="T6">新臺幣</text:span><text:span text:style-name="T6">二萬</text:span><text:span text:style-name="T6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6">(九)其他檢驗與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1">作物病蟲害診斷</text:p>
          </table:table-cell>
          <table:table-cell table:style-name="表格1.C1" office:value-type="string">
            <text:p text:style-name="P12"><text:span text:style-name="T6">新臺幣二千</text:span><text:span text:style-name="T6">二</text:span><text:span text:style-name="T6">百元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0">穿透式電子顯微鏡 (不含組織切片作業)</text:p>
          </table:table-cell>
          <table:table-cell table:style-name="表格1.C1" office:value-type="string">
            <text:p text:style-name="P13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0">掃描式電子顯微鏡</text:p>
          </table:table-cell>
          <table:table-cell table:style-name="表格1.C1" office:value-type="string">
            <text:p text:style-name="P13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1">作物藥害鑑定-生物測試</text:p>
          </table:table-cell>
          <table:table-cell table:style-name="表格1.C1" office:value-type="string">
            <text:p text:style-name="P13">新臺幣九千一百元</text:p>
          </table:table-cell>
        </table:table-row>
      </table:table>
      <text:p text:style-name="P9"><text:s/></text:p>
      <text:p text:style-name="P16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條文格式</dc:title>
    <meta:initial-creator>LA6027</meta:initial-creator>
    <meta:creation-date>2006-07-18T14:37:00</meta:creation-date>
    <dc:creator>taylor</dc:creator>
    <dc:date>2016-07-19T15:19:00</dc:date>
    <meta:editing-cycles>23</meta:editing-cycles>
    <meta:editing-duration>PT3H54M</meta:editing-duration>
    <meta:document-statistic meta:table-count="1" meta:image-count="0" meta:object-count="0" meta:page-count="3" meta:paragraph-count="271" meta:word-count="1770" meta:character-count="2099"/>
    <meta:generator>OpenOffice/4.1.2$Win32 OpenOffice.org_project/412m3$Build-9782</meta:generator>
  </office:meta>
</office:document-meta>
</file>