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1cm" fo:margin-left="-0.049cm" table:align="left" style:writing-mode="lr-tb"/>
    </style:style>
    <style:style style:name="表格1.A" style:family="table-column">
      <style:table-column-properties style:column-width="3.634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446cm"/>
    </style:style>
    <style:style style:name="表格1.D" style:family="table-column">
      <style:table-column-properties style:column-width="1.552cm"/>
    </style:style>
    <style:style style:name="表格1.E" style:family="table-column">
      <style:table-column-properties style:column-width="3.422cm"/>
    </style:style>
    <style:style style:name="表格1.F" style:family="table-column">
      <style:table-column-properties style:column-width="1.743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235cm" fo:keep-together="auto"/>
    </style:style>
    <style:style style:name="表格1.5" style:family="table-row">
      <style:table-row-properties style:min-row-height="0.7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D1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1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Standard" style:master-page-name="Standard">
      <style:paragraph-properties fo:margin-top="0.212cm" fo:margin-bottom="0cm" style:contextual-spacing="false" fo:text-align="center" style:justify-single-word="false" style:page-number="auto"/>
      <style:text-properties style:font-name="標楷體" fo:font-size="18pt" style:font-name-asian="標楷體" style:font-size-asian="18pt" style:font-size-complex="18pt"/>
    </style:style>
    <style:style style:name="P5" style:family="paragraph" style:parent-style-name="Standard">
      <style:paragraph-properties fo:margin-left="4.445cm" fo:margin-right="0cm" fo:margin-top="0.212cm" fo:margin-bottom="0.212cm" style:contextual-spacing="false" fo:text-align="justify" style:justify-single-word="false" fo:text-indent="-4.445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margin-left="11.853cm" fo:margin-right="0cm" style:line-height-at-least="0.423cm" fo:text-indent="0.847cm" style:auto-text-indent="false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11.853cm" fo:margin-right="0cm" style:line-height-at-least="0.423cm" fo:text-align="center" style:justify-single-word="false" fo:text-indent="-10.583cm" style:auto-text-indent="false"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標楷體" style:font-size-asian="10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/>
    </style:style>
    <style:style style:name="T5" style:family="text">
      <style:text-properties fo:letter-spacing="-0.007cm" style:letter-kerning="true" style:font-weight-complex="bold"/>
    </style:style>
    <style:style style:name="T6" style:family="text">
      <style:text-properties style:font-name-asian="Times New Roman"/>
    </style:style>
    <style:style style:name="T7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農業部農業藥物試驗所</text:p>
      <text:p text:style-name="P3">研發成果技術移轉廠商申請表</text:p>
      <text:p text:style-name="P5">技術移轉項目名稱：<text:span text:style-name="T5">NA-yci1(壬酸)製劑的配方組成及加工製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6">應徵移轉廠商名稱</text:p>
          </table:table-cell>
          <table:covered-table-cell/>
          <table:table-cell table:style-name="表格1.C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經濟部登記證號碼</text:p>
          </table:table-cell>
          <table:covered-table-cell/>
          <table:table-cell table:style-name="表格1.C2" table:number-columns-spanned="5" office:value-type="string">
            <text:p text:style-name="P12"><text:span text:style-name="T2">(</text:span><text:span text:style-name="T2">請附證明文件影本</text:span><text:span text:style-name="T2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工廠登記證號碼</text:p>
          </table:table-cell>
          <table:covered-table-cell/>
          <table:table-cell table:style-name="表格1.C2" table:number-columns-spanned="5" office:value-type="string">
            <text:p text:style-name="P12"><text:span text:style-name="T2">(</text:span><text:span text:style-name="T2">請附證明文件影本</text:span><text:span text:style-name="T2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"><text:span text:style-name="T2">產</text:span><text:span text:style-name="T2"> <text:s/></text:span><text:span text:style-name="T2">製</text:span><text:span text:style-name="T2"> <text:s/></text:span><text:span text:style-name="T2">項</text:span><text:span text:style-name="T2"> <text:s/></text:span><text:span text:style-name="T2">目</text:span></text:p>
          </table:table-cell>
          <table:covered-table-cell/>
          <table:table-cell table:style-name="表格1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"><text:span text:style-name="T2">營</text:span><text:span text:style-name="T2"> <text:s/></text:span><text:span text:style-name="T2">運</text:span><text:span text:style-name="T2"> <text:s/></text:span><text:span text:style-name="T2">狀</text:span><text:span text:style-name="T2"> <text:s/></text:span><text:span text:style-name="T2">況</text:span></text:p>
            <text:p text:style-name="P2"><text:span text:style-name="T2">(</text:span><text:span text:style-name="T2">最近三年損益表</text:span></text:p>
            <text:p text:style-name="P2"><text:span text:style-name="T2">及資產負債表</text:span><text:span text:style-name="T2">)</text:span></text:p>
          </table:table-cell>
          <table:covered-table-cell/>
          <table:table-cell table:style-name="表格1.C5" table:number-columns-spanned="5" office:value-type="string">
            <text:p text:style-name="P12"><text:span text:style-name="T2">(</text:span><text:span text:style-name="T2">請附證明文件影本</text:span><text:span text:style-name="T2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7" office:value-type="string">
            <text:p text:style-name="P2"><text:span text:style-name="T2">技</text:span><text:span text:style-name="T2"> <text:s text:c="10"/></text:span><text:span text:style-name="T2">術</text:span><text:span text:style-name="T2"> <text:s text:c="9"/></text:span><text:span text:style-name="T2">人</text:span><text:span text:style-name="T2"> <text:s text:c="9"/></text:span><text:span text:style-name="T2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<text:span text:style-name="T2">專</text:span><text:span text:style-name="T2"> </text:span><text:span text:style-name="T2">業</text:span><text:span text:style-name="T2"> </text:span><text:span text:style-name="T2">類</text:span><text:span text:style-name="T2"> </text:span><text:span text:style-name="T2">別</text:span></text:p>
          </table:table-cell>
          <table:table-cell table:style-name="表格1.B7" table:number-columns-spanned="3" office:value-type="string">
            <text:p text:style-name="P2"><text:span text:style-name="T2">姓</text:span><text:span text:style-name="T2"> <text:s text:c="4"/></text:span><text:span text:style-name="T2">名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2"><text:span text:style-name="T2">學</text:span><text:span text:style-name="T2"> <text:s text:c="4"/></text:span><text:span text:style-name="T2">歷</text:span></text:p>
          </table:table-cell>
          <table:covered-table-cell/>
          <table:table-cell table:style-name="表格1.C5" office:value-type="string">
            <text:p text:style-name="P2"><text:span text:style-name="T2">經</text:span><text:span text:style-name="T2"> <text:s text:c="4"/></text:span><text:span text:style-name="T2">歷</text:span></text:p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6" table:number-columns-spanned="7" office:value-type="string">
            <text:p text:style-name="P2"><text:span text:style-name="T2">儀</text:span><text:span text:style-name="T2"> <text:s text:c="9"/></text:span><text:span text:style-name="T2">器</text:span><text:span text:style-name="T2"> <text:s text:c="9"/></text:span><text:span text:style-name="T2">設</text:span><text:span text:style-name="T2"> <text:s text:c="9"/></text:span><text:span text:style-name="T2">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2"><text:span text:style-name="T2">名</text:span><text:span text:style-name="T2"> <text:s text:c="4"/></text:span><text:span text:style-name="T2">稱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2"><text:span text:style-name="T2">廠</text:span><text:span text:style-name="T2"> </text:span><text:span text:style-name="T2">牌</text:span><text:span text:style-name="T2"> </text:span><text:span text:style-name="T2">型</text:span><text:span text:style-name="T2"> </text:span><text:span text:style-name="T2">號</text:span></text:p>
          </table:table-cell>
          <table:covered-table-cell/>
          <table:table-cell table:style-name="表格1.C5" table:number-columns-spanned="2" office:value-type="string">
            <text:p text:style-name="P2"><text:span text:style-name="T2">主</text:span><text:span text:style-name="T2"> </text:span><text:span text:style-name="T2">要</text:span><text:span text:style-name="T2"> </text:span><text:span text:style-name="T2">功</text:span><text:span text:style-name="T2"> </text:span><text:span text:style-name="T2">能</text:span></text:p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19" table:number-columns-spanned="3" office:value-type="string">
            <text:p text:style-name="P7"/>
          </table:table-cell>
          <table:covered-table-cell/>
          <table:covered-table-cell/>
          <table:table-cell table:style-name="表格1.D19" table:number-columns-spanned="2" office:value-type="string">
            <text:p text:style-name="P7"/>
          </table:table-cell>
          <table:covered-table-cell/>
          <table:table-cell table:style-name="表格1.F19" table:number-columns-spanned="2" office:value-type="string">
            <text:p text:style-name="P7"/>
          </table:table-cell>
          <table:covered-table-cell/>
        </table:table-row>
      </table:table>
      <text:p text:style-name="P10"><text:span text:style-name="T2">應徵廠商</text:span><text:span text:style-name="T2"> <text:s/></text:span><text:span text:style-name="T2">公司名稱：</text:span><text:span text:style-name="T2"><text:tab/><text:tab/><text:tab/><text:tab/><text:tab/><text:tab/><text:tab/><text:tab/><text:tab/><text:tab/><text:tab/>(</text:span><text:span text:style-name="T2">簽章</text:span><text:span text:style-name="T2">)</text:span></text:p>
      <text:p text:style-name="P11"><text:span text:style-name="T2"><text:tab/><text:tab/> <text:s/></text:span><text:span text:style-name="T2">法定代理人：</text:span><text:span text:style-name="T2"><text:tab/><text:tab/><text:tab/><text:tab/><text:tab/><text:tab/><text:tab/><text:tab/><text:tab/><text:tab/><text:tab/>(</text:span><text:span text:style-name="T2">印信</text:span><text:span text:style-name="T2">)</text:span></text:p>
      <text:p text:style-name="P11"><text:span text:style-name="T2"><text:tab/><text:tab/> <text:s/></text:span><text:span text:style-name="T2">地　　　址：</text:span></text:p>
      <text:p text:style-name="P8"/>
      <text:p text:style-name="P11"><text:span text:style-name="T2">聯絡人：</text:span><text:span text:style-name="T4">　　　　　　</text:span><text:span text:style-name="T2">職稱：</text:span><text:span text:style-name="T4">　　　　　　</text:span><text:span text:style-name="T2">電話：</text:span><text:span text:style-name="T4">　　　　　　</text:span><text:span text:style-name="T2">傳真：</text:span><text:span text:style-name="T4">　　　　　　</text:span></text:p>
      <text:p text:style-name="P12"><text:span text:style-name="T2">申請日期：中華民國</text:span><text:span text:style-name="T4">　　</text:span><text:span text:style-name="T2">年</text:span><text:span text:style-name="T4">　　</text:span><text:span text:style-name="T2">月</text:span><text:span text:style-name="T4">　　</text:span><text:span text:style-name="T2">日</text:span></text:p>
      <text:p text:style-name="P9"/>
      <text:p text:style-name="P13">針對技術移轉產品之營運開發計畫構想書(一仟字內)</text:p>
      <text:p text:style-name="P14"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style:font-name-asian="Times New Roman"/>
    </style:style>
    <style:style style:name="MT2" style:family="text"/>
    <style:page-layout style:name="Mpm1">
      <style:page-layout-properties fo:page-width="21.001cm" fo:page-height="29.7cm" style:num-format="1" style:print-orientation="portrait" fo:margin-top="2.011cm" fo:margin-bottom="1.75cm" fo:margin-left="1.69cm" fo:margin-right="1.63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20"/></text:span>-<text:span text:style-name="Page_20_Number"><text:page-number text:select-page="current">1</text:page-number></text:span><text:span text:style-name="Page_20_Number">-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國家科學委員會補助專題研究計畫成果</dc:title>
    <dc:subject/>
    <meta:keyword/>
    <meta:initial-creator>綜合處李蕙瑩</meta:initial-creator>
    <meta:creation-date>2019-01-31T15:56:00</meta:creation-date>
    <dc:creator>陳辰瑋</dc:creator>
    <dc:date>2023-07-31T16:38:00</dc:date>
    <meta:print-date>1998-03-31T09:58:00</meta:print-date>
    <meta:editing-cycles>3</meta:editing-cycles>
    <meta:editing-duration>PT1M</meta:editing-duration>
    <meta:document-statistic meta:table-count="1" meta:image-count="0" meta:object-count="0" meta:page-count="1" meta:paragraph-count="30" meta:word-count="228" meta:character-count="439" meta:non-whitespace-character-count="237"/>
    <meta:generator>MODA_ODF_Application_Tools_3.5.3/3.5.3$Windows_X86_64 LibreOffice_project/2c4b1be4ce0f7f0a88ca480bf39420a502d61b97</meta:generator>
  </office:meta>
</office:document-meta>
</file>