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9145in"/>
    </style:style>
    <style:style style:name="TableColumn5" style:family="table-column">
      <style:table-column-properties style:column-width="1.4951in"/>
    </style:style>
    <style:style style:name="TableColumn6" style:family="table-column">
      <style:table-column-properties style:column-width="0.7479in"/>
    </style:style>
    <style:style style:name="TableColumn7" style:family="table-column">
      <style:table-column-properties style:column-width="1.5527in"/>
    </style:style>
    <style:style style:name="TableColumn8" style:family="table-column">
      <style:table-column-properties style:column-width="0.7736in"/>
    </style:style>
    <style:style style:name="TableColumn9" style:family="table-column">
      <style:table-column-properties style:column-width="1.5812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812in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6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5" style:family="table-row">
      <style:table-row-properties style:min-row-height="0.4444in" fo:keep-together="always"/>
    </style:style>
    <style:style style:name="P2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2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36" style:family="table-row">
      <style:table-row-properties style:min-row-height="0.6618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 fo:line-height="0.1944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FFFFFF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25in" fo:margin-bottom="0.125in" fo:line-height="0.194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FFFFFF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68" style:family="table-row">
      <style:table-row-properties style:min-row-height="0.618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125in" fo:margin-bottom="0.125in" fo:line-height="0.1944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1944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list-style-name="LFO15" style:family="paragraph">
      <style:paragraph-properties fo:line-height="0.25in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list-style-name="LFO15" style:family="paragraph">
      <style:paragraph-properties fo:line-height="0.25in"/>
      <style:text-properties style:font-name="標楷體" style:font-name-asian="標楷體"/>
    </style:style>
    <style:style style:name="P96" style:parent-style-name="內文" style:list-style-name="LFO15" style:family="paragraph">
      <style:paragraph-properties fo:line-height="0.2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list-style-name="LFO10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letter-spacing="0.3256in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P121" style:parent-style-name="內文" style:family="paragraph">
      <style:paragraph-properties fo:text-align="center" fo:text-indent="0.2777in"/>
      <style:text-properties style:font-name="標楷體" style:font-name-asian="標楷體" fo:font-size="20pt" style:font-size-asian="20pt"/>
    </style:style>
    <style:style style:name="P12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124" style:family="table-column">
      <style:table-column-properties style:column-width="0.9145in"/>
    </style:style>
    <style:style style:name="TableColumn125" style:family="table-column">
      <style:table-column-properties style:column-width="1.4951in"/>
    </style:style>
    <style:style style:name="TableColumn126" style:family="table-column">
      <style:table-column-properties style:column-width="0.7479in"/>
    </style:style>
    <style:style style:name="TableColumn127" style:family="table-column">
      <style:table-column-properties style:column-width="1.5527in"/>
    </style:style>
    <style:style style:name="TableColumn128" style:family="table-column">
      <style:table-column-properties style:column-width="0.7736in"/>
    </style:style>
    <style:style style:name="TableColumn129" style:family="table-column">
      <style:table-column-properties style:column-width="1.5812in"/>
    </style:style>
    <style:style style:name="Table123" style:family="table">
      <style:table-properties style:width="7.0652in" fo:margin-left="0in" table:align="center"/>
    </style:style>
    <style:style style:name="TableRow130" style:family="table-row">
      <style:table-row-properties style:min-row-height="0.4812in" fo:keep-together="always"/>
    </style:style>
    <style:style style:name="TableCell13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36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45" style:family="table-row">
      <style:table-row-properties style:min-row-height="0.4444in" fo:keep-together="always"/>
    </style:style>
    <style:style style:name="P14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4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56" style:family="table-row">
      <style:table-row-properties style:min-row-height="0.6618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125in" fo:margin-bottom="0.125in" fo:line-height="0.1944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FFFFFF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125in" fo:margin-bottom="0.125in" fo:line-height="0.1944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FFFFFF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82" style:family="table-row">
      <style:table-row-properties style:min-row-height="0.618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125in" fo:margin-bottom="0.125in" fo:line-height="0.1944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9" style:parent-style-name="內文" style:family="paragraph">
      <style:paragraph-properties fo:text-align="center" fo:line-height="0.1944in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list-style-name="LFO15" style:family="paragraph">
      <style:paragraph-properties fo:line-height="0.25in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list-style-name="LFO15" style:family="paragraph">
      <style:paragraph-properties fo:line-height="0.25in"/>
      <style:text-properties style:font-name="標楷體" style:font-name-asian="標楷體"/>
    </style:style>
    <style:style style:name="P211" style:parent-style-name="內文" style:list-style-name="LFO15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list-style-name="LFO15" style:family="paragraph">
      <style:paragraph-properties fo:line-height="0.25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text-align="justify"/>
    </style:style>
    <style:style style:name="P235" style:parent-style-name="內文" style:family="paragraph">
      <style:paragraph-properties fo:text-align="justify"/>
    </style:style>
  </office:automatic-styles>
  <office:body>
    <office:text text:use-soft-page-breaks="true">
      <text:p text:style-name="P1">農藥管理人員資格訓練再測驗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/>
            <text:p text:style-name="P13">受訓年度<text:line-break/>班別</text:p>
          </table:table-cell>
          <table:table-cell table:style-name="TableCell14" table:number-rows-spanned="2">
            <text:p text:style-name="P15">年度：</text:p>
            <text:p text:style-name="P16">班別：</text:p>
          </table:table-cell>
          <table:table-cell table:style-name="TableCell17">
            <text:p text:style-name="P18">姓 <text:s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身分證<text:line-break/>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學<text:s text:c="2"/>號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行動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申請再測驗日期</text:p>
          </table:table-cell>
          <table:table-cell table:style-name="TableCell40">
            <text:p text:style-name="P41"><text:span text:style-name="T42">□</text:span><text:span text:style-name="T43">103</text:span><text:span text:style-name="T44">年</text:span><text:span text:style-name="T45">0</text:span><text:span text:style-name="T46">7</text:span><text:span text:style-name="T47">月</text:span><text:span text:style-name="T48">29</text:span><text:span text:style-name="T49">日</text:span><text:span text:style-name="T50"><text:line-break/></text:span><text:span text:style-name="T51">□103年12月16日</text:span></text:p>
          </table:table-cell>
          <table:table-cell table:style-name="TableCell52">
            <text:p text:style-name="P53"><text:span text:style-name="T54">核准</text:span><text:span text:style-name="T55">再測驗</text:span><text:span text:style-name="T56">日期</text:span></text:p>
          </table:table-cell>
          <table:table-cell table:style-name="TableCell57">
            <text:p text:style-name="P58"><text:span text:style-name="T59">□103年</text:span><text:span text:style-name="T60">0</text:span><text:span text:style-name="T61">7月29日</text:span><text:span text:style-name="T62"><text:line-break/></text:span><text:span text:style-name="T63">□103年12月16日</text:span></text:p>
          </table:table-cell>
          <table:table-cell table:style-name="TableCell64">
            <text:p text:style-name="P65">填表日期</text:p>
          </table:table-cell>
          <table:table-cell table:style-name="TableCell66">
            <text:p text:style-name="P67"><text:s text:c="2"/>年 <text:s text:c="3"/>月 <text:s text:c="3"/>日</text:p>
          </table:table-cell>
        </table:table-row>
        <table:table-row table:style-name="TableRow68">
          <table:table-cell table:style-name="TableCell69">
            <text:p text:style-name="P70">申請再測驗科目</text:p>
          </table:table-cell>
          <table:table-cell table:style-name="TableCell71">
            <text:p text:style-name="P72"><text:span text:style-name="T73">□</text:span><text:span text:style-name="T74">測驗一<text:s/></text:span><text:span text:style-name="T75">□</text:span><text:span text:style-name="T76">測驗二</text:span></text:p>
          </table:table-cell>
          <table:table-cell table:style-name="TableCell77">
            <text:p text:style-name="P78">承 辦 人</text:p>
            <text:p text:style-name="P79">簽 <text:s text:c="3"/>章</text:p>
          </table:table-cell>
          <table:table-cell table:style-name="TableCell80">
            <text:p text:style-name="P81"/>
          </table:table-cell>
          <table:table-cell table:style-name="TableCell82">
            <text:p text:style-name="P83">技 術 組</text:p>
            <text:p text:style-name="P84"><text:span text:style-name="T85">審 <text:s text:c="3"/>核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6">
            <text:list text:style-name="LFO15" text:continue-numbering="true">
              <text:list-item>
                <text:p text:style-name="P90"><text:span text:style-name="T91">粗框</text:span><text:span text:style-name="T92">內由藥毒所填寫，</text:span><text:span text:style-name="T93">申請人勿填</text:span><text:span text:style-name="T94">。</text:span></text:p>
              </text:list-item>
              <text:list-item>
                <text:p text:style-name="P95">再測驗申請須於結訓之日起一年內申請再測驗，並以二次為限。</text:p>
              </text:list-item>
              <text:list-item>
                <text:p text:style-name="P96"><text:span text:style-name="T97">再測驗</text:span><text:span text:style-name="T98">申請</text:span><text:span text:style-name="T99">單</text:span><text:span text:style-name="T100">應以掛號寄達</text:span><text:span text:style-name="T101">，並附貼足掛號郵資之回郵信封（填妥收件人及地址），寄至農業藥物毒物試驗所技術服務組，地址：41358臺中市霧峰區舊正里光明路11號</text:span><text:span text:style-name="T102">，信封註明</text:span><text:span text:style-name="T103">「</text:span><text:span text:style-name="T104">再測驗</text:span><text:span text:style-name="T105">」。</text:span><text:span text:style-name="T106">報名截止日期為：</text:span><text:span text:style-name="T107">103年7月17日103</text:span><text:span text:style-name="T108">年12月</text:span><text:span text:style-name="T109">4</text:span><text:span text:style-name="T110">日，逾期不受理。</text:span></text:p>
              </text:list-item>
            </text:list>
            <text:list text:style-name="LFO9" text:continue-numbering="true">
              <text:list-item>
                <text:p text:style-name="P111"><text:span text:style-name="T112">再測驗當天請攜帶</text:span><text:span text:style-name="T113">再測驗申請單第二聯</text:span><text:span text:style-name="T114">及</text:span><text:span text:style-name="T115">身分證正本</text:span><text:span text:style-name="T116">，以備查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17"><text:s text:c="23"/></text:span><text:span text:style-name="T118">藥毒所裁</text:span><text:span text:style-name="T119">切</text:span><text:span text:style-name="T120"><text:s text:c="18"/></text:span></text:p>
      <text:p text:style-name="P121">農藥管理人員資格訓練<text:s/>再測驗申請單</text:p>
      <text:p text:style-name="P122">第二聯<text:s text:c="2"/>收執聯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/>
            <text:p text:style-name="P133">受訓年度<text:line-break/>班別</text:p>
          </table:table-cell>
          <table:table-cell table:style-name="TableCell134" table:number-rows-spanned="2">
            <text:p text:style-name="P135">年度：</text:p>
            <text:p text:style-name="P136">班別：</text:p>
          </table:table-cell>
          <table:table-cell table:style-name="TableCell137">
            <text:p text:style-name="P138">姓 <text:s/>名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身分證<text:line-break/>字號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學<text:s text:c="2"/>號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聯絡電話行動電話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P159">申請再測驗日期</text:p>
          </table:table-cell>
          <table:table-cell table:style-name="TableCell160">
            <text:p text:style-name="P161"><text:span text:style-name="T162">□103年</text:span><text:span text:style-name="T163">0</text:span><text:span text:style-name="T164">7月29日</text:span><text:span text:style-name="T165"><text:line-break/></text:span><text:span text:style-name="T166">□103年12月16日</text:span></text:p>
          </table:table-cell>
          <table:table-cell table:style-name="TableCell167">
            <text:p text:style-name="P168"><text:span text:style-name="T169">核准再測驗</text:span><text:span text:style-name="T170">日期</text:span></text:p>
          </table:table-cell>
          <table:table-cell table:style-name="TableCell171">
            <text:p text:style-name="P172"><text:span text:style-name="T173">□103年</text:span><text:span text:style-name="T174">0</text:span><text:span text:style-name="T175">7月29日</text:span><text:span text:style-name="T176"><text:line-break/></text:span><text:span text:style-name="T177">□103年12月16日</text:span></text:p>
          </table:table-cell>
          <table:table-cell table:style-name="TableCell178">
            <text:p text:style-name="P179">填表日期</text:p>
          </table:table-cell>
          <table:table-cell table:style-name="TableCell180">
            <text:p text:style-name="P181"><text:s text:c="2"/>年 <text:s text:c="3"/>月 <text:s text:c="3"/>日</text:p>
          </table:table-cell>
        </table:table-row>
        <table:table-row table:style-name="TableRow182">
          <table:table-cell table:style-name="TableCell183">
            <text:p text:style-name="P184">申請再測驗</text:p>
            <text:p text:style-name="P185">科目</text:p>
          </table:table-cell>
          <table:table-cell table:style-name="TableCell186">
            <text:p text:style-name="P187"><text:span text:style-name="T188">□</text:span><text:span text:style-name="T189">測驗一<text:s/></text:span><text:span text:style-name="T190">□</text:span><text:span text:style-name="T191">測驗二</text:span></text:p>
          </table:table-cell>
          <table:table-cell table:style-name="TableCell192">
            <text:p text:style-name="P193">承 辦 人</text:p>
            <text:p text:style-name="P194">簽 <text:s text:c="3"/>章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技 術 組</text:p>
            <text:p text:style-name="P199"><text:span text:style-name="T200">審 <text:s text:c="3"/>核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6">
            <text:list text:style-name="LFO15" text:continue-numbering="true">
              <text:list-item>
                <text:p text:style-name="P205"><text:span text:style-name="T206">粗框</text:span><text:span text:style-name="T207">內由藥毒所填寫，</text:span><text:span text:style-name="T208">申請人勿填</text:span><text:span text:style-name="T209">。</text:span></text:p>
              </text:list-item>
              <text:list-item>
                <text:p text:style-name="P210">再測驗申請須於結訓之日起一年內申請再測驗，並以二次為限。</text:p>
              </text:list-item>
              <text:list-item>
                <text:p text:style-name="P211"><text:span text:style-name="T212">再測驗</text:span><text:span text:style-name="T213">申請</text:span><text:span text:style-name="T214">單</text:span><text:span text:style-name="T215">應以掛號寄達</text:span><text:span text:style-name="T216">，並附貼足掛號郵資之回郵信封（填妥收件人及地址），寄至</text:span><text:span text:style-name="T217">農業藥物毒物試驗所技術服務組，地址：41358</text:span><text:span text:style-name="T218">臺中市霧峰區舊正里</text:span><text:span text:style-name="T219">光明路11號</text:span><text:span text:style-name="T220">，信封註明</text:span><text:span text:style-name="T221">「</text:span><text:span text:style-name="T222">再測驗</text:span><text:span text:style-name="T223">」。</text:span><text:span text:style-name="T224">報名截止日期為：</text:span><text:span text:style-name="T225">103年7月17日103年12月4日</text:span><text:span text:style-name="T226">，逾期不受理。</text:span></text:p>
              </text:list-item>
              <text:list-item>
                <text:p text:style-name="P227"><text:span text:style-name="T228">再測驗當天請攜帶</text:span><text:span text:style-name="T229">再測驗申請單第二聯</text:span><text:span text:style-name="T230">及</text:span><text:span text:style-name="T231">身分</text:span><text:span text:style-name="T232">證正本</text:span><text:span text:style-name="T233">，以備查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19T03:32:00Z</meta:creation-date>
    <dc:date>2021-08-19T03:32:00Z</dc:date>
    <meta:print-date>2004-11-09T05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0" meta:row-count="6" meta:non-whitespace-character-count="741"/>
  </office:meta>
</office:document-meta>
</file>