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ha" style:master-page-name="MP0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noha" style:list-style-name="LFO3" style:family="paragraph">
      <style:text-properties style:font-name="Times New Roman" style:font-name-asian="標楷體" fo:font-size="14pt" style:font-size-asian="14pt" style:font-size-complex="14pt"/>
    </style:style>
    <style:style style:name="P4" style:parent-style-name="noha" style:family="paragraph">
      <style:paragraph-properties style:snap-to-layout-grid="false" fo:text-align="justify" fo:margin-top="0in" fo:margin-bottom="0.125in" fo:line-height="150%" fo:text-indent="0.3888in"/>
      <style:text-properties style:font-name="Times New Roman" style:font-name-asian="標楷體" style:font-weight-complex="bold" fo:font-size="14pt" style:font-size-asian="14pt" style:font-size-complex="14pt"/>
    </style:style>
    <style:style style:name="P5" style:parent-style-name="noha" style:family="paragraph">
      <style:paragraph-properties style:snap-to-layout-grid="false" fo:text-align="justify" fo:margin-top="0in" fo:margin-bottom="0.125in" fo:line-height="150%" fo:text-indent="0.3888in"/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" style:parent-style-name="noha" style:family="paragraph">
      <style:paragraph-properties style:snap-to-layout-grid="false" fo:text-align="justify" fo:margin-top="0in" fo:margin-bottom="0.125in" fo:line-height="150%" fo:text-indent="0.3888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ha" style:family="paragraph">
      <style:paragraph-properties style:snap-to-layout-grid="false" fo:text-align="justify" fo:margin-top="0in" fo:margin-bottom="0.125in" fo:line-height="150%" fo:text-indent="0.3888in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3333in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333in"/>
    </style:style>
    <style:style style:name="T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2" style:parent-style-name="noha" style:family="paragraph">
      <style:paragraph-properties style:snap-to-layout-grid="false" fo:text-align="justify" fo:margin-top="0in" fo:margin-bottom="0.125in" fo:line-height="150%" fo:text-indent="0.3888in"/>
      <style:text-properties style:font-name="Times New Roman" style:font-name-asian="標楷體" fo:font-size="14pt" style:font-size-asian="14pt" style:font-size-complex="14pt"/>
    </style:style>
    <style:style style:name="P73" style:parent-style-name="noha" style:list-style-name="LFO3" style:family="paragraph">
      <style:paragraph-properties fo:break-before="page" fo:line-height="0.3194in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875in"/>
    </style:style>
    <style:style style:name="TableColumn76" style:family="table-column">
      <style:table-column-properties style:column-width="2.3791in"/>
    </style:style>
    <style:style style:name="TableColumn77" style:family="table-column">
      <style:table-column-properties style:column-width="2.3104in"/>
    </style:style>
    <style:style style:name="Table74" style:family="table">
      <style:table-properties style:width="6.277in" fo:margin-left="0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ha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ha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ha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ha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ha" style:family="paragraph">
      <style:paragraph-properties style:snap-to-layout-grid="false" fo:text-align="center" fo:margin-top="0in" fo:margin-bottom="0in" style:line-height-at-least="0.1666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ha" style:family="paragraph">
      <style:paragraph-properties style:snap-to-layout-grid="false" fo:margin-top="0in" fo:margin-bottom="0in" style:line-height-at-least="0.1666in"/>
    </style:style>
    <style:style style:name="T97" style:parent-style-name="預設段落字型" style:family="text">
      <style:text-properties style:font-name="Times New Roman" style:font-name-asian="標楷體" fo:color="#333333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333333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333333" fo:font-size="14pt" style:font-size-asian="14pt" style:font-size-complex="14pt"/>
    </style:style>
    <style:style style:name="P100" style:parent-style-name="內文1" style:family="paragraph">
      <style:paragraph-properties style:snap-to-layout-grid="false" fo:margin-top="0in" fo:margin-bottom="0in" fo:text-indent="0in"/>
    </style:style>
    <style:style style:name="T101" style:parent-style-name="style251" style:family="text">
      <style:text-properties style:font-name="Times New Roman" style:font-name-asian="標楷體" fo:font-size="10pt" style:font-size-asian="10pt"/>
    </style:style>
    <style:style style:name="P102" style:parent-style-name="內文" style:list-style-name="LFO3" style:family="paragraph">
      <style:paragraph-properties style:snap-to-layout-grid="false" fo:margin-top="0.125in" fo:margin-bottom="0.125in" fo:line-height="0.1666in"/>
      <style:text-properties style:font-name-asian="標楷體" style:letter-kerning="false" fo:font-size="14pt" style:font-size-asian="14pt" style:font-size-complex="14pt"/>
    </style:style>
    <style:style style:name="TableColumn104" style:family="table-column">
      <style:table-column-properties style:column-width="1.4076in"/>
    </style:style>
    <style:style style:name="TableColumn105" style:family="table-column">
      <style:table-column-properties style:column-width="3.2395in"/>
    </style:style>
    <style:style style:name="TableColumn106" style:family="table-column">
      <style:table-column-properties style:column-width="1.4673in"/>
    </style:style>
    <style:style style:name="Table103" style:family="table">
      <style:table-properties style:width="6.1145in" style:rel-width="103.66%" fo:margin-left="0in" table:align="left"/>
    </style:style>
    <style:style style:name="TableRow107" style:family="table-row">
      <style:table-row-properties style:min-row-height="0.215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78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Row137" style:family="table-row">
      <style:table-row-properties style:min-row-height="0.356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31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1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403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1.086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1.08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372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1.088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1" style:parent-style-name="內文1" style:family="paragraph">
      <style:paragraph-properties style:snap-to-layout-grid="false" fo:margin-top="0in" fo:margin-bottom="0in" fo:text-indent="0in"/>
    </style:style>
    <style:style style:name="T322" style:parent-style-name="style251" style:family="text">
      <style:text-properties style:font-name="Times New Roman" style:font-name-asian="標楷體" fo:font-size="10pt" style:font-size-asian="10pt" style:font-size-complex="10pt"/>
    </style:style>
    <style:style style:name="T323" style:parent-style-name="style251" style:family="text">
      <style:text-properties style:font-name="Times New Roman" style:font-name-asian="標楷體" fo:font-size="10pt" style:font-size-asian="10pt" style:font-size-complex="10pt"/>
    </style:style>
    <style:style style:name="T324" style:parent-style-name="style251" style:family="text">
      <style:text-properties style:font-name="Times New Roman" style:font-name-asian="標楷體" fo:font-size="10pt" style:font-size-asian="10pt" style:font-size-complex="10pt"/>
    </style:style>
    <style:style style:name="T325" style:parent-style-name="style251" style:family="text">
      <style:text-properties style:font-name="Times New Roman" style:font-name-asian="標楷體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農業企業經營管理課程－資金籌措</text:p>
      <text:list text:style-name="LFO3" text:continue-numbering="true">
        <text:list-item>
          <text:p text:style-name="P3">課程簡介</text:p>
        </text:list-item>
      </text:list>
      <text:p text:style-name="P4">資金之於企業，有如人體的血液；人體不能沒有血液，企業不能沒有資金。資金籌措是指企業運用各種管道，採用不同模式適時、穩當地籌措經營與投資所需資金的行為。行政院農業委員會（以下簡稱本會）積極促進農業企業永續經營，特規劃本課程，期能幫助農業企業建立更完善資金籌措的觀念及方法，強化農業企業財務能力，並推動農業企業投入農業科技研發，營造優質農業經營環境，提升我國農業競爭力。</text:p>
      <text:p text:style-name="P5"><text:span text:style-name="T6">本會</text:span><text:span text:style-name="T7">將於</text:span><text:span text:style-name="T8">99</text:span><text:span text:style-name="T9">年</text:span><text:span text:style-name="T10">10</text:span><text:span text:style-name="T11">月</text:span><text:span text:style-name="T12">7</text:span><text:span text:style-name="T13">日</text:span><text:span text:style-name="T14">（星期四</text:span><text:span text:style-name="T15">）</text:span><text:span text:style-name="T16">辦理「</text:span><text:span text:style-name="T17">農業企業經營管理課程</text:span><text:span text:style-name="T18">－</text:span><text:span text:style-name="T19">資金籌措</text:span><text:span text:style-name="T20">」研習，</text:span><text:span text:style-name="T21">課程</text:span><text:span text:style-name="T22">內容包含「</text:span><text:span text:style-name="T23">如何拿別人的錢一起來經營</text:span><text:span text:style-name="T24">?<text:s/></text:span><text:span text:style-name="T25">資金籌措，導入投資的概念</text:span><text:span text:style-name="T26">」</text:span><text:span text:style-name="T27">、「</text:span><text:span text:style-name="T28">營運計畫書怎麼寫</text:span><text:span text:style-name="T29">?</text:span><text:span text:style-name="T30">」、「</text:span><text:span text:style-name="T31">如何與銀行往來</text:span><text:span text:style-name="T32">?</text:span><text:span text:style-name="T33">」</text:span><text:span text:style-name="T34">，以及</text:span><text:span text:style-name="T35">「</text:span><text:span text:style-name="T36">政府也是資金籌措的來源喔</text:span><text:span text:style-name="T37">」</text:span><text:span text:style-name="T38">等</text:span><text:span text:style-name="T39">。</text:span></text:p>
      <text:p text:style-name="P40"><text:span text:style-name="T41">本課程全程</text:span><text:span text:style-name="T42">免費，歡迎有興趣之農</text:span><text:span text:style-name="T43">業企業</text:span><text:span text:style-name="T44">踴躍報名。</text:span><text:span text:style-name="T45">請於「農業科技專案計畫服務網」網站進行線上報名。（報名網址：</text:span><text:span text:style-name="T46">https://agtech.coa.gov.tw</text:span><text:span text:style-name="T47">）。</text:span></text:p>
      <text:p text:style-name="P48"><text:span text:style-name="T49">報名資格以農</text:span><text:span text:style-name="T50">業</text:span><text:span text:style-name="T51">企業機構</text:span><text:span text:style-name="T52">為優先，主辦單位保留接受報名權利，報名者以收到出席通知信為確認完成報名，報到時請攜帶出席通知信函，</text:span><text:span text:style-name="T53">資格</text:span><text:span text:style-name="T54">不符者不再另行</text:span><text:span text:style-name="T55">通</text:span><text:span text:style-name="T56">知。洽詢電話：</text:span><text:span text:style-name="T57">02-2586-5000</text:span><text:span text:style-name="T58">轉</text:span><text:span text:style-name="T59">429</text:span><text:span text:style-name="T60">陳小姐、</text:span><text:span text:style-name="T61">415</text:span><text:span text:style-name="T62">林小姐</text:span><text:span text:style-name="T63">。</text:span></text:p>
      <text:p text:style-name="P64"><text:span text:style-name="T65">主辦單位：</text:span><text:span text:style-name="T66"><draw:frame draw:style-name="a1" draw:name="圖片 1" text:anchor-type="as-char" svg:x="0in" svg:y="0in" svg:width="0.29167in" svg:height="0.22917in" style:rel-width="scale" style:rel-height="scale"><draw:image xlink:href="media/image1.jpeg" xlink:type="simple" xlink:show="embed" xlink:actuate="onLoad"/><svg:title/><svg:desc>919</svg:desc></draw:frame></text:span><text:span text:style-name="T67">行政院農業委員會</text:span></text:p>
      <text:p text:style-name="P68"><text:span text:style-name="T69">執行單位：</text:span><text:span text:style-name="T70"><draw:frame draw:style-name="a2" draw:name="圖片 2" text:anchor-type="as-char" svg:x="0in" svg:y="0in" svg:width="0.25in" svg:height="0.19792in" style:rel-width="scale" style:rel-height="scale"><draw:image xlink:href="media/image2.png" xlink:type="simple" xlink:show="embed" xlink:actuate="onLoad"/><svg:title/><svg:desc/></draw:frame></text:span><text:span text:style-name="T71">台灣經濟研究院</text:span></text:p>
      <text:p text:style-name="P72"/>
      <text:soft-page-break/>
      <text:list text:style-name="LFO3" text:continue-numbering="true">
        <text:list-item>
          <text:p text:style-name="P73">日期與場地資訊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地點</text:p>
          </table:table-cell>
          <table:table-cell table:style-name="TableCell83">
            <text:p text:style-name="P84">地址</text:p>
          </table:table-cell>
        </table:table-row>
        <table:table-row table:style-name="TableRow85">
          <table:table-cell table:style-name="TableCell86">
            <text:p text:style-name="P87">99年10月7日<text:line-break/>(星期四)</text:p>
          </table:table-cell>
          <table:table-cell table:style-name="TableCell88">
            <text:p text:style-name="P89"><text:span text:style-name="T90">農委會</text:span><text:span text:style-name="T91">10</text:span><text:span text:style-name="T92">樓</text:span><text:span text:style-name="T93">1012</text:span><text:span text:style-name="T94">會議室</text:span></text:p>
          </table:table-cell>
          <table:table-cell table:style-name="TableCell95">
            <text:p text:style-name="P96"><text:span text:style-name="T97">臺北市中正區南海路</text:span><text:span text:style-name="T98">37</text:span><text:span text:style-name="T99">號</text:span></text:p>
          </table:table-cell>
        </table:table-row>
      </table:table>
      <text:p text:style-name="P100"><text:span text:style-name="T101">（註：上述時間、地點主辦單位保有變更權利）</text:span></text:p>
      <text:list text:style-name="LFO3" text:continue-numbering="true">
        <text:list-item>
          <text:p text:style-name="P102">議程資訊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間</text:span></text:p>
          </table:table-cell>
          <table:table-cell table:style-name="TableCell111">
            <text:p text:style-name="P112"><text:span text:style-name="T113">內容</text:span></text:p>
          </table:table-cell>
          <table:table-cell table:style-name="TableCell114">
            <text:p text:style-name="P115"><text:span text:style-name="T116">講師</text:span></text:p>
          </table:table-cell>
        </table:table-row>
        <table:table-row table:style-name="TableRow117">
          <table:table-cell table:style-name="TableCell118">
            <text:p text:style-name="P119"><text:span text:style-name="T120">9</text:span><text:span text:style-name="T121">：</text:span><text:span text:style-name="T122">00</text:span><text:span text:style-name="T123">～</text:span><text:span text:style-name="T124">9</text:span><text:span text:style-name="T125">：</text:span><text:span text:style-name="T126">2</text:span><text:span text:style-name="T127">0</text:span></text:p>
          </table:table-cell>
          <table:table-cell table:style-name="TableCell128" table:number-columns-spanned="2">
            <text:p text:style-name="P129"><text:span text:style-name="T130">報到</text:span><text:span text:style-name="T131">（請於</text:span><text:span text:style-name="T132">9</text:span><text:span text:style-name="T133">：</text:span><text:span text:style-name="T134">2</text:span><text:span text:style-name="T135">0</text:span><text:span text:style-name="T136">前完成報到手續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9</text:span><text:span text:style-name="T141">：</text:span><text:span text:style-name="T142">20</text:span><text:span text:style-name="T143">～</text:span><text:span text:style-name="T144">9</text:span><text:span text:style-name="T145">：</text:span><text:span text:style-name="T146">30</text:span></text:p>
          </table:table-cell>
          <table:table-cell table:style-name="TableCell147" table:number-columns-spanned="2">
            <text:p text:style-name="P148"><text:span text:style-name="T149">開幕式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9</text:span><text:span text:style-name="T154">：</text:span><text:span text:style-name="T155">3</text:span><text:span text:style-name="T156">0</text:span><text:span text:style-name="T157">～</text:span><text:span text:style-name="T158">1</text:span><text:span text:style-name="T159">1</text:span><text:span text:style-name="T160">：</text:span><text:span text:style-name="T161">0</text:span><text:span text:style-name="T162">0</text:span></text:p>
          </table:table-cell>
          <table:table-cell table:style-name="TableCell163">
            <text:p text:style-name="P164"><text:span text:style-name="T165">如何</text:span><text:span text:style-name="T166">拿別人的錢一起來經營</text:span><text:span text:style-name="T167">?</text:span><text:span text:style-name="T168"><text:s/></text:span><text:span text:style-name="T169">資金</text:span><text:span text:style-name="T170">籌措</text:span><text:span text:style-name="T171">，導入</text:span><text:span text:style-name="T172">投資的概念</text:span></text:p>
          </table:table-cell>
          <table:table-cell table:style-name="TableCell173">
            <text:p text:style-name="P174"><text:span text:style-name="T175">創投公會</text:span></text:p>
            <text:p text:style-name="P176"><text:span text:style-name="T177">蘇拾忠</text:span><text:span text:style-name="T178">秘書長</text:span></text:p>
          </table:table-cell>
        </table:table-row>
        <table:table-row table:style-name="TableRow179">
          <table:table-cell table:style-name="TableCell180">
            <text:p text:style-name="P181"><text:span text:style-name="T182">11</text:span><text:span text:style-name="T183">：</text:span><text:span text:style-name="T184">00</text:span><text:span text:style-name="T185">～</text:span><text:span text:style-name="T186">11</text:span><text:span text:style-name="T187">：</text:span><text:span text:style-name="T188">10</text:span></text:p>
          </table:table-cell>
          <table:table-cell table:style-name="TableCell189" table:number-columns-spanned="2">
            <text:p text:style-name="P190"><text:span text:style-name="T191">休息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1</text:span><text:span text:style-name="T196">1</text:span><text:span text:style-name="T197">：</text:span><text:span text:style-name="T198">1</text:span><text:span text:style-name="T199">0</text:span><text:span text:style-name="T200">～</text:span><text:span text:style-name="T201">1</text:span><text:span text:style-name="T202">2</text:span><text:span text:style-name="T203">：</text:span><text:span text:style-name="T204">0</text:span><text:span text:style-name="T205">0</text:span></text:p>
          </table:table-cell>
          <table:table-cell table:style-name="TableCell206">
            <text:p text:style-name="P207"><text:span text:style-name="T208">營運計畫書怎麼寫</text:span><text:span text:style-name="T209">?</text:span></text:p>
          </table:table-cell>
          <table:table-cell table:style-name="TableCell210">
            <text:p text:style-name="P211"><text:span text:style-name="T212">創投公會</text:span></text:p>
            <text:p text:style-name="P213"><text:span text:style-name="T214">蘇拾忠</text:span><text:span text:style-name="T215">秘書長</text:span></text:p>
          </table:table-cell>
        </table:table-row>
        <table:table-row table:style-name="TableRow216">
          <table:table-cell table:style-name="TableCell217">
            <text:p text:style-name="P218"><text:span text:style-name="T219">12</text:span><text:span text:style-name="T220">：</text:span><text:span text:style-name="T221">0</text:span><text:span text:style-name="T222">0</text:span><text:span text:style-name="T223">～</text:span><text:span text:style-name="T224">13</text:span><text:span text:style-name="T225">：</text:span><text:span text:style-name="T226">3</text:span><text:span text:style-name="T227">0</text:span></text:p>
          </table:table-cell>
          <table:table-cell table:style-name="TableCell228" table:number-columns-spanned="2">
            <text:p text:style-name="P229"><text:span text:style-name="T230">午餐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3</text:span><text:span text:style-name="T235">：</text:span><text:span text:style-name="T236">3</text:span><text:span text:style-name="T237">0</text:span><text:span text:style-name="T238">～</text:span><text:span text:style-name="T239">14</text:span><text:span text:style-name="T240">：</text:span><text:span text:style-name="T241">2</text:span><text:span text:style-name="T242">0</text:span></text:p>
          </table:table-cell>
          <table:table-cell table:style-name="TableCell243">
            <text:p text:style-name="P244"><text:span text:style-name="T245">如何與銀行往來</text:span><text:span text:style-name="T246">?</text:span><text:span text:style-name="T247"><text:line-break/>-</text:span><text:span text:style-name="T248">把農業轉化為商業</text:span><text:span text:style-name="T249">?</text:span></text:p>
            <text:p text:style-name="P250"><text:span text:style-name="T251">-</text:span><text:span text:style-name="T252">如何取得銀行融資</text:span><text:span text:style-name="T253">?</text:span></text:p>
            <text:p text:style-name="P254"><text:span text:style-name="T255">-</text:span><text:span text:style-name="T256">農業融資條件與擔保品如何認定</text:span><text:span text:style-name="T257">?</text:span></text:p>
          </table:table-cell>
          <table:table-cell table:style-name="TableCell258">
            <text:p text:style-name="P259"><text:span text:style-name="T260">第一銀行</text:span></text:p>
            <text:p text:style-name="P261"><text:span text:style-name="T262">莊宏敏</text:span><text:span text:style-name="T263">經理</text:span></text:p>
          </table:table-cell>
        </table:table-row>
        <table:table-row table:style-name="TableRow264">
          <table:table-cell table:style-name="TableCell265">
            <text:p text:style-name="P266"><text:span text:style-name="T267">14</text:span><text:span text:style-name="T268">：</text:span><text:span text:style-name="T269">20</text:span><text:span text:style-name="T270">～</text:span><text:span text:style-name="T271">14</text:span><text:span text:style-name="T272">：</text:span><text:span text:style-name="T273">40</text:span></text:p>
          </table:table-cell>
          <table:table-cell table:style-name="TableCell274">
            <text:p text:style-name="P275"><text:span text:style-name="T276">政府也是資金籌措的來源喔</text:span></text:p>
            <text:p text:style-name="P277"><text:span text:style-name="T278">-</text:span><text:span text:style-name="T279">輔導農企業升級及研究發展貸款作業要點</text:span></text:p>
            <text:p text:style-name="P280"><text:span text:style-name="T281">-</text:span><text:span text:style-name="T282">農業科技研發貸款</text:span><text:span text:style-name="T283">(</text:span><text:span text:style-name="T284">中美基金</text:span><text:span text:style-name="T285">)</text:span></text:p>
          </table:table-cell>
          <table:table-cell table:style-name="TableCell286">
            <text:p text:style-name="P287"><text:span text:style-name="T288">全國</text:span><text:span text:style-name="T289">農業金庫</text:span></text:p>
          </table:table-cell>
        </table:table-row>
        <table:table-row table:style-name="TableRow290">
          <table:table-cell table:style-name="TableCell291">
            <text:p text:style-name="P292"><text:span text:style-name="T293">14</text:span><text:span text:style-name="T294">：</text:span><text:span text:style-name="T295">40</text:span><text:span text:style-name="T296">～</text:span><text:span text:style-name="T297">15</text:span><text:span text:style-name="T298">：</text:span><text:span text:style-name="T299">00</text:span></text:p>
          </table:table-cell>
          <table:table-cell table:style-name="TableCell300" table:number-columns-spanned="2">
            <text:p text:style-name="P301"><text:span text:style-name="T302">休息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15</text:span><text:span text:style-name="T307">：</text:span><text:span text:style-name="T308">00</text:span><text:span text:style-name="T309">～</text:span><text:span text:style-name="T310">16</text:span><text:span text:style-name="T311">：</text:span><text:span text:style-name="T312">00</text:span></text:p>
          </table:table-cell>
          <table:table-cell table:style-name="TableCell313">
            <text:p text:style-name="P314">政府對農企業進行研發之補助</text:p>
            <text:p text:style-name="P315"><text:span text:style-name="T316">（</text:span><text:span text:style-name="T317">農業業界科專計畫</text:span><text:span text:style-name="T318">之簡介）</text:span></text:p>
          </table:table-cell>
          <table:table-cell table:style-name="TableCell319">
            <text:p text:style-name="P320">農業科專服務小組</text:p>
          </table:table-cell>
        </table:table-row>
      </table:table>
      <text:p text:style-name="P321"><text:span text:style-name="T322">（註</text:span><text:span text:style-name="T323">：</text:span><text:span text:style-name="T324">上述議程及講師</text:span><text:span text:style-name="T325">主辦單位保有變更權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ha" style:display-name="noh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 style:parent-style-name="內文" style:next-style-name="內文">
      <style:paragraph-properties fo:text-align="justify" fo:margin-top="0.0833in" fo:margin-bottom="0.0833in" fo:text-indent="0.3937in"/>
      <style:text-properties fo:letter-spacing="0.0138in" style:letter-kerning="false" style:font-size-complex="10pt" fo:hyphenate="false"/>
    </style:style>
    <style:style style:name="style251" style:display-name="style251" style:family="text" style:parent-style-name="預設段落字型">
      <style:text-properties style:font-name="Arial" style:font-name-complex="Arial" fo:color="#333333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312in" fo:margin-bottom="0.0312in" fo:line-height="15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為讓農民了解經營農業由生產、研發、包裝到銷售過程中之經營策略，產銷履歷的重要性及做法，提高農民執行產銷履歷的意願，台北市農會將針對本市重點產業辦理作物生產履歷制度的課程講習</dc:title>
    <dc:subject/>
    <meta:initial-creator>d10094</meta:initial-creator>
    <dc:creator>Andrew Chen</dc:creator>
    <meta:creation-date>2021-08-19T03:12:00Z</meta:creation-date>
    <dc:date>2021-08-19T03:12:00Z</dc:date>
    <meta:print-date>2010-09-06T04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