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8.53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9" style:family="paragraph" style:parent-style-name="Standard">
      <style:paragraph-properties style:line-height-at-least="0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language-asian="zh" style:country-asian="HK" style:font-size-complex="14pt"/>
    </style:style>
    <style:style style:name="T4" style:family="text">
      <style:text-properties fo:font-size="14pt" fo:font-weight="bold" style:letter-kerning="false" style:font-name-asian="標楷體" style:font-size-asian="14pt" style:language-asian="zh" style:country-asian="HK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三</text:p>
      <text:p text:style-name="P4">農業部農業藥物試驗所</text:p>
      <text:p text:style-name="P4">科技研發成果權利(技術)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權利移轉名稱</text:p>
          </table:table-cell>
          <table:table-cell table:style-name="表格1.A1" office:value-type="string">
            <text:p text:style-name="P8"><text:span text:style-name="T1">一種拮抗害蟲之新穎蘇力菌菌株之應用</text:span><text:span text:style-name="T1">(</text:span><text:span text:style-name="T3">我國發明專利I</text:span><text:span text:style-name="T1"> </text:span><text:span text:style-name="T4">5</text:span><text:span text:style-name="T3">69725)</text:span></text:p>
          </table:table-cell>
        </table:table-row>
        <table:table-row table:style-name="表格1.2">
          <table:table-cell table:style-name="表格1.A1" office:value-type="string">
            <text:p text:style-name="P2">授權依據</text:p>
          </table:table-cell>
          <table:table-cell table:style-name="表格1.A1" office:value-type="string">
            <text:p text:style-name="P7"><text:span text:style-name="T12">行政院農業委員會農業智慧財產審議會第150次會議決議</text:span></text:p>
          </table:table-cell>
        </table:table-row>
        <table:table-row table:style-name="表格1.2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Standard"><text:span text:style-name="T12">曾經洲</text:span><text:span text:style-name="T12">研究員</text:span><text:span text:style-name="T12"> </text:span></text:p>
          </table:table-cell>
        </table:table-row>
        <table:table-row table:style-name="表格1.4">
          <table:table-cell table:style-name="表格1.A1" office:value-type="string">
            <text:p text:style-name="P2">擬授權內容</text:p>
          </table:table-cell>
          <table:table-cell table:style-name="表格1.A1" office:value-type="string">
            <text:p text:style-name="P8"><text:span text:style-name="T1">一種拮抗害蟲之新穎蘇力菌菌株之應用</text:span><text:span text:style-name="T1">(</text:span><text:span text:style-name="T3">我國發明專利I</text:span><text:span text:style-name="T1"> </text:span><text:span text:style-name="T4">5</text:span><text:span text:style-name="T3">69725)</text:span></text:p>
          </table:table-cell>
        </table:table-row>
        <table:table-row table:style-name="表格1.2">
          <table:table-cell table:style-name="表格1.A1" office:value-type="string">
            <text:p text:style-name="P3">預期應用範圍及預期產品</text:p>
          </table:table-cell>
          <table:table-cell table:style-name="表格1.A1" office:value-type="string">
            <text:p text:style-name="P9">生物性殺蟲劑、植物保護劑等生物農藥領域</text:p>
          </table:table-cell>
        </table:table-row>
        <table:table-row table:style-name="表格1.2">
          <table:table-cell table:style-name="表格1.A1" office:value-type="string">
            <text:p text:style-name="P3">授權地區</text:p>
          </table:table-cell>
          <table:table-cell table:style-name="表格1.A1" office:value-type="string">
            <text:p text:style-name="P3">中華民國境內</text:p>
          </table:table-cell>
        </table:table-row>
      </table:table>
      <text:p text:style-name="P5"/>
      <text:p text:style-name="P5">申請廠商名稱：</text:p>
      <text:p text:style-name="P5"/>
      <text:p text:style-name="P5">申請人(公司代表人)： <text:s text:c="14"/>(簽章)</text:p>
      <text:p text:style-name="P5"/>
      <text:p text:style-name="P5"/>
      <text:p text:style-name="Standard"><text:span text:style-name="T9">申請日期： <text:s text:c="2"/>年 <text:s text:c="3"/>月 <text:s text:c="3"/>日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meta:initial-creator>csh</meta:initial-creator>
    <meta:creation-date>2018-12-05T09:49:00</meta:creation-date>
    <dc:creator>陳辰瑋</dc:creator>
    <dc:date>2023-07-31T16:40:00</dc:date>
    <meta:editing-cycles>3</meta:editing-cycles>
    <meta:document-statistic meta:table-count="1" meta:image-count="0" meta:object-count="0" meta:page-count="1" meta:paragraph-count="18" meta:word-count="202" meta:character-count="245" meta:non-whitespace-character-count="216"/>
    <meta:generator>MODA_ODF_Application_Tools_3.5.3/3.5.3$Windows_X86_64 LibreOffice_project/2c4b1be4ce0f7f0a88ca480bf39420a502d61b97</meta:generator>
  </office:meta>
</office:document-meta>
</file>