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8.53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>
      <style:paragraph-properties fo:margin-left="1.058cm" fo:margin-right="0cm" style:line-height-at-least="0cm" fo:text-align="justify" style:justify-single-word="false" fo:text-indent="-0.529cm" style:auto-text-indent="false"/>
      <style:text-properties fo:font-size="14pt" fo:letter-spacing="0.018cm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9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</style:style>
    <style:style style:name="P10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</style:style>
    <style:style style:name="P11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letter-spacing="0.018cm" style:font-name-asian="標楷體" style:font-size-asian="14pt" style:font-size-complex="14pt"/>
    </style:style>
    <style:style style:name="T2" style:family="text">
      <style:text-properties fo:font-size="14pt" fo:letter-spacing="0.018cm" style:font-name-asian="標楷體" style:font-size-asian="14pt" style:font-size-complex="14pt"/>
    </style:style>
    <style:style style:name="T3" style:family="text">
      <style:text-properties fo:font-size="14pt" fo:letter-spacing="0.018cm" style:font-name-asian="標楷體" style:font-size-asian="14pt" style:font-name-complex="標楷體" style:font-size-complex="14pt"/>
    </style:style>
    <style:style style:name="T4" style:family="text">
      <style:text-properties fo:font-size="14pt" fo:letter-spacing="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6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fo:color="#000000" loext:opacity="100%" fo:font-size="15pt" style:font-name-asian="標楷體" style:font-size-asian="15pt" style:font-size-complex="15pt"/>
    </style:style>
    <style:style style:name="T18" style:family="text">
      <style:text-properties fo:color="#000000" loext:opacity="100%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三</text:p>
      <text:p text:style-name="P4">農業部農業藥物試驗所</text:p>
      <text:p text:style-name="P4">科技研發成果權利(技術)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權利移轉名稱</text:p>
          </table:table-cell>
          <table:table-cell table:style-name="表格1.A1" office:value-type="string">
            <text:p text:style-name="P11">益生菌飼料添加物用液化澱粉芽孢桿</text:p>
            <text:p text:style-name="P11">菌菌株及相關培養與酵素活性檢測技</text:p>
            <text:p text:style-name="P8"><text:span text:style-name="T12">術</text:span><text:span text:style-name="T12">（含專利）</text:span></text:p>
          </table:table-cell>
        </table:table-row>
        <table:table-row table:style-name="表格1.2">
          <table:table-cell table:style-name="表格1.A1" office:value-type="string">
            <text:p text:style-name="P3">授權依據</text:p>
          </table:table-cell>
          <table:table-cell table:style-name="表格1.A1" office:value-type="string">
            <text:p text:style-name="P7"><text:span text:style-name="T15">行政院農業委員會農業智慧財產審議會第</text:span><text:span text:style-name="T16">第</text:span><text:span text:style-name="T17">89</text:span><text:span text:style-name="T18">及</text:span><text:span text:style-name="T17">97</text:span><text:span text:style-name="T18">次</text:span><text:span text:style-name="T15">會議決議</text:span></text:p>
          </table:table-cell>
        </table:table-row>
        <table:table-row table:style-name="表格1.2">
          <table:table-cell table:style-name="表格1.A1" office:value-type="string">
            <text:p text:style-name="P3">計畫主持人</text:p>
          </table:table-cell>
          <table:table-cell table:style-name="表格1.A1" office:value-type="string">
            <text:p text:style-name="Standard"><text:span text:style-name="T12">謝奉家</text:span><text:span text:style-name="T12">副研究員</text:span></text:p>
          </table:table-cell>
        </table:table-row>
        <table:table-row table:style-name="表格1.4">
          <table:table-cell table:style-name="表格1.A1" office:value-type="string">
            <text:p text:style-name="P3">擬授權內容</text:p>
          </table:table-cell>
          <table:table-cell table:style-name="表格1.A1" office:value-type="string">
            <text:p text:style-name="P9"><text:span text:style-name="T1">(1)</text:span><text:span text:style-name="T1">Ba-BPD1</text:span><text:span text:style-name="T3">菌株在益生菌飼料添加</text:span></text:p>
            <text:p text:style-name="P1">物上的授權。</text:p>
            <text:p text:style-name="P9"><text:span text:style-name="T1">(2)</text:span><text:span text:style-name="T1">Ba-BPD1</text:span><text:span text:style-name="T3">菌株的動物毒理安全試</text:span></text:p>
            <text:p text:style-name="P1">驗報告。</text:p>
            <text:p text:style-name="P10"><text:span text:style-name="T3">(3)</text:span><text:span text:style-name="T1">Ba-BPD1</text:span><text:span text:style-name="T3">菌種鑑定的試驗報告與生物特性分析資料。</text:span></text:p>
            <text:p text:style-name="P10"><text:span text:style-name="T1">(4)</text:span><text:span text:style-name="T1">Ba-BPD1</text:span><text:span text:style-name="T3">益生菌飼料添加物的</text:span><text:span text:style-name="T1">5</text:span><text:span text:style-name="T3">公升發酵條件與</text:span><text:span text:style-name="T1">2</text:span><text:span text:style-name="T3">噸發酵條件</text:span></text:p>
          </table:table-cell>
        </table:table-row>
        <table:table-row table:style-name="表格1.2">
          <table:table-cell table:style-name="表格1.A1" office:value-type="string">
            <text:p text:style-name="P3">預期應用範圍及預期產品</text:p>
          </table:table-cell>
          <table:table-cell table:style-name="表格1.A1" office:value-type="string">
            <text:p text:style-name="Standard"><text:span text:style-name="T7">飼料添加物</text:span></text:p>
          </table:table-cell>
        </table:table-row>
        <table:table-row table:style-name="表格1.2">
          <table:table-cell table:style-name="表格1.A1" office:value-type="string">
            <text:p text:style-name="P3">授權地區</text:p>
          </table:table-cell>
          <table:table-cell table:style-name="表格1.A1" office:value-type="string">
            <text:p text:style-name="P3">中華民國境內</text:p>
          </table:table-cell>
        </table:table-row>
      </table:table>
      <text:p text:style-name="P5"/>
      <text:p text:style-name="P5">申請廠商名稱：</text:p>
      <text:p text:style-name="P5"/>
      <text:p text:style-name="P5">申請人(公司代表人)： <text:s text:c="14"/>(簽章)</text:p>
      <text:p text:style-name="P5"/>
      <text:p text:style-name="P5"/>
      <text:p text:style-name="P5">申請日期： <text:s text:c="2"/>年 <text:s text:c="3"/>月 <text:s text:c="3"/>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dc:description/>
    <meta:initial-creator>csh</meta:initial-creator>
    <meta:creation-date>2013-07-12T17:17:00</meta:creation-date>
    <dc:creator>陳辰瑋</dc:creator>
    <dc:date>2023-07-31T18:01:00</dc:date>
    <meta:editing-cycles>3</meta:editing-cycles>
    <meta:editing-duration>PT1M</meta:editing-duration>
    <meta:document-statistic meta:table-count="1" meta:image-count="0" meta:object-count="0" meta:page-count="1" meta:paragraph-count="25" meta:word-count="254" meta:character-count="318" meta:non-whitespace-character-count="292"/>
    <meta:generator>MODA_ODF_Application_Tools_3.5.3/3.5.3$Windows_X86_64 LibreOffice_project/2c4b1be4ce0f7f0a88ca480bf39420a502d61b97</meta:generator>
  </office:meta>
</office:document-meta>
</file>