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<text:span text:style-name="T8">本土白殭菌(A1菌株)生物性殺蟲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3-05-02T14:31:00</meta:creation-date>
    <dc:creator>陳辰瑋</dc:creator>
    <dc:date>2023-07-31T18:04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27" meta:character-count="433" meta:non-whitespace-character-count="231"/>
    <meta:generator>MODA_ODF_Application_Tools_3.5.3/3.5.3$Windows_X86_64 LibreOffice_project/2c4b1be4ce0f7f0a88ca480bf39420a502d61b97</meta:generator>
  </office:meta>
</office:document-meta>
</file>