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size-complex="14pt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<text:span text:style-name="T8">液化澱粉芽孢桿菌應用於多孔隙材質輕石的培菌技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7-08-18T15:48:00</meta:creation-date>
    <dc:creator>陳辰瑋</dc:creator>
    <dc:date>2023-07-31T17:37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35" meta:character-count="439" meta:non-whitespace-character-count="237"/>
    <meta:generator>MODA_ODF_Application_Tools_3.5.3/3.5.3$Windows_X86_64 LibreOffice_project/2c4b1be4ce0f7f0a88ca480bf39420a502d61b97</meta:generator>
  </office:meta>
</office:document-meta>
</file>