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194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46" style:family="table-row">
      <style:table-row-properties style:min-row-height="0.4444in" fo:keep-together="always"/>
    </style:style>
    <style:style style:name="P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7" style:family="table-row">
      <style:table-row-properties style:min-row-height="0.661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6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71" style:parent-style-name="內文" style:family="paragraph">
      <style:paragraph-properties fo:text-align="center" fo:margin-top="0.125in" fo:margin-bottom="0.125in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77" style:family="table-row">
      <style:table-row-properties style:min-row-height="0.618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125in" fo:margin-bottom="0.125in" fo:line-heigh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10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10" style:family="paragraph">
      <style:paragraph-properties fo:line-height="0.25in"/>
      <style:text-properties style:font-name="標楷體" style:font-name-asian="標楷體"/>
    </style:style>
    <style:style style:name="P105" style:parent-style-name="內文" style:list-style-name="LFO10" style:family="paragraph">
      <style:paragraph-properties fo:line-height="0.2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list-style-name="LFO10" style:family="paragraph">
      <style:paragraph-properties fo:line-height="0.2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text-underline-type="single" style:text-underline-style="dotted" style:text-underline-width="auto" style:text-underline-mode="continuous"/>
    </style:style>
    <style:style style:name="P141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4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44" style:family="table-column">
      <style:table-column-properties style:column-width="0.9145in"/>
    </style:style>
    <style:style style:name="TableColumn145" style:family="table-column">
      <style:table-column-properties style:column-width="1.4951in"/>
    </style:style>
    <style:style style:name="TableColumn146" style:family="table-column">
      <style:table-column-properties style:column-width="0.7479in"/>
    </style:style>
    <style:style style:name="TableColumn147" style:family="table-column">
      <style:table-column-properties style:column-width="1.5527in"/>
    </style:style>
    <style:style style:name="TableColumn148" style:family="table-column">
      <style:table-column-properties style:column-width="0.7736in"/>
    </style:style>
    <style:style style:name="TableColumn149" style:family="table-column">
      <style:table-column-properties style:column-width="1.5812in"/>
    </style:style>
    <style:style style:name="Table143" style:family="table">
      <style:table-properties style:width="7.0652in" fo:margin-left="0in" table:align="center"/>
    </style:style>
    <style:style style:name="TableRow150" style:family="table-row">
      <style:table-row-properties style:min-row-height="0.4812in" fo:keep-together="always"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margin-bottom="0.125in" fo:line-height="0.1944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83" style:family="table-row">
      <style:table-row-properties style:min-row-height="0.4444in" fo:keep-together="always"/>
    </style:style>
    <style:style style:name="P18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8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94" style:family="table-row">
      <style:table-row-properties style:min-row-height="0.6618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0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0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08" style:parent-style-name="內文" style:family="paragraph">
      <style:paragraph-properties fo:text-align="center" fo:margin-top="0.125in" fo:margin-bottom="0.125in" fo:line-height="0.194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19" style:family="table-row">
      <style:table-row-properties style:min-row-height="0.618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125in" fo:margin-bottom="0.125in" fo:line-height="0.194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list-style-name="LFO15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48" style:parent-style-name="內文" style:list-style-name="LFO15" style:family="paragraph">
      <style:paragraph-properties fo:line-height="0.2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list-style-name="LFO15" style:family="paragraph">
      <style:paragraph-properties fo:line-height="0.25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/>
    </style:style>
    <style:style style:name="P273" style:parent-style-name="內文" style:family="paragraph">
      <style:paragraph-properties fo:text-align="justify"/>
    </style:style>
  </office:automatic-styles>
  <office:body>
    <office:text text:use-soft-page-breaks="true">
      <text:p text:style-name="P1">100年度農藥管理人員資格訓練<text:s/>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班別<text:line-break/>受訓日期</text:p>
          </table:table-cell>
          <table:table-cell table:style-name="TableCell14" table:number-rows-spanned="2">
            <text:p text:style-name="P15"><text:span text:style-name="T16">1.</text:span><text:span text:style-name="T17">□</text:span><text:span text:style-name="T18">第1班</text:span><text:span text:style-name="T19"><text:s/></text:span><text:span text:style-name="T20"><text:line-break/>2.</text:span><text:span text:style-name="T21">□</text:span><text:span text:style-name="T22">第2班</text:span><text:span text:style-name="T23"><text:s/></text:span><text:span text:style-name="T24"><text:line-break/></text:span><text:span text:style-name="T25">3.</text:span><text:span text:style-name="T26">□</text:span><text:span text:style-name="T27">第3班</text:span><text:span text:style-name="T28"><text:s/></text:span><text:span text:style-name="T29"><text:line-break/></text:span><text:span text:style-name="T30">4.</text:span><text:span text:style-name="T31">□</text:span><text:span text:style-name="T32">第4</text:span><text:span text:style-name="T33">班</text:span><text:span text:style-name="T34"><text:line-break/></text:span><text:span text:style-name="T35">5.</text:span><text:span text:style-name="T36">□</text:span><text:span text:style-name="T37">第5班</text:span></text:p>
          </table:table-cell>
          <table:table-cell table:style-name="TableCell38">
            <text:p text:style-name="P39">姓 <text:s/>名</text:p>
          </table:table-cell>
          <table:table-cell table:style-name="TableCell40">
            <text:p text:style-name="P41"/>
          </table:table-cell>
          <table:table-cell table:style-name="TableCell42">
            <text:p text:style-name="P43">身分證<text:line-break/>字號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學<text:s text:c="2"/>號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行動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申請再測驗日期</text:p>
          </table:table-cell>
          <table:table-cell table:style-name="TableCell61">
            <text:p text:style-name="P62">□100年12月21日</text:p>
            <text:p text:style-name="P63">□101年07月31日</text:p>
          </table:table-cell>
          <table:table-cell table:style-name="TableCell64">
            <text:p text:style-name="P65"><text:span text:style-name="T66">核准</text:span><text:span text:style-name="T67">再測驗</text:span><text:span text:style-name="T68">日期</text:span></text:p>
          </table:table-cell>
          <table:table-cell table:style-name="TableCell69">
            <text:p text:style-name="P70">□100年12月21日</text:p>
            <text:p text:style-name="P71"><text:span text:style-name="T72">□101年07月31日</text:span></text:p>
          </table:table-cell>
          <table:table-cell table:style-name="TableCell73">
            <text:p text:style-name="P74">填表日期</text:p>
          </table:table-cell>
          <table:table-cell table:style-name="TableCell75">
            <text:p text:style-name="P76"><text:s text:c="2"/>年 <text:s text:c="3"/>月 <text:s text:c="3"/>日</text:p>
          </table:table-cell>
        </table:table-row>
        <table:table-row table:style-name="TableRow77">
          <table:table-cell table:style-name="TableCell78">
            <text:p text:style-name="P79">申請再測驗科目</text:p>
          </table:table-cell>
          <table:table-cell table:style-name="TableCell80">
            <text:p text:style-name="P81"><text:span text:style-name="T82">□</text:span><text:span text:style-name="T83">測驗一<text:s/></text:span><text:span text:style-name="T84">□</text:span><text:span text:style-name="T85">測驗二</text:span></text:p>
          </table:table-cell>
          <table:table-cell table:style-name="TableCell86">
            <text:p text:style-name="P87">承 辦 人</text:p>
            <text:p text:style-name="P88">簽 <text:s text:c="3"/>章</text:p>
          </table:table-cell>
          <table:table-cell table:style-name="TableCell89">
            <text:p text:style-name="P90"/>
          </table:table-cell>
          <table:table-cell table:style-name="TableCell91">
            <text:p text:style-name="P92">技 術 組</text:p>
            <text:p text:style-name="P93"><text:span text:style-name="T94">審 <text:s text:c="3"/>核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6">
            <text:list text:style-name="LFO9" text:continue-numbering="true">
              <text:list-item>
                <text:p text:style-name="P99"><text:span text:style-name="T100">粗框</text:span><text:span text:style-name="T101">內由藥毒所填寫，</text:span><text:span text:style-name="T102">申請人勿填</text:span><text:span text:style-name="T103">。</text:span></text:p>
              </text:list-item>
            </text:list>
            <text:list text:style-name="LFO9" text:continue-numbering="true">
              <text:list-item>
                <text:p text:style-name="P104">再測驗申請須於結訓之日起一年內申請再測驗，並以二次為限。</text:p>
              </text:list-item>
            </text:list>
            <text:list text:style-name="LFO9" text:continue-numbering="true">
              <text:list-item>
                <text:p text:style-name="P105"><text:span text:style-name="T106">再測驗</text:span><text:span text:style-name="T107">申請</text:span><text:span text:style-name="T108">單</text:span><text:span text:style-name="T109">應以掛號寄達</text:span><text:span text:style-name="T110">，並附貼足掛號郵資之回郵信封（填妥收件人及地址）</text:span><text:span text:style-name="T111">，</text:span><text:span text:style-name="T112">寄</text:span><text:span text:style-name="T113">至</text:span><text:span text:style-name="T114">農業藥物毒物試驗所技術服務組，地址：41358</text:span><text:span text:style-name="T115">臺中市霧峰區舊正里</text:span><text:span text:style-name="T116">光明路11號</text:span><text:span text:style-name="T117">，信封註明</text:span><text:span text:style-name="T118">「</text:span><text:span text:style-name="T119">再測驗</text:span><text:span text:style-name="T120">」。</text:span><text:span text:style-name="T121">報名截止日期為：</text:span><text:span text:style-name="T122">100年</text:span><text:span text:style-name="T123">12</text:span><text:span text:style-name="T124">月</text:span><text:span text:style-name="T125">9</text:span><text:span text:style-name="T126">日及</text:span><text:span text:style-name="T127">101年7</text:span><text:span text:style-name="T128">月</text:span><text:span text:style-name="T129">1</text:span><text:span text:style-name="T130">9</text:span><text:span text:style-name="T131">日</text:span><text:span text:style-name="T132">，逾期不受理。</text:span></text:p>
              </text:list-item>
            </text:list>
            <text:list text:style-name="LFO9" text:continue-numbering="true">
              <text:list-item>
                <text:p text:style-name="P133"><text:span text:style-name="T134">再測驗當天請攜帶</text:span><text:span text:style-name="T135">再測驗申請單第二聯</text:span><text:span text:style-name="T136">及</text:span><text:span text:style-name="T137">身分</text:span><text:span text:style-name="T138">證正本</text:span><text:span text:style-name="T139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 text:c="85"/></text:p>
      <text:p text:style-name="P141">100年度農藥管理人員資格訓練<text:s/>再測驗申請單</text:p>
      <text:p text:style-name="P142">第二聯<text:s/>學員收執聯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/>
            <text:p text:style-name="P153">班別<text:line-break/>受訓日期</text:p>
          </table:table-cell>
          <table:table-cell table:style-name="TableCell154" table:number-rows-spanned="2">
            <text:p text:style-name="P155"><text:span text:style-name="T156">1.</text:span><text:span text:style-name="T157">□</text:span><text:span text:style-name="T158">第1班<text:s/></text:span><text:span text:style-name="T159"><text:line-break/>2.</text:span><text:span text:style-name="T160">□</text:span><text:span text:style-name="T161">第2班<text:s/></text:span><text:span text:style-name="T162"><text:line-break/></text:span><text:span text:style-name="T163">3.</text:span><text:span text:style-name="T164">□</text:span><text:span text:style-name="T165">第3班</text:span><text:span text:style-name="T166"><text:line-break/></text:span><text:span text:style-name="T167">4.</text:span><text:span text:style-name="T168">□</text:span><text:span text:style-name="T169">第4</text:span><text:span text:style-name="T170">班</text:span><text:span text:style-name="T171"><text:line-break/></text:span><text:span text:style-name="T172">5.</text:span><text:span text:style-name="T173">□</text:span><text:span text:style-name="T174">第5班</text:span></text:p>
          </table:table-cell>
          <table:table-cell table:style-name="TableCell175">
            <text:p text:style-name="P176">姓 <text:s/>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身分證<text:line-break/>字號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學<text:s text:c="2"/>號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聯絡電話行動電話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申請再測驗日期</text:p>
          </table:table-cell>
          <table:table-cell table:style-name="TableCell198">
            <text:p text:style-name="P199">□100年12月21日</text:p>
            <text:p text:style-name="P200">□101年07月31日</text:p>
          </table:table-cell>
          <table:table-cell table:style-name="TableCell201">
            <text:p text:style-name="P202"><text:span text:style-name="T203">核准</text:span><text:span text:style-name="T204">再測驗</text:span><text:span text:style-name="T205">日期</text:span></text:p>
          </table:table-cell>
          <table:table-cell table:style-name="TableCell206">
            <text:p text:style-name="P207">□100年12月21日</text:p>
            <text:p text:style-name="P208"><text:span text:style-name="T209">□</text:span><text:span text:style-name="T210">101年07</text:span><text:span text:style-name="T211">月</text:span><text:span text:style-name="T212">3</text:span><text:span text:style-name="T213">1</text:span><text:span text:style-name="T214">日</text:span></text:p>
          </table:table-cell>
          <table:table-cell table:style-name="TableCell215">
            <text:p text:style-name="P216">填表日期</text:p>
          </table:table-cell>
          <table:table-cell table:style-name="TableCell217">
            <text:p text:style-name="P218"><text:s text:c="2"/>年 <text:s text:c="3"/>月 <text:s text:c="3"/>日</text:p>
          </table:table-cell>
        </table:table-row>
        <table:table-row table:style-name="TableRow219">
          <table:table-cell table:style-name="TableCell220">
            <text:p text:style-name="P221">申請再測驗</text:p>
            <text:p text:style-name="P222">科目</text:p>
          </table:table-cell>
          <table:table-cell table:style-name="TableCell223">
            <text:p text:style-name="P224"><text:span text:style-name="T225">□</text:span><text:span text:style-name="T226">測驗一<text:s/></text:span><text:span text:style-name="T227">□</text:span><text:span text:style-name="T228">測驗二</text:span></text:p>
          </table:table-cell>
          <table:table-cell table:style-name="TableCell229">
            <text:p text:style-name="P230">承 辦 人</text:p>
            <text:p text:style-name="P231">簽 <text:s text:c="3"/>章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技 術 組</text:p>
            <text:p text:style-name="P236"><text:span text:style-name="T237">審 <text:s text:c="3"/>核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6">
            <text:list text:style-name="LFO15" text:continue-numbering="true">
              <text:list-item>
                <text:p text:style-name="P242"><text:span text:style-name="T243">粗框</text:span><text:span text:style-name="T244">內由藥毒所填寫，</text:span><text:span text:style-name="T245">申請人勿填</text:span><text:span text:style-name="T246">。</text:span></text:p>
              </text:list-item>
              <text:list-item>
                <text:p text:style-name="P247">再測驗申請須於結訓之日起一年內申請再測驗，並以二次為限。</text:p>
              </text:list-item>
              <text:list-item>
                <text:p text:style-name="P248"><text:span text:style-name="T249">再測驗</text:span><text:span text:style-name="T250">申請</text:span><text:span text:style-name="T251">單</text:span><text:span text:style-name="T252">應以掛號寄達</text:span><text:span text:style-name="T253">，並附貼足掛號郵資之回郵信封（填妥收件人及地址），寄至</text:span><text:span text:style-name="T254">農業藥物毒物試驗所技術服務組，地址：41358</text:span><text:span text:style-name="T255">臺中市霧峰區舊正里</text:span><text:span text:style-name="T256">光明路11號</text:span><text:span text:style-name="T257">，信封註明</text:span><text:span text:style-name="T258">「</text:span><text:span text:style-name="T259">再測驗</text:span><text:span text:style-name="T260">」。</text:span><text:span text:style-name="T261">報名截止日期為：</text:span><text:span text:style-name="T262">100年</text:span><text:span text:style-name="T263">12月9日及101年7月19日</text:span><text:span text:style-name="T264">，逾期不受理。</text:span></text:p>
              </text:list-item>
              <text:list-item>
                <text:p text:style-name="P265"><text:span text:style-name="T266">再測驗當天請攜帶</text:span><text:span text:style-name="T267">再測驗申請單第二聯</text:span><text:span text:style-name="T268">及</text:span><text:span text:style-name="T269">身分</text:span><text:span text:style-name="T270">證正本</text:span><text:span text:style-name="T271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4:14:00Z</meta:creation-date>
    <dc:date>2021-08-19T04:14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2" meta:row-count="6" meta:non-whitespace-character-count="837"/>
  </office:meta>
</office:document-meta>
</file>