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3611in" fo:text-indent="0.5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611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611in" fo:text-indent="1.1666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611in" fo:text-indent="1.1666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611in" fo:text-indent="1.1666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3055in" fo:text-indent="0.5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5277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3611in" fo:text-indent="1.1666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3611in" fo:text-indent="1.1666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3611in" fo:text-indent="1.1666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3611in" fo:text-indent="1.1666in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3055in" fo:text-indent="1.1666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0.3055in" fo:text-indent="1.1666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line-height="0.3055in" fo:text-indent="1.1666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margin-top="0.0833in" fo:line-height="0.3055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20pt" style:font-size-asian="20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2083in"/>
      <style:text-properties style:font-name="標楷體" style:font-name-asian="標楷體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投標授權書</text:p>
      <text:p text:style-name="P2"><text:span text:style-name="T3">本</text:span><text:span text:style-name="T4">投標人</text:span><text:span text:style-name="T5">（授權人）為參與 <text:s/>貴所「</text:span><text:span text:style-name="T6">標售</text:span><text:span text:style-name="T7">奉准報</text:span><text:span text:style-name="T8">廢</text:span><text:span text:style-name="T9">財物</text:span><text:span text:style-name="T10">一</text:span><text:span text:style-name="T11">批</text:span><text:span text:style-name="T12">（案號：10</text:span><text:span text:style-name="T13">7</text:span><text:span text:style-name="T14">p0</text:span><text:span text:style-name="T15">2</text:span><text:span text:style-name="T16">）</text:span><text:span text:style-name="T17">」</text:span><text:span text:style-name="T18">案投標，授權 <text:s text:c="7"/>君（被授權人）前往參加開標會議。被授權人於會議中所做之任何承諾或簽認事項，直接對本</text:span><text:span text:style-name="T19">投標人</text:span><text:span text:style-name="T20">發生效力，本</text:span><text:span text:style-name="T21">投標人</text:span><text:span text:style-name="T22">均予承受，並經本</text:span><text:span text:style-name="T23">投標人</text:span><text:span text:style-name="T24">確認被授權之下列簽樣真實無誤。</text:span></text:p>
      <text:p text:style-name="P25"><text:span text:style-name="T26"><draw:custom-shape svg:x="1.875in" svg:y="0.12847in" svg:width="1.70833in" svg:height="0.44097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7">被授權人之簽樣： <text:s text:c="6"/></text:span></text:p>
      <text:p text:style-name="P28">請惠予核備。</text:p>
      <text:p text:style-name="P29"/>
      <text:p text:style-name="P30"><text:span text:style-name="T31"><draw:frame draw:z-index="251657216" draw:id="id1" draw:style-name="a1" draw:name="Text Box 10" text:anchor-type="paragraph" svg:x="9.25in" svg:y="-0.10764in" svg:width="0.41667in" svg:height="0.375in" style:rel-width="scale" style:rel-height="scale"><draw:text-box><text:p text:style-name="P32"/></draw:text-box><svg:title/><svg:desc/></draw:frame></text:span><text:span text:style-name="T33">授權人</text:span><text:span text:style-name="T34">/</text:span><text:span text:style-name="T35">投標人</text:span><text:span text:style-name="T36">名稱：</text:span></text:p>
      <text:p text:style-name="P37">負責人姓名：</text:p>
      <text:p text:style-name="P38"><text:span text:style-name="T39"><draw:frame draw:z-index="251658240" draw:id="id2" draw:style-name="a2" draw:name="Text Box 11" text:anchor-type="paragraph" svg:x="9.25in" svg:y="-0.32986in" svg:width="0.41667in" svg:height="0.375in" style:rel-width="scale" style:rel-height="scale"><draw:text-box><text:p text:style-name="P40"/></draw:text-box><svg:title/><svg:desc/></draw:frame></text:span><text:span text:style-name="T41">投標人身份證字號或</text:span><text:span text:style-name="T42">統一編號：</text:span></text:p>
      <text:p text:style-name="P43"/>
      <text:p text:style-name="P44">此<text:s/>致</text:p>
      <text:p text:style-name="P45">行政院農業委員會農業藥物毒物試驗所</text:p>
      <text:p text:style-name="P46"/>
      <text:p text:style-name="P47"/>
      <text:p text:style-name="P48"/>
      <text:p text:style-name="P49"><text:span text:style-name="T50">被授權人： <text:s text:c="13"/></text:span><text:span text:style-name="T51">(被授權人簽章即視為接受本案授權)</text:span></text:p>
      <text:p text:style-name="P52"><text:span text:style-name="T53"><draw:frame draw:z-index="251659264" draw:id="id3" draw:style-name="a3" draw:name="Text Box 12" text:anchor-type="paragraph" svg:x="9.25in" svg:y="-0.41319in" svg:width="0.41667in" svg:height="0.375in" style:rel-width="scale" style:rel-height="scale"><draw:text-box><text:p text:style-name="P54"/></draw:text-box><svg:title/><svg:desc/></draw:frame></text:span><text:span text:style-name="T55">性</text:span><text:span text:style-name="T56"><text:s text:c="2"/></text:span><text:span text:style-name="T57"><text:s text:c="2"/>別：</text:span></text:p>
      <text:p text:style-name="P58">戶籍地籍：</text:p>
      <text:p text:style-name="P59">電<text:s/><text:s text:c="2"/><text:s/>話：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 華 民 國 <text:s/></text:span><text:span text:style-name="T68">10</text:span><text:span text:style-name="T69">7</text:span><text:span text:style-name="T70"><text:s/></text:span><text:span text:style-name="T71"><text:s/></text:span><text:span text:style-name="T72">年 <text:s text:c="4"/></text:span><text:span text:style-name="T73"><text:s/></text:span><text:span text:style-name="T74"><text:s text:c="9"/>月 <text:s text:c="6"/></text:span><text:span text:style-name="T75"><text:s text:c="2"/></text:span><text:span text:style-name="T76"><text:s text:c="9"/>日</text:span></text:p>
      <text:p text:style-name="P77"/>
      <text:soft-page-break/>
      <text:p text:style-name="P78"><text:span text:style-name="T79">附註：被授權人應攜帶身分證明文件正本備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投標授權書</dc:title>
    <dc:subject/>
    <meta:initial-creator>台灣藥物毒物試驗所</meta:initial-creator>
    <dc:creator>Andrew Chen</dc:creator>
    <meta:creation-date>2021-08-17T02:00:00Z</meta:creation-date>
    <dc:date>2021-08-17T02:00:00Z</dc:date>
    <meta:print-date>2008-10-24T05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64" meta:row-count="2" meta:non-whitespace-character-count="311"/>
  </office:meta>
</office:document-meta>
</file>